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Courier 10 Pitch" svg:font-family="'Courier 10 Pitch'"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umberland AMT" svg:font-family="'Cumberland AMT'" style:font-family-generic="modern" style:font-pitch="fixed"/>
    <style:font-face style:name="Monospace" svg:font-family="Monospace"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Regular" style:font-family-generic="swiss" style:font-pitch="variable"/>
    <style:font-face style:name="DejaVu Sans" svg:font-family="'DejaVu Sans'" style:font-adornments="Regular" style:font-family-generic="swiss" style:font-pitch="variable"/>
  </office:font-face-decls>
  <office:automatic-styles>
    <style:style style:name="Table1" style:family="table">
      <style:table-properties style:width="6.6951in" table:align="margins"/>
    </style:style>
    <style:style style:name="Table1.A" style:family="table-column">
      <style:table-column-properties style:column-width="1.2403in" style:rel-column-width="12137*"/>
    </style:style>
    <style:style style:name="Table1.B" style:family="table-column">
      <style:table-column-properties style:column-width="0.8917in" style:rel-column-width="8730*"/>
    </style:style>
    <style:style style:name="Table1.C" style:family="table-column">
      <style:table-column-properties style:column-width="4.5632in" style:rel-column-width="44668*"/>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StandardPhonyTargets" style:family="table">
      <style:table-properties style:width="4.6861in" style:rel-width="70%" table:align="left"/>
    </style:style>
    <style:style style:name="Table-StandardPhonyTargets.A" style:family="table-column">
      <style:table-column-properties style:column-width="1.441in" style:rel-column-width="2074*"/>
    </style:style>
    <style:style style:name="Table-StandardPhonyTargets.B" style:family="table-column">
      <style:table-column-properties style:column-width="3.2451in" style:rel-column-width="4670*"/>
    </style:style>
    <style:style style:name="Table-StandardPhonyTargets.A1" style:family="table-cell">
      <style:table-cell-properties fo:padding="0.0382in" fo:border-left="0.0007in solid #000000" fo:border-right="none" fo:border-top="0.0007in solid #000000" fo:border-bottom="0.0007in solid #000000"/>
    </style:style>
    <style:style style:name="Table-StandardPhonyTargets.B1" style:family="table-cell">
      <style:table-cell-properties fo:padding="0.0382in" fo:border="0.0007in solid #000000"/>
    </style:style>
    <style:style style:name="Table-StandardPhonyTargets.A2" style:family="table-cell">
      <style:table-cell-properties fo:padding="0.0382in" fo:border-left="0.0007in solid #000000" fo:border-right="none" fo:border-top="none" fo:border-bottom="0.0007in solid #000000"/>
    </style:style>
    <style:style style:name="Table-StandardPhonyTargets.B2" style:family="table-cell">
      <style:table-cell-properties fo:padding="0.0382in" fo:border-left="0.0007in solid #000000" fo:border-right="0.0007in solid #000000" fo:border-top="none" fo:border-bottom="0.0007in solid #000000"/>
    </style:style>
    <style:style style:name="Table-AutomaticVariables" style:family="table">
      <style:table-properties style:width="6.6951in" table:align="margins"/>
    </style:style>
    <style:style style:name="Table-AutomaticVariables.A" style:family="table-column">
      <style:table-column-properties style:column-width="0.5215in" style:rel-column-width="5105*"/>
    </style:style>
    <style:style style:name="Table-AutomaticVariables.B" style:family="table-column">
      <style:table-column-properties style:column-width="6.1736in" style:rel-column-width="60430*"/>
    </style:style>
    <style:style style:name="Table-AutomaticVariables.A1" style:family="table-cell">
      <style:table-cell-properties fo:padding="0.0382in" fo:border="none"/>
    </style:style>
    <style:style style:name="Table-ImmediateVsDeferredExpansion" style:family="table">
      <style:table-properties style:width="6.6951in" table:align="margins"/>
    </style:style>
    <style:style style:name="Table-ImmediateVsDeferredExpansion.A" style:family="table-column">
      <style:table-column-properties style:column-width="2.2319in" style:rel-column-width="21845*"/>
    </style:style>
    <style:style style:name="Table-ImmediateVsDeferredExpansion.A1" style:family="table-cell">
      <style:table-cell-properties fo:padding="0.0382in" fo:border-left="0.0007in solid #000000" fo:border-right="none" fo:border-top="0.0007in solid #000000" fo:border-bottom="0.0007in solid #000000"/>
    </style:style>
    <style:style style:name="Table-ImmediateVsDeferredExpansion.C1" style:family="table-cell">
      <style:table-cell-properties fo:padding="0.0382in" fo:border="0.0007in solid #000000"/>
    </style:style>
    <style:style style:name="Table-ImmediateVsDeferredExpansion.A2" style:family="table-cell">
      <style:table-cell-properties fo:padding="0.0382in" fo:border-left="0.0007in solid #000000" fo:border-right="none" fo:border-top="none" fo:border-bottom="0.0007in solid #000000"/>
    </style:style>
    <style:style style:name="Table-ImmediateVsDeferredExpansion.C2" style:family="table-cell">
      <style:table-cell-properties fo:padding="0.0382in" fo:border-left="0.0007in solid #000000" fo:border-right="0.0007in solid #000000" fo:border-top="none" fo:border-bottom="0.0007in solid #000000"/>
    </style:style>
    <style:style style:name="Table-CompilationVars" style:family="table">
      <style:table-properties style:width="5.3597in" fo:margin-left="0.6694in" fo:margin-right="0.666in" table:align="margins"/>
    </style:style>
    <style:style style:name="Table-CompilationVars.A" style:family="table-column">
      <style:table-column-properties style:column-width="1.2056in" style:rel-column-width="14743*"/>
    </style:style>
    <style:style style:name="Table-CompilationVars.B" style:family="table-column">
      <style:table-column-properties style:column-width="0.9181in" style:rel-column-width="11225*"/>
    </style:style>
    <style:style style:name="Table-CompilationVars.C" style:family="table-column">
      <style:table-column-properties style:column-width="0.809in" style:rel-column-width="9891*"/>
    </style:style>
    <style:style style:name="Table-CompilationVars.F" style:family="table-column">
      <style:table-column-properties style:column-width="0.809in" style:rel-column-width="9894*"/>
    </style:style>
    <style:style style:name="Table-CompilationVars.A1" style:family="table-cell">
      <style:table-cell-properties fo:padding="0.0382in" fo:border-left="0.0007in solid #000000" fo:border-right="none" fo:border-top="0.0007in solid #000000" fo:border-bottom="0.0007in solid #000000"/>
    </style:style>
    <style:style style:name="Table-CompilationVars.F1" style:family="table-cell">
      <style:table-cell-properties fo:padding="0.0382in" fo:border="0.0007in solid #000000"/>
    </style:style>
    <style:style style:name="Table-CompilationVars.A2" style:family="table-cell">
      <style:table-cell-properties fo:padding="0.0382in" fo:border-left="0.0007in solid #000000" fo:border-right="none" fo:border-top="none" fo:border-bottom="0.0007in solid #000000"/>
    </style:style>
    <style:style style:name="Table-CompilationVars.F2" style:family="table-cell">
      <style:table-cell-properties fo:padding="0.0382in" fo:border-left="0.0007in solid #000000" fo:border-right="0.0007in solid #000000" fo:border-top="none" fo:border-bottom="0.0007in solid #000000"/>
    </style:style>
    <style:style style:name="Table-CommandModifiers" style:family="table">
      <style:table-properties style:width="6.6951in" table:align="margins"/>
    </style:style>
    <style:style style:name="Table-CommandModifiers.A" style:family="table-column">
      <style:table-column-properties style:column-width="0.5597in" style:rel-column-width="5479*"/>
    </style:style>
    <style:style style:name="Table-CommandModifiers.B" style:family="table-column">
      <style:table-column-properties style:column-width="6.1354in" style:rel-column-width="60056*"/>
    </style:style>
    <style:style style:name="Table-CommandModifiers.A1" style:family="table-cell">
      <style:table-cell-properties fo:padding="0.0382in" fo:border="none"/>
    </style:style>
    <style:style style:name="Table-CygwinPaths" style:family="table">
      <style:table-properties style:width="6.6951in" table:align="margins"/>
    </style:style>
    <style:style style:name="Table-CygwinPaths.A" style:family="table-column">
      <style:table-column-properties style:column-width="2.2319in" style:rel-column-width="21845*"/>
    </style:style>
    <style:style style:name="Table-CygwinPaths.A1" style:family="table-cell">
      <style:table-cell-properties fo:padding="0.0382in" fo:border-left="0.0007in solid #000000" fo:border-right="none" fo:border-top="0.0007in solid #000000" fo:border-bottom="0.0007in solid #000000"/>
    </style:style>
    <style:style style:name="Table-CygwinPaths.C1" style:family="table-cell">
      <style:table-cell-properties fo:padding="0.0382in" fo:border="0.0007in solid #000000"/>
    </style:style>
    <style:style style:name="Table-CygwinPaths.A2" style:family="table-cell">
      <style:table-cell-properties fo:padding="0.0382in" fo:border-left="0.0007in solid #000000" fo:border-right="none" fo:border-top="none" fo:border-bottom="0.0007in solid #000000"/>
    </style:style>
    <style:style style:name="Table-CygwinPaths.C2" style:family="table-cell">
      <style:table-cell-properties fo:padding="0.0382in" fo:border-left="0.0007in solid #000000" fo:border-right="0.0007in solid #000000" fo:border-top="none" fo:border-bottom="0.0007in solid #000000"/>
    </style:style>
    <style:style style:name="Table-CygwinPathsRemounted" style:family="table">
      <style:table-properties style:width="6.6951in" table:align="margins"/>
    </style:style>
    <style:style style:name="Table-CygwinPathsRemounted.A" style:family="table-column">
      <style:table-column-properties style:column-width="2.2319in" style:rel-column-width="21845*"/>
    </style:style>
    <style:style style:name="Table-CygwinPathsRemounted.A1" style:family="table-cell">
      <style:table-cell-properties fo:padding="0.0382in" fo:border-left="0.0007in solid #000000" fo:border-right="none" fo:border-top="0.0007in solid #000000" fo:border-bottom="0.0007in solid #000000"/>
    </style:style>
    <style:style style:name="Table-CygwinPathsRemounted.C1" style:family="table-cell">
      <style:table-cell-properties fo:padding="0.0382in" fo:border="0.0007in solid #000000"/>
    </style:style>
    <style:style style:name="Table-CygwinPathsRemounted.A2" style:family="table-cell">
      <style:table-cell-properties fo:padding="0.0382in" fo:border-left="0.0007in solid #000000" fo:border-right="none" fo:border-top="none" fo:border-bottom="0.0007in solid #000000"/>
    </style:style>
    <style:style style:name="Table-CygwinPathsRemounted.C2" style:family="table-cell">
      <style:table-cell-properties fo:padding="0.0382in" fo:border-left="0.0007in solid #000000" fo:border-right="0.0007in solid #000000" fo:border-top="none" fo:border-bottom="0.0007in solid #000000"/>
    </style:style>
    <style:style style:name="Table-Benchmark-LinuxVsWindows" style:family="table">
      <style:table-properties style:width="6.6951in" table:align="margins"/>
    </style:style>
    <style:style style:name="Table-Benchmark-LinuxVsWindows.A" style:family="table-column">
      <style:table-column-properties style:column-width="1.116in" style:rel-column-width="10922*"/>
    </style:style>
    <style:style style:name="Table-Benchmark-LinuxVsWindows.F" style:family="table-column">
      <style:table-column-properties style:column-width="1.116in" style:rel-column-width="10925*"/>
    </style:style>
    <style:style style:name="Table-Benchmark-LinuxVsWindows.A1" style:family="table-cell">
      <style:table-cell-properties fo:padding="0.0382in" fo:border-left="0.0007in solid #000000" fo:border-right="none" fo:border-top="0.0007in solid #000000" fo:border-bottom="0.0007in solid #000000"/>
    </style:style>
    <style:style style:name="Table-Benchmark-LinuxVsWindows.F1" style:family="table-cell">
      <style:table-cell-properties fo:padding="0.0382in" fo:border="0.0007in solid #000000"/>
    </style:style>
    <style:style style:name="Table-Benchmark-LinuxVsWindows.A2" style:family="table-cell">
      <style:table-cell-properties fo:padding="0.0382in" fo:border-left="0.0007in solid #000000" fo:border-right="none" fo:border-top="none" fo:border-bottom="0.0007in solid #000000"/>
    </style:style>
    <style:style style:name="Table-Benchmark-LinuxVsWindows.F2" style:family="table-cell">
      <style:table-cell-properties fo:padding="0.0382in" fo:border-left="0.0007in solid #000000" fo:border-right="0.0007in solid #000000" fo:border-top="none" fo:border-bottom="0.0007in solid #000000"/>
    </style:style>
    <style:style style:name="P1" style:family="paragraph" style:parent-style-name="Text_20_body">
      <style:text-properties fo:font-weight="normal" style:font-weight-asian="normal" style:font-weight-complex="normal"/>
    </style:style>
    <style:style style:name="P2" style:family="paragraph" style:parent-style-name="Text_20_body">
      <style:paragraph-properties fo:text-align="end" style:justify-single-word="false"/>
      <style:text-properties fo:font-weight="normal" style:font-weight-asian="normal" style:font-weight-complex="normal"/>
    </style:style>
    <style:style style:name="P3" style:family="paragraph" style:parent-style-name="Text_20_body">
      <style:text-properties fo:font-weight="bold" style:font-weight-asian="bold" style:font-weight-complex="bold"/>
    </style:style>
    <style:style style:name="P4" style:family="paragraph" style:parent-style-name="Text_20_body">
      <style:text-properties fo:font-style="italic" fo:font-weight="bold" style:font-style-asian="italic" style:font-weight-asian="bold" style:font-style-complex="italic" style:font-weight-complex="bold"/>
    </style:style>
    <style:style style:name="P5" style:family="paragraph" style:parent-style-name="Text_20_body">
      <style:text-properties fo:font-style="italic" fo:font-weight="normal" style:font-style-asian="italic" style:font-weight-asian="normal" style:font-style-complex="italic" style:font-weight-complex="normal"/>
    </style:style>
    <style:style style:name="P6" style:family="paragraph" style:parent-style-name="Text_20_body">
      <style:text-properties style:font-name="Courier 10 Pitch" fo:font-weight="normal" style:font-weight-asian="normal" style:font-weight-complex="normal"/>
    </style:style>
    <style:style style:name="P7" style:family="paragraph" style:parent-style-name="Text_20_body">
      <style:paragraph-properties fo:margin-left="0.4925in" fo:margin-right="0in" fo:text-indent="0in" style:auto-text-indent="false"/>
    </style:style>
    <style:style style:name="P8" style:family="paragraph" style:parent-style-name="Text_20_body">
      <style:paragraph-properties fo:margin-left="0.4925in" fo:margin-right="0in" fo:text-indent="0in" style:auto-text-indent="false"/>
      <style:text-properties fo:font-weight="normal" style:font-weight-asian="normal" style:font-weight-complex="normal"/>
    </style:style>
    <style:style style:name="P9" style:family="paragraph" style:parent-style-name="Text_20_body">
      <style:paragraph-properties fo:margin-left="0in" fo:margin-right="0in" fo:text-indent="0in" style:auto-text-indent="false"/>
    </style:style>
    <style:style style:name="P10"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11" style:family="paragraph" style:parent-style-name="Table_20_Contents">
      <style:text-properties style:font-name="Courier 10 Pitch"/>
    </style:style>
    <style:style style:name="P12" style:family="paragraph" style:parent-style-name="Table_20_Contents">
      <style:paragraph-properties fo:text-align="center" style:justify-single-word="false"/>
      <style:text-properties style:font-name="Courier 10 Pitch"/>
    </style:style>
    <style:style style:name="P13" style:family="paragraph" style:parent-style-name="Table_20_Contents">
      <style:paragraph-properties fo:text-align="center" style:justify-single-word="false"/>
      <style:text-properties fo:color="#ff0000" style:font-name="Courier 10 Pitch" fo:background-color="#ffff00"/>
    </style:style>
    <style:style style:name="P14" style:family="paragraph" style:parent-style-name="Table_20_Contents">
      <style:text-properties fo:font-size="9pt" style:font-size-asian="9pt" style:font-size-complex="9pt"/>
    </style:style>
    <style:style style:name="P15" style:family="paragraph" style:parent-style-name="Table_20_Contents">
      <style:paragraph-properties fo:text-align="center" style:justify-single-word="false"/>
    </style:style>
    <style:style style:name="P16" style:family="paragraph" style:parent-style-name="Footnote">
      <style:text-properties style:font-name="Courier 10 Pitch"/>
    </style:style>
    <style:style style:name="P17" style:family="paragraph" style:parent-style-name="Code-Makefile">
      <style:paragraph-properties fo:margin-left="0.4925in" fo:margin-right="0.1in" fo:text-indent="0in" style:auto-text-indent="false"/>
    </style:style>
    <style:style style:name="P18" style:family="paragraph" style:parent-style-name="Code-Shell">
      <style:paragraph-properties fo:margin-left="0.4925in" fo:margin-right="0.1in" fo:text-indent="0in" style:auto-text-indent="false"/>
    </style:style>
    <style:style style:name="P19" style:family="paragraph" style:parent-style-name="Code-Shell">
      <style:paragraph-properties fo:margin-left="0.4925in" fo:margin-right="0.1in" fo:text-indent="0in" style:auto-text-indent="false"/>
      <style:text-properties fo:font-weight="normal" style:font-weight-asian="normal" style:font-weight-complex="normal"/>
    </style:style>
    <style:style style:name="P20" style:family="paragraph" style:parent-style-name="Preformatted_20_Text">
      <style:paragraph-properties fo:margin-top="0in" fo:margin-bottom="0.1965in"/>
    </style:style>
    <style:style style:name="P21" style:family="paragraph" style:parent-style-name="Code-Makefile">
      <style:text-properties fo:font-weight="normal" style:font-weight-asian="normal" style:font-weight-complex="normal"/>
    </style:style>
    <style:style style:name="P22" style:family="paragraph" style:parent-style-name="Code-Makefile">
      <style:text-properties fo:font-weight="bold" style:font-weight-asian="bold" style:font-weight-complex="bold"/>
    </style:style>
    <style:style style:name="P23" style:family="paragraph" style:parent-style-name="Code-Shell">
      <style:text-properties fo:font-weight="normal" style:font-weight-asian="normal" style:font-weight-complex="normal"/>
    </style:style>
    <style:style style:name="P24" style:family="paragraph" style:parent-style-name="Text_20_body">
      <style:paragraph-properties fo:margin-left="0.5in" fo:margin-right="0.5in" fo:text-indent="0in" style:auto-text-indent="false" fo:padding="0.1in" fo:border="0.0008in solid #000000" style:shadow="none"/>
    </style:style>
    <style:style style:name="P25" style:family="paragraph" style:parent-style-name="Code-Shell">
      <style:paragraph-properties fo:margin-left="0in" fo:margin-right="0.1in" fo:text-indent="0in" style:auto-text-indent="false"/>
    </style:style>
    <style:style style:name="P26" style:family="paragraph" style:parent-style-name="Code-Shell">
      <style:paragraph-properties fo:margin-left="0in" fo:margin-right="0.1in" fo:text-indent="0in" style:auto-text-indent="false"/>
      <style:text-properties style:use-window-font-color="true" fo:background-color="transparent"/>
    </style:style>
    <style:style style:name="P27" style:family="paragraph" style:parent-style-name="Code-Shell">
      <style:paragraph-properties fo:margin-left="0in" fo:margin-right="0.1in" fo:text-indent="0in" style:auto-text-indent="false"/>
      <style:text-properties style:use-window-font-color="true" fo:font-weight="normal" fo:background-color="transparent" style:font-weight-asian="normal" style:font-weight-complex="normal"/>
    </style:style>
    <style:style style:name="P28" style:family="paragraph" style:parent-style-name="Heading_20_2">
      <style:text-properties fo:font-weight="bold" style:font-weight-asian="bold" style:font-weight-complex="bold"/>
    </style:style>
    <style:style style:name="P29" style:family="paragraph" style:parent-style-name="Code-Makefile">
      <style:paragraph-properties fo:margin-left="0.4925in" fo:margin-right="0.2in" fo:text-indent="0in" style:auto-text-indent="false"/>
    </style:style>
    <style:style style:name="P30" style:family="paragraph" style:parent-style-name="Code-Shell">
      <style:paragraph-properties fo:margin-left="0.4925in" fo:margin-right="0.2in" fo:text-indent="0in" style:auto-text-indent="false"/>
    </style:style>
    <style:style style:name="P31" style:family="paragraph" style:parent-style-name="Title">
      <style:paragraph-properties fo:background-color="transparent">
        <style:background-image/>
      </style:paragraph-properties>
    </style:style>
    <style:style style:name="P32" style:family="paragraph" style:parent-style-name="Contents_20_3">
      <style:paragraph-properties>
        <style:tab-stops>
          <style:tab-stop style:position="6.302in" style:type="right" style:leader-style="dotted" style:leader-text="."/>
        </style:tab-stops>
      </style:paragraph-properties>
    </style:style>
    <style:style style:name="P33" style:family="paragraph" style:parent-style-name="Index_20_2">
      <style:paragraph-properties>
        <style:tab-stops>
          <style:tab-stop style:position="6.4984in" style:type="right" style:leader-style="dotted" style:leader-text="."/>
        </style:tab-stops>
      </style:paragraph-properties>
    </style:style>
    <style:style style:name="P34" style:family="paragraph" style:parent-style-name="Index_20_Separator">
      <style:paragraph-properties>
        <style:tab-stops/>
      </style:paragraph-properties>
    </style:style>
    <style:style style:name="P35" style:family="paragraph" style:parent-style-name="Contents_20_2">
      <style:paragraph-properties>
        <style:tab-stops>
          <style:tab-stop style:position="6.4984in" style:type="right" style:leader-style="dotted" style:leader-text="."/>
        </style:tab-stops>
      </style:paragraph-properties>
    </style:style>
    <style:style style:name="P36" style:family="paragraph" style:parent-style-name="Contents_20_4">
      <style:paragraph-properties>
        <style:tab-stops>
          <style:tab-stop style:position="6.1055in" style:type="right" style:leader-style="dotted" style:leader-text="."/>
        </style:tab-stops>
      </style:paragraph-properties>
    </style:style>
    <style:style style:name="P37" style:family="paragraph" style:parent-style-name="Index_20_1">
      <style:paragraph-properties>
        <style:tab-stops>
          <style:tab-stop style:position="6.6953in" style:type="right" style:leader-style="dotted" style:leader-text="."/>
        </style:tab-stops>
      </style:paragraph-properties>
    </style:style>
    <style:style style:name="P38" style:family="paragraph" style:parent-style-name="Contents_20_1">
      <style:paragraph-properties>
        <style:tab-stops>
          <style:tab-stop style:position="6.6953in" style:type="right" style:leader-style="dotted" style:leader-text="."/>
        </style:tab-stops>
      </style:paragraph-properties>
    </style:style>
    <style:style style:name="P39" style:family="paragraph" style:parent-style-name="Index_20_3">
      <style:paragraph-properties>
        <style:tab-stops>
          <style:tab-stop style:position="6.302in" style:type="right" style:leader-style="dotted" style:leader-text="."/>
        </style:tab-stops>
      </style:paragraph-properties>
    </style:style>
    <style:style style:name="P40" style:family="paragraph" style:parent-style-name="Text_20_body" style:list-style-name="L1"/>
    <style:style style:name="P41" style:family="paragraph" style:parent-style-name="Text_20_body" style:list-style-name="L1"/>
    <style:style style:name="P42" style:family="paragraph" style:parent-style-name="Text_20_body" style:list-style-name="L1"/>
    <style:style style:name="P43" style:family="paragraph" style:parent-style-name="Text_20_body" style:list-style-name="L1"/>
    <style:style style:name="P44" style:family="paragraph" style:parent-style-name="Text_20_body" style:list-style-name="L1"/>
    <style:style style:name="P45" style:family="paragraph" style:parent-style-name="Text_20_body">
      <style:text-properties fo:font-weight="normal" style:font-weight-asian="normal" style:font-weight-complex="normal"/>
    </style:style>
    <style:style style:name="P46" style:family="paragraph" style:parent-style-name="Text_20_body" style:list-style-name="L1">
      <style:text-properties fo:font-weight="normal" style:font-weight-asian="normal" style:font-weight-complex="normal"/>
    </style:style>
    <style:style style:name="P47" style:family="paragraph" style:parent-style-name="Text_20_body" style:list-style-name="L2">
      <style:text-properties fo:font-weight="normal" style:font-weight-asian="normal" style:font-weight-complex="normal"/>
    </style:style>
    <style:style style:name="P48" style:family="paragraph" style:parent-style-name="Text_20_body" style:list-style-name="L2">
      <style:text-properties fo:font-weight="normal" style:font-weight-asian="normal" style:font-weight-complex="normal"/>
    </style:style>
    <style:style style:name="P49" style:family="paragraph" style:parent-style-name="Text_20_body" style:list-style-name="L4">
      <style:text-properties fo:font-weight="normal" style:font-weight-asian="normal" style:font-weight-complex="normal"/>
    </style:style>
    <style:style style:name="P50" style:family="paragraph" style:parent-style-name="Text_20_body" style:list-style-name="L4">
      <style:text-properties fo:font-weight="normal" style:font-weight-asian="normal" style:font-weight-complex="normal"/>
    </style:style>
    <style:style style:name="P51" style:family="paragraph" style:parent-style-name="Text_20_body" style:list-style-name="L4">
      <style:text-properties fo:font-weight="normal" style:font-weight-asian="normal" style:font-weight-complex="normal"/>
    </style:style>
    <style:style style:name="P52" style:family="paragraph" style:parent-style-name="Text_20_body" style:list-style-name="L5">
      <style:text-properties fo:font-weight="normal" style:font-weight-asian="normal" style:font-weight-complex="normal"/>
    </style:style>
    <style:style style:name="P53" style:family="paragraph" style:parent-style-name="Text_20_body" style:list-style-name="L5">
      <style:text-properties fo:font-weight="normal" style:font-weight-asian="normal" style:font-weight-complex="normal"/>
    </style:style>
    <style:style style:name="P54" style:family="paragraph" style:parent-style-name="Text_20_body" style:list-style-name="L5">
      <style:text-properties fo:font-weight="normal" style:font-weight-asian="normal" style:font-weight-complex="normal"/>
    </style:style>
    <style:style style:name="P55" style:family="paragraph" style:parent-style-name="Text_20_body" style:list-style-name="L5">
      <style:text-properties fo:font-weight="normal" style:font-weight-asian="normal" style:font-weight-complex="normal"/>
    </style:style>
    <style:style style:name="P56" style:family="paragraph" style:parent-style-name="Text_20_body" style:list-style-name="L5">
      <style:text-properties fo:font-weight="normal" style:font-weight-asian="normal" style:font-weight-complex="normal"/>
    </style:style>
    <style:style style:name="P57" style:family="paragraph" style:parent-style-name="Text_20_body" style:list-style-name="L5">
      <style:text-properties fo:font-weight="normal" style:font-weight-asian="normal" style:font-weight-complex="normal"/>
    </style:style>
    <style:style style:name="P58" style:family="paragraph" style:parent-style-name="Text_20_body" style:list-style-name="L9">
      <style:text-properties fo:font-weight="normal" style:font-weight-asian="normal" style:font-weight-complex="normal"/>
    </style:style>
    <style:style style:name="P59" style:family="paragraph" style:parent-style-name="Text_20_body" style:list-style-name="L9">
      <style:text-properties fo:font-weight="normal" style:font-weight-asian="normal" style:font-weight-complex="normal"/>
    </style:style>
    <style:style style:name="P60" style:family="paragraph" style:parent-style-name="Text_20_body" style:list-style-name="L9">
      <style:text-properties fo:font-weight="normal" style:font-weight-asian="normal" style:font-weight-complex="normal"/>
    </style:style>
    <style:style style:name="P61" style:family="paragraph" style:parent-style-name="Text_20_body" style:list-style-name="L9">
      <style:text-properties fo:font-weight="normal" style:font-weight-asian="normal" style:font-weight-complex="normal"/>
    </style:style>
    <style:style style:name="P62" style:family="paragraph" style:parent-style-name="Text_20_body" style:list-style-name="L10">
      <style:text-properties fo:font-weight="normal" style:font-weight-asian="normal" style:font-weight-complex="normal"/>
    </style:style>
    <style:style style:name="P63" style:family="paragraph" style:parent-style-name="Text_20_body" style:list-style-name="L10">
      <style:text-properties fo:font-weight="normal" style:font-weight-asian="normal" style:font-weight-complex="normal"/>
    </style:style>
    <style:style style:name="P64" style:family="paragraph" style:parent-style-name="Text_20_body" style:list-style-name="L10">
      <style:text-properties fo:font-weight="normal" style:font-weight-asian="normal" style:font-weight-complex="normal"/>
    </style:style>
    <style:style style:name="P65" style:family="paragraph" style:parent-style-name="Text_20_body" style:list-style-name="L10">
      <style:text-properties fo:font-weight="normal" style:font-weight-asian="normal" style:font-weight-complex="normal"/>
    </style:style>
    <style:style style:name="P66" style:family="paragraph" style:parent-style-name="Text_20_body" style:list-style-name="L10">
      <style:text-properties fo:font-weight="normal" style:font-weight-asian="normal" style:font-weight-complex="normal"/>
    </style:style>
    <style:style style:name="P67" style:family="paragraph" style:parent-style-name="Text_20_body" style:list-style-name="L10">
      <style:text-properties fo:font-weight="normal" style:font-weight-asian="normal" style:font-weight-complex="normal"/>
    </style:style>
    <style:style style:name="P68" style:family="paragraph" style:parent-style-name="Text_20_body" style:list-style-name="L11">
      <style:text-properties fo:font-weight="normal" style:font-weight-asian="normal" style:font-weight-complex="normal"/>
    </style:style>
    <style:style style:name="P69" style:family="paragraph" style:parent-style-name="Text_20_body" style:list-style-name="L11">
      <style:text-properties fo:font-weight="normal" style:font-weight-asian="normal" style:font-weight-complex="normal"/>
    </style:style>
    <style:style style:name="P70" style:family="paragraph" style:parent-style-name="Text_20_body" style:list-style-name="L11">
      <style:text-properties fo:font-weight="normal" style:font-weight-asian="normal" style:font-weight-complex="normal"/>
    </style:style>
    <style:style style:name="P71" style:family="paragraph" style:parent-style-name="Text_20_body" style:list-style-name="L11">
      <style:text-properties fo:font-weight="normal" style:font-weight-asian="normal" style:font-weight-complex="normal"/>
    </style:style>
    <style:style style:name="P72" style:family="paragraph" style:parent-style-name="Text_20_body" style:list-style-name="L11">
      <style:text-properties fo:font-weight="normal" style:font-weight-asian="normal" style:font-weight-complex="normal"/>
    </style:style>
    <style:style style:name="P73" style:family="paragraph" style:parent-style-name="Text_20_body" style:list-style-name="L11">
      <style:text-properties fo:font-weight="normal" style:font-weight-asian="normal" style:font-weight-complex="normal"/>
    </style:style>
    <style:style style:name="P74" style:family="paragraph" style:parent-style-name="Text_20_body" style:list-style-name="L12">
      <style:text-properties fo:font-weight="normal" style:font-weight-asian="normal" style:font-weight-complex="normal"/>
    </style:style>
    <style:style style:name="P75" style:family="paragraph" style:parent-style-name="Text_20_body" style:list-style-name="L12">
      <style:text-properties fo:font-weight="normal" style:font-weight-asian="normal" style:font-weight-complex="normal"/>
    </style:style>
    <style:style style:name="P76" style:family="paragraph" style:parent-style-name="Text_20_body" style:list-style-name="L12">
      <style:text-properties fo:font-weight="normal" style:font-weight-asian="normal" style:font-weight-complex="normal"/>
    </style:style>
    <style:style style:name="P77" style:family="paragraph" style:parent-style-name="Text_20_body" style:list-style-name="L13">
      <style:text-properties fo:font-weight="normal" style:font-weight-asian="normal" style:font-weight-complex="normal"/>
    </style:style>
    <style:style style:name="P78" style:family="paragraph" style:parent-style-name="Text_20_body" style:list-style-name="L13">
      <style:text-properties fo:font-weight="normal" style:font-weight-asian="normal" style:font-weight-complex="normal"/>
    </style:style>
    <style:style style:name="P79" style:family="paragraph" style:parent-style-name="Text_20_body" style:list-style-name="L13">
      <style:text-properties fo:font-weight="normal" style:font-weight-asian="normal" style:font-weight-complex="normal"/>
    </style:style>
    <style:style style:name="P80" style:family="paragraph" style:parent-style-name="Text_20_body" style:list-style-name="L13">
      <style:text-properties fo:font-weight="normal" style:font-weight-asian="normal" style:font-weight-complex="normal"/>
    </style:style>
    <style:style style:name="P81" style:family="paragraph" style:parent-style-name="Text_20_body" style:list-style-name="L13">
      <style:text-properties fo:font-weight="normal" style:font-weight-asian="normal" style:font-weight-complex="normal"/>
    </style:style>
    <style:style style:name="P82" style:family="paragraph" style:parent-style-name="Text_20_body" style:list-style-name="L15">
      <style:text-properties fo:font-weight="normal" style:font-weight-asian="normal" style:font-weight-complex="normal"/>
    </style:style>
    <style:style style:name="P83" style:family="paragraph" style:parent-style-name="Text_20_body" style:list-style-name="L15">
      <style:text-properties fo:font-weight="normal" style:font-weight-asian="normal" style:font-weight-complex="normal"/>
    </style:style>
    <style:style style:name="P84" style:family="paragraph" style:parent-style-name="Text_20_body" style:list-style-name="L15">
      <style:text-properties fo:font-weight="normal" style:font-weight-asian="normal" style:font-weight-complex="normal"/>
    </style:style>
    <style:style style:name="P85" style:family="paragraph" style:parent-style-name="Text_20_body" style:list-style-name="L15">
      <style:text-properties fo:font-weight="normal" style:font-weight-asian="normal" style:font-weight-complex="normal"/>
    </style:style>
    <style:style style:name="P86" style:family="paragraph" style:parent-style-name="Text_20_body" style:list-style-name="L15">
      <style:text-properties fo:font-weight="normal" style:font-weight-asian="normal" style:font-weight-complex="normal"/>
    </style:style>
    <style:style style:name="P87" style:family="paragraph" style:parent-style-name="Text_20_body" style:list-style-name="L15">
      <style:text-properties fo:font-weight="normal" style:font-weight-asian="normal" style:font-weight-complex="normal"/>
    </style:style>
    <style:style style:name="P88" style:family="paragraph" style:parent-style-name="Text_20_body" style:list-style-name="L15">
      <style:text-properties fo:font-weight="normal" style:font-weight-asian="normal" style:font-weight-complex="normal"/>
    </style:style>
    <style:style style:name="P89" style:family="paragraph" style:parent-style-name="Text_20_body" style:list-style-name="L15">
      <style:text-properties fo:font-weight="normal" style:font-weight-asian="normal" style:font-weight-complex="normal"/>
    </style:style>
    <style:style style:name="P90" style:family="paragraph" style:parent-style-name="Text_20_body" style:list-style-name="L16">
      <style:text-properties fo:font-weight="normal" style:font-weight-asian="normal" style:font-weight-complex="normal"/>
    </style:style>
    <style:style style:name="P91" style:family="paragraph" style:parent-style-name="Text_20_body" style:list-style-name="L16">
      <style:text-properties fo:font-weight="normal" style:font-weight-asian="normal" style:font-weight-complex="normal"/>
    </style:style>
    <style:style style:name="P92" style:family="paragraph" style:parent-style-name="Text_20_body" style:list-style-name="L16">
      <style:text-properties fo:font-weight="normal" style:font-weight-asian="normal" style:font-weight-complex="normal"/>
    </style:style>
    <style:style style:name="P93" style:family="paragraph" style:parent-style-name="Text_20_body" style:list-style-name="L16">
      <style:text-properties fo:font-weight="normal" style:font-weight-asian="normal" style:font-weight-complex="normal"/>
    </style:style>
    <style:style style:name="P94" style:family="paragraph" style:parent-style-name="Text_20_body" style:list-style-name="L16">
      <style:text-properties fo:font-weight="normal" style:font-weight-asian="normal" style:font-weight-complex="normal"/>
    </style:style>
    <style:style style:name="P95" style:family="paragraph" style:parent-style-name="Text_20_body" style:list-style-name="L16">
      <style:text-properties fo:font-weight="normal" style:font-weight-asian="normal" style:font-weight-complex="normal"/>
    </style:style>
    <style:style style:name="P96" style:family="paragraph" style:parent-style-name="Text_20_body" style:list-style-name="L17">
      <style:text-properties fo:font-weight="normal" style:font-weight-asian="normal" style:font-weight-complex="normal"/>
    </style:style>
    <style:style style:name="P97" style:family="paragraph" style:parent-style-name="Text_20_body" style:list-style-name="L17">
      <style:text-properties fo:font-weight="normal" style:font-weight-asian="normal" style:font-weight-complex="normal"/>
    </style:style>
    <style:style style:name="P98" style:family="paragraph" style:parent-style-name="Text_20_body" style:list-style-name="L17">
      <style:text-properties fo:font-weight="normal" style:font-weight-asian="normal" style:font-weight-complex="normal"/>
    </style:style>
    <style:style style:name="P99" style:family="paragraph" style:parent-style-name="Text_20_body" style:list-style-name="L18">
      <style:text-properties fo:font-weight="normal" style:font-weight-asian="normal" style:font-weight-complex="normal"/>
    </style:style>
    <style:style style:name="P100" style:family="paragraph" style:parent-style-name="Text_20_body" style:list-style-name="L18">
      <style:text-properties fo:font-weight="normal" style:font-weight-asian="normal" style:font-weight-complex="normal"/>
    </style:style>
    <style:style style:name="P101" style:family="paragraph" style:parent-style-name="Text_20_body" style:list-style-name="L18">
      <style:text-properties fo:font-weight="normal" style:font-weight-asian="normal" style:font-weight-complex="normal"/>
    </style:style>
    <style:style style:name="P102" style:family="paragraph" style:parent-style-name="Text_20_body" style:list-style-name="L18">
      <style:text-properties fo:font-weight="normal" style:font-weight-asian="normal" style:font-weight-complex="normal"/>
    </style:style>
    <style:style style:name="P103" style:family="paragraph" style:parent-style-name="Text_20_body" style:list-style-name="L18">
      <style:text-properties fo:font-weight="normal" style:font-weight-asian="normal" style:font-weight-complex="normal"/>
    </style:style>
    <style:style style:name="P104" style:family="paragraph" style:parent-style-name="Text_20_body" style:list-style-name="L20">
      <style:text-properties fo:font-weight="normal" style:font-weight-asian="normal" style:font-weight-complex="normal"/>
    </style:style>
    <style:style style:name="P105" style:family="paragraph" style:parent-style-name="Text_20_body" style:list-style-name="L20">
      <style:text-properties fo:font-weight="normal" style:font-weight-asian="normal" style:font-weight-complex="normal"/>
    </style:style>
    <style:style style:name="P106" style:family="paragraph" style:parent-style-name="Text_20_body" style:list-style-name="L20">
      <style:text-properties fo:font-weight="normal" style:font-weight-asian="normal" style:font-weight-complex="normal"/>
    </style:style>
    <style:style style:name="P107" style:family="paragraph" style:parent-style-name="Text_20_body" style:list-style-name="L20">
      <style:text-properties fo:font-weight="normal" style:font-weight-asian="normal" style:font-weight-complex="normal"/>
    </style:style>
    <style:style style:name="P108" style:family="paragraph" style:parent-style-name="Text_20_body" style:list-style-name="L20">
      <style:text-properties fo:font-weight="normal" style:font-weight-asian="normal" style:font-weight-complex="normal"/>
    </style:style>
    <style:style style:name="P109" style:family="paragraph" style:parent-style-name="Text_20_body" style:list-style-name="L20">
      <style:text-properties fo:font-weight="normal" style:font-weight-asian="normal" style:font-weight-complex="normal"/>
    </style:style>
    <style:style style:name="P110" style:family="paragraph" style:parent-style-name="Text_20_body" style:list-style-name="L21">
      <style:text-properties fo:font-weight="normal" style:font-weight-asian="normal" style:font-weight-complex="normal"/>
    </style:style>
    <style:style style:name="P111" style:family="paragraph" style:parent-style-name="Text_20_body" style:list-style-name="L21">
      <style:text-properties fo:font-weight="normal" style:font-weight-asian="normal" style:font-weight-complex="normal"/>
    </style:style>
    <style:style style:name="P112" style:family="paragraph" style:parent-style-name="Text_20_body" style:list-style-name="L21">
      <style:text-properties fo:font-weight="normal" style:font-weight-asian="normal" style:font-weight-complex="normal"/>
    </style:style>
    <style:style style:name="P113" style:family="paragraph" style:parent-style-name="Text_20_body" style:list-style-name="L22">
      <style:text-properties fo:font-weight="normal" style:font-weight-asian="normal" style:font-weight-complex="normal"/>
    </style:style>
    <style:style style:name="P114" style:family="paragraph" style:parent-style-name="Text_20_body" style:list-style-name="L23">
      <style:text-properties fo:font-weight="normal" style:font-weight-asian="normal" style:font-weight-complex="normal"/>
    </style:style>
    <style:style style:name="P115" style:family="paragraph" style:parent-style-name="Text_20_body" style:list-style-name="L23">
      <style:text-properties fo:font-weight="normal" style:font-weight-asian="normal" style:font-weight-complex="normal"/>
    </style:style>
    <style:style style:name="P116" style:family="paragraph" style:parent-style-name="Text_20_body" style:list-style-name="L23">
      <style:text-properties fo:font-weight="normal" style:font-weight-asian="normal" style:font-weight-complex="normal"/>
    </style:style>
    <style:style style:name="P117" style:family="paragraph" style:parent-style-name="Text_20_body" style:list-style-name="L24">
      <style:text-properties fo:font-weight="normal" style:font-weight-asian="normal" style:font-weight-complex="normal"/>
    </style:style>
    <style:style style:name="P118" style:family="paragraph" style:parent-style-name="Text_20_body" style:list-style-name="L25">
      <style:text-properties fo:font-weight="normal" style:font-weight-asian="normal" style:font-weight-complex="normal"/>
    </style:style>
    <style:style style:name="P119" style:family="paragraph" style:parent-style-name="Text_20_body" style:list-style-name="L25">
      <style:text-properties fo:font-weight="normal" style:font-weight-asian="normal" style:font-weight-complex="normal"/>
    </style:style>
    <style:style style:name="P120" style:family="paragraph" style:parent-style-name="Text_20_body" style:list-style-name="L2"/>
    <style:style style:name="P121" style:family="paragraph" style:parent-style-name="Text_20_body" style:list-style-name="L2"/>
    <style:style style:name="P122" style:family="paragraph" style:parent-style-name="Text_20_body" style:list-style-name="L2"/>
    <style:style style:name="P123" style:family="paragraph" style:parent-style-name="Text_20_body" style:list-style-name="L2"/>
    <style:style style:name="P124" style:family="paragraph" style:parent-style-name="Text_20_body" style:list-style-name="L2"/>
    <style:style style:name="P125" style:family="paragraph" style:parent-style-name="Text_20_body" style:list-style-name="L3"/>
    <style:style style:name="P126" style:family="paragraph" style:parent-style-name="Text_20_body" style:list-style-name="L3"/>
    <style:style style:name="P127" style:family="paragraph" style:parent-style-name="Text_20_body" style:list-style-name="L3"/>
    <style:style style:name="P128" style:family="paragraph" style:parent-style-name="Text_20_body" style:list-style-name="L3"/>
    <style:style style:name="P129" style:family="paragraph" style:parent-style-name="Text_20_body" style:list-style-name="L3"/>
    <style:style style:name="P130" style:family="paragraph" style:parent-style-name="Text_20_body" style:list-style-name="L3"/>
    <style:style style:name="P131" style:family="paragraph" style:parent-style-name="Text_20_body" style:list-style-name="L3"/>
    <style:style style:name="P132" style:family="paragraph" style:parent-style-name="Text_20_body" style:list-style-name="L6"/>
    <style:style style:name="P133" style:family="paragraph" style:parent-style-name="Text_20_body" style:list-style-name="L6"/>
    <style:style style:name="P134" style:family="paragraph" style:parent-style-name="Text_20_body" style:list-style-name="L6"/>
    <style:style style:name="P135" style:family="paragraph" style:parent-style-name="Text_20_body" style:list-style-name="L6"/>
    <style:style style:name="P136" style:family="paragraph" style:parent-style-name="Text_20_body" style:list-style-name="L6"/>
    <style:style style:name="P137" style:family="paragraph" style:parent-style-name="Text_20_body" style:list-style-name="L14"/>
    <style:style style:name="P138" style:family="paragraph" style:parent-style-name="Text_20_body" style:list-style-name="L14"/>
    <style:style style:name="P139" style:family="paragraph" style:parent-style-name="Text_20_body" style:list-style-name="L14"/>
    <style:style style:name="P140" style:family="paragraph" style:parent-style-name="Text_20_body" style:list-style-name="L19"/>
    <style:style style:name="P141" style:family="paragraph" style:parent-style-name="Text_20_body" style:list-style-name="L19"/>
    <style:style style:name="P142" style:family="paragraph" style:parent-style-name="Text_20_body" style:list-style-name="L19"/>
    <style:style style:name="P143" style:family="paragraph" style:parent-style-name="Text_20_body" style:list-style-name="L22"/>
    <style:style style:name="P144" style:family="paragraph" style:parent-style-name="Text_20_body" style:list-style-name="L22"/>
    <style:style style:name="P145" style:family="paragraph" style:parent-style-name="Text_20_body" style:list-style-name="L26"/>
    <style:style style:name="P146" style:family="paragraph" style:parent-style-name="Text_20_body" style:list-style-name="L7">
      <style:paragraph-properties fo:margin-left="0in" fo:margin-right="0in" fo:text-indent="0in" style:auto-text-indent="false"/>
      <style:text-properties fo:font-weight="normal" style:font-weight-asian="normal" style:font-weight-complex="normal"/>
    </style:style>
    <style:style style:name="P147" style:family="paragraph" style:parent-style-name="Text_20_body" style:list-style-name="L7">
      <style:paragraph-properties fo:margin-left="0in" fo:margin-right="0in" fo:text-indent="0in" style:auto-text-indent="false"/>
      <style:text-properties fo:font-weight="normal" style:font-weight-asian="normal" style:font-weight-complex="normal"/>
    </style:style>
    <style:style style:name="P148" style:family="paragraph" style:parent-style-name="Text_20_body" style:list-style-name="L7">
      <style:paragraph-properties fo:margin-left="0in" fo:margin-right="0in" fo:text-indent="0in" style:auto-text-indent="false"/>
      <style:text-properties fo:font-weight="normal" style:font-weight-asian="normal" style:font-weight-complex="normal"/>
    </style:style>
    <style:style style:name="P149" style:family="paragraph" style:parent-style-name="Text_20_body" style:list-style-name="L7">
      <style:paragraph-properties fo:margin-left="0in" fo:margin-right="0in" fo:text-indent="0in" style:auto-text-indent="false"/>
      <style:text-properties fo:font-weight="normal" style:font-weight-asian="normal" style:font-weight-complex="normal"/>
    </style:style>
    <style:style style:name="P150" style:family="paragraph" style:parent-style-name="Text_20_body" style:list-style-name="L7">
      <style:paragraph-properties fo:margin-left="0in" fo:margin-right="0in" fo:text-indent="0in" style:auto-text-indent="false"/>
      <style:text-properties fo:font-weight="normal" style:font-weight-asian="normal" style:font-weight-complex="normal"/>
    </style:style>
    <style:style style:name="P151" style:family="paragraph" style:parent-style-name="Text_20_body" style:list-style-name="L7">
      <style:paragraph-properties fo:margin-left="0in" fo:margin-right="0in" fo:text-indent="0in" style:auto-text-indent="false"/>
      <style:text-properties fo:font-weight="normal" style:font-weight-asian="normal" style:font-weight-complex="normal"/>
    </style:style>
    <style:style style:name="P152" style:family="paragraph" style:parent-style-name="Text_20_body" style:list-style-name="L7">
      <style:paragraph-properties fo:margin-left="0in" fo:margin-right="0in" fo:text-indent="0in" style:auto-text-indent="false"/>
      <style:text-properties fo:font-weight="normal" style:font-weight-asian="normal" style:font-weight-complex="normal"/>
    </style:style>
    <style:style style:name="P153" style:family="paragraph" style:parent-style-name="Text_20_body" style:list-style-name="L7">
      <style:paragraph-properties fo:margin-left="0in" fo:margin-right="0in" fo:text-indent="0in" style:auto-text-indent="false"/>
    </style:style>
    <style:style style:name="P154" style:family="paragraph" style:parent-style-name="Text_20_body" style:list-style-name="L26">
      <style:paragraph-properties fo:margin-top="0in" fo:margin-bottom="0in"/>
    </style:style>
    <style:style style:name="P155" style:family="paragraph" style:parent-style-name="Text_20_body" style:list-style-name="L26">
      <style:paragraph-properties fo:margin-top="0in" fo:margin-bottom="0in"/>
    </style:style>
    <style:style style:name="P156" style:family="paragraph" style:parent-style-name="Text_20_body" style:list-style-name="L26">
      <style:paragraph-properties fo:margin-top="0in" fo:margin-bottom="0in"/>
    </style:style>
    <style:style style:name="P157" style:family="paragraph" style:parent-style-name="Text_20_body" style:list-style-name="L26">
      <style:paragraph-properties fo:margin-top="0in" fo:margin-bottom="0in"/>
    </style:style>
    <style:style style:name="P158" style:family="paragraph" style:parent-style-name="Text_20_body" style:list-style-name="L26">
      <style:paragraph-properties fo:margin-top="0in" fo:margin-bottom="0in"/>
    </style:style>
    <style:style style:name="P159" style:family="paragraph" style:parent-style-name="Text_20_body" style:list-style-name="L26">
      <style:paragraph-properties fo:margin-top="0in" fo:margin-bottom="0in"/>
    </style:style>
    <style:style style:name="P160" style:family="paragraph" style:parent-style-name="Text_20_body" style:list-style-name="L26">
      <style:paragraph-properties fo:margin-top="0in" fo:margin-bottom="0in"/>
    </style:style>
    <style:style style:name="P161" style:family="paragraph" style:parent-style-name="Text_20_body" style:list-style-name="L26">
      <style:paragraph-properties fo:margin-top="0in" fo:margin-bottom="0in"/>
    </style:style>
    <style:style style:name="P162" style:family="paragraph" style:parent-style-name="Text_20_body" style:list-style-name="L26">
      <style:paragraph-properties fo:margin-top="0in" fo:margin-bottom="0in"/>
    </style:style>
    <style:style style:name="P163" style:family="paragraph" style:parent-style-name="Text_20_body" style:list-style-name="L26">
      <style:paragraph-properties fo:margin-top="0in" fo:margin-bottom="0in"/>
    </style:style>
    <style:style style:name="P164" style:family="paragraph" style:parent-style-name="Text_20_body" style:list-style-name="L26">
      <style:paragraph-properties fo:margin-top="0in" fo:margin-bottom="0in"/>
    </style:style>
    <style:style style:name="P165" style:family="paragraph" style:parent-style-name="Text_20_body" style:list-style-name="L26">
      <style:paragraph-properties fo:margin-top="0in" fo:margin-bottom="0in"/>
    </style:style>
    <style:style style:name="P166" style:family="paragraph" style:parent-style-name="Text_20_body" style:list-style-name="L26">
      <style:paragraph-properties fo:margin-top="0in" fo:margin-bottom="0in"/>
    </style:style>
    <style:style style:name="P167" style:family="paragraph" style:parent-style-name="Text_20_body" style:list-style-name="L26">
      <style:paragraph-properties fo:margin-top="0in" fo:margin-bottom="0in"/>
    </style:style>
    <style:style style:name="P168" style:family="paragraph" style:parent-style-name="List_20_Heading" style:list-style-name="L8"/>
    <style:style style:name="P169" style:family="paragraph" style:parent-style-name="List_20_Heading" style:list-style-name="L8"/>
    <style:style style:name="P170" style:family="paragraph" style:parent-style-name="List_20_Heading" style:list-style-name="L8"/>
    <style:style style:name="T1" style:family="text">
      <style:text-properties fo:font-size="8pt" style:font-size-asian="8pt" style:font-size-complex="8pt"/>
    </style:style>
    <style:style style:name="T2" style:family="text">
      <style:text-properties fo:color="#ff0000"/>
    </style:style>
    <style:style style:name="T3" style:family="text">
      <style:text-properties fo:color="#ff0000" fo:background-color="#ffff00"/>
    </style:style>
    <style:style style:name="T4" style:family="text">
      <style:text-properties fo:color="#ff0000" fo:font-weight="normal" fo:background-color="#ffff00" style:font-weight-asian="normal" style:font-weight-complex="normal"/>
    </style:style>
    <style:style style:name="T5" style:family="text">
      <style:text-properties fo:color="#ff0000" fo:font-weight="bold" fo:background-color="#ffff00"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text-position="super 58%"/>
    </style:style>
    <style:style style:name="T9" style:family="text">
      <style:text-properties style:font-name="DejaVu Sans"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style:use-window-font-color="true" fo:background-color="transparent"/>
    </style:style>
    <style:style style:name="T12" style:family="text">
      <style:text-properties fo:font-weight="bold" style:font-weight-asian="bold" style:font-weight-complex="bold"/>
    </style:style>
    <style:style style:name="T13" style:family="text">
      <style:text-properties fo:background-color="transparent"/>
    </style:style>
    <style:style style:name="T14" style:family="text">
      <style:text-properties fo:font-style="normal" style:font-style-asian="normal" style:font-style-complex="normal"/>
    </style:style>
    <style:style style:name="T15" style:family="text">
      <style:text-properties style:font-name="Courier New" fo:font-weight="normal" style:font-weight-asian="normal" style:font-weight-complex="normal"/>
    </style:style>
    <style:style style:name="T16" style:family="text">
      <style:text-properties style:font-name="Courier 10 Pitch"/>
    </style:style>
    <style:style style:name="Sect1" style:family="section">
      <style:section-properties style:editable="false">
        <style:columns fo:column-count="0" fo:column-gap="0in"/>
      </style:section-properties>
    </style:style>
    <style:style style:name="Sect2" style:family="section">
      <style:section-properties fo:background-color="transparent" style:editable="false">
        <style:columns fo:column-count="2" fo:column-gap="0.5in">
          <style:column-sep style:width="0.0008in" style:color="#000000" style:height="100%"/>
          <style:column style:rel-width="32767*" fo:start-indent="0in" fo:end-indent="0.25in"/>
          <style:column style:rel-width="32768*" fo:start-indent="0.25in" fo:end-indent="0in"/>
        </style:columns>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title>Managing Projects with GNU Make, 3.Xth Edition</text:title></text:p>
      <text:p text:style-name="P9"><text:span text:style-name="T3"><text:initial-creator/></text:span><text:span text:style-name="T5">ACHTUNG:</text:span><text:span text:style-name="T3"> This is a live document and may very well contain errors. Please feel free to send feedback via the URL shown below!</text:span></text:p>
      <text:p text:style-name="P9">The following text is here for conformance with the GNU Free Documentation License. If you edit or derive from this work, please do not remove the text, but instead modify it in accordance with the FDL:</text:p>
      <text:p text:style-name="P24">This work is derived directly from <text:s/><text:span text:style-name="T6">Managing Projects with GNU Make, Third Edition</text:span>, which was written by by Robert Mecklenburg and published by O'Reilly &amp; Associates, Inc. in 2004 under the terms of GNU Free Documentation License (FDL). This derivative is maintained and published by Stephan Beal as of June 2007. For the full copyright statement and license text, please see section <text:bookmark-ref text:reference-format="chapter" text:ref-name="CopyrightAndLicense">1.1</text:bookmark-ref> of this document.</text:p>
      <text:p text:style-name="P24">The original version of <text:span text:style-name="T6">Managing Projects with GNU Make, Third Edition</text:span> can be found on O'Reilly's site:</text:p>
      <text:p text:style-name="P24"><text:tab/><text:a xlink:type="simple" xlink:href="http://www.oreilly.com/catalog/make3/book/">http://www.oreilly.com/catalog/make3/book/</text:a></text:p>
      <text:p text:style-name="P24">The home page of <text:span text:style-name="T6">this</text:span> version is:</text:p>
      <text:p text:style-name="P24"><text:tab/><text:a xlink:type="simple" xlink:href="http://wanderinghorse.net/computing/make/">http://wanderinghorse.net/computing/make/</text:a></text:p>
      <text:p text:style-name="P24">The primary purpose of this derivative is to create a document which is truly open, to allow for portability, extendibility, and ease of future maintenance. O'Reilly's <text:s/>version of the book technically follows the word of the FDL but their distribution format makes modification and derivation of the document extremely difficult as they only publish it as a series of 22 PDF files (one file per document section/chapter).</text:p>
      <text:p text:style-name="P24">Feedback can be sent regarding this document via the contact information available on this web page:</text:p>
      <text:p text:style-name="P24"><text:tab/><text:a xlink:type="simple" xlink:href="http://wanderinghorse.net/home/stephan/">http://wanderinghorse.net/home/stephan/</text:a></text:p>
      <text:table-of-content text:style-name="Sect1" text:protected="true" text:name="Table of Contents">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source>
        <text:index-body>
          <text:index-title text:style-name="Sect1" text:name="Table of Contents_Head">
            <text:p text:style-name="Contents_20_Heading">Table of Contents</text:p>
          </text:index-title>
          <text:p text:style-name="P38"><text:a xlink:type="simple" xlink:href="#1.Managing Projects with GNU Make, 3.Xth Edition|outline" text:style-name="Internet_20_link" text:visited-style-name="Internet_20_link"><text:s/>1 <text:s text:c="2"/>Managing Projects with GNU Make, 3.Xth Edition</text:a><text:tab/>4</text:p>
          <text:p text:style-name="P35"><text:a xlink:type="simple" xlink:href="#1.1.Copyright and License|outline" text:style-name="Internet_20_link" text:visited-style-name="Internet_20_link"><text:s/>1.1 <text:s text:c="2"/>Copyright and License</text:a><text:tab/>4</text:p>
          <text:p text:style-name="P35"><text:a xlink:type="simple" xlink:href="#1.2.Scope of this book|outline" text:style-name="Internet_20_link" text:visited-style-name="Internet_20_link"><text:s/>1.2 <text:s text:c="2"/>Scope of this book</text:a><text:tab/>5</text:p>
          <text:p text:style-name="P35"><text:a xlink:type="simple" xlink:href="#1.3.About the Authors|outline" text:style-name="Internet_20_link" text:visited-style-name="Internet_20_link"><text:s/>1.3 <text:s text:c="2"/>About the Authors</text:a><text:tab/>5</text:p>
          <text:p text:style-name="P35"><text:a xlink:type="simple" xlink:href="#1.4.Credits|outline" text:style-name="Internet_20_link" text:visited-style-name="Internet_20_link"><text:s/>1.4 <text:s text:c="2"/>Credits</text:a><text:tab/>5</text:p>
          <text:p text:style-name="P35"><text:a xlink:type="simple" xlink:href="#1.5.Formatting conventions|outline" text:style-name="Internet_20_link" text:visited-style-name="Internet_20_link"><text:s/>1.5 <text:s text:c="2"/>Formatting conventions</text:a><text:tab/>5</text:p>
          <text:p text:style-name="P35"><text:a xlink:type="simple" xlink:href="#1.6.Document history|outline" text:style-name="Internet_20_link" text:visited-style-name="Internet_20_link"><text:s/>1.6 <text:s text:c="2"/>Document history</text:a><text:tab/>6</text:p>
          <text:p text:style-name="P32"><text:a xlink:type="simple" xlink:href="#1.6.1.Significant overall differences from the Third Edition|outline" text:style-name="Internet_20_link" text:visited-style-name="Internet_20_link"><text:s/>1.6.1 <text:s text:c="2"/>Significant overall differences from the Third Edition</text:a><text:tab/>6</text:p>
          <text:p text:style-name="P32"><text:a xlink:type="simple" xlink:href="#1.6.2.Terse change history|outline" text:style-name="Internet_20_link" text:visited-style-name="Internet_20_link"><text:s/>1.6.2 <text:s text:c="2"/>Terse change history</text:a><text:tab/>7</text:p>
          <text:p text:style-name="P32"><text:a xlink:type="simple" xlink:href="#1.6.3.Future plans for this document|outline" text:style-name="Internet_20_link" text:visited-style-name="Internet_20_link"><text:s/>1.6.3 <text:s text:c="2"/>Future plans for this document</text:a><text:tab/>7</text:p>
          <text:p text:style-name="P35"><text:a xlink:type="simple" xlink:href="#1.7.Additional resources|outline" text:style-name="Internet_20_link" text:visited-style-name="Internet_20_link"><text:s/>1.7 <text:s text:c="2"/>Additional resources</text:a><text:tab/>7</text:p>
          <text:p text:style-name="P32"><text:a xlink:type="simple" xlink:href="#1.7.1.Source code for examples from this book|outline" text:style-name="Internet_20_link" text:visited-style-name="Internet_20_link"><text:s/>1.7.1 <text:s text:c="2"/>Source code for examples from this book</text:a><text:tab/>8</text:p>
          <text:p text:style-name="P38"><text:a xlink:type="simple" xlink:href="#2.How to Write a Simple Makefile|outline" text:style-name="Internet_20_link" text:visited-style-name="Internet_20_link"><text:s/>2 <text:s text:c="2"/>How to Write a Simple Makefile</text:a><text:tab/>8</text:p>
          <text:p text:style-name="P35"><text:a xlink:type="simple" xlink:href="#2.1.Warning: hard tabs versus soft spaces|outline" text:style-name="Internet_20_link" text:visited-style-name="Internet_20_link"><text:s/>2.1 <text:s text:c="2"/>Warning: hard tabs versus soft spaces</text:a><text:tab/>9</text:p>
          <text:p text:style-name="P35"><text:a xlink:type="simple" xlink:href="#2.2.Targets and Prerequisites|outline" text:style-name="Internet_20_link" text:visited-style-name="Internet_20_link"><text:s/>2.2 <text:s text:c="2"/>Targets and Prerequisites</text:a><text:tab/>9</text:p>
          <text:p text:style-name="P35"><text:a xlink:type="simple" xlink:href="#2.3.Dependency Checking|outline" text:style-name="Internet_20_link" text:visited-style-name="Internet_20_link"><text:s/>2.3 <text:s text:c="2"/>Dependency Checking</text:a><text:tab/>11</text:p>
          <text:p text:style-name="P35"><text:a xlink:type="simple" xlink:href="#2.4.Minimizing Rebuilds|outline" text:style-name="Internet_20_link" text:visited-style-name="Internet_20_link"><text:s/>2.4 <text:s text:c="2"/>Minimizing Rebuilds</text:a><text:tab/>11</text:p>
          <text:p text:style-name="P35"><text:a xlink:type="simple" xlink:href="#2.5.Invoking make|outline" text:style-name="Internet_20_link" text:visited-style-name="Internet_20_link"><text:s/>2.5 <text:s text:c="2"/>Invoking make</text:a><text:tab/>12</text:p>
          <text:p text:style-name="P35"><text:a xlink:type="simple" xlink:href="#2.6.Basic Makefile Syntax|outline" text:style-name="Internet_20_link" text:visited-style-name="Internet_20_link"><text:s/>2.6 <text:s text:c="2"/>Basic Makefile Syntax</text:a><text:tab/>12</text:p>
          <text:p text:style-name="P38"><text:a xlink:type="simple" xlink:href="#3.Rules|outline" text:style-name="Internet_20_link" text:visited-style-name="Internet_20_link"><text:s/>3 <text:s text:c="2"/>Rules</text:a><text:tab/>13</text:p>
          <text:p text:style-name="P35"><text:a xlink:type="simple" xlink:href="#3.1.Explicit Rules|outline" text:style-name="Internet_20_link" text:visited-style-name="Internet_20_link"><text:s/>3.1 <text:s text:c="2"/>Explicit Rules</text:a><text:tab/>13</text:p>
          <text:p text:style-name="P35"><text:a xlink:type="simple" xlink:href="#3.2.Wildcards|outline" text:style-name="Internet_20_link" text:visited-style-name="Internet_20_link"><text:s/>3.2 <text:s text:c="2"/>Wildcards</text:a><text:tab/>14</text:p>
          <text:p text:style-name="P35"><text:a xlink:type="simple" xlink:href="#3.3.Phony Targets|outline" text:style-name="Internet_20_link" text:visited-style-name="Internet_20_link"><text:s/>3.3 <text:s text:c="2"/>Phony Targets</text:a><text:tab/>15</text:p>
          <text:p text:style-name="P35"><text:a xlink:type="simple" xlink:href="#3.4.Empty Targets|outline" text:style-name="Internet_20_link" text:visited-style-name="Internet_20_link"><text:s/>3.4 <text:s text:c="2"/>Empty Targets</text:a><text:tab/>17</text:p>
          <text:p text:style-name="P35"><text:a xlink:type="simple" xlink:href="#3.5.Variables|outline" text:style-name="Internet_20_link" text:visited-style-name="Internet_20_link"><text:s/>3.5 <text:s text:c="2"/>Variables</text:a><text:tab/>17</text:p>
          <text:p text:style-name="P35"><text:a xlink:type="simple" xlink:href="#3.6.Automatic Variables|outline" text:style-name="Internet_20_link" text:visited-style-name="Internet_20_link"><text:s/>3.6 <text:s text:c="2"/>Automatic Variables</text:a><text:tab/>18</text:p>
          <text:p text:style-name="P35"><text:a xlink:type="simple" xlink:href="#3.7.Finding Files with VPATH and vpath|outline" text:style-name="Internet_20_link" text:visited-style-name="Internet_20_link"><text:s/>3.7 <text:s text:c="2"/>Finding Files with VPATH and vpath</text:a><text:tab/>19</text:p>
          <text:p text:style-name="P35"><text:a xlink:type="simple" xlink:href="#3.8.Pattern Rules|outline" text:style-name="Internet_20_link" text:visited-style-name="Internet_20_link"><text:s/>3.8 <text:s text:c="2"/>Pattern Rules</text:a><text:tab/>21</text:p>
          <text:p text:style-name="P32"><text:a xlink:type="simple" xlink:href="#3.8.1.The Patterns|outline" text:style-name="Internet_20_link" text:visited-style-name="Internet_20_link"><text:s/>3.8.1 <text:s text:c="2"/>The Patterns</text:a><text:tab/>22</text:p>
          <text:p text:style-name="P32"><text:a xlink:type="simple" xlink:href="#3.8.2.Static Pattern Rules|outline" text:style-name="Internet_20_link" text:visited-style-name="Internet_20_link"><text:s/>3.8.2 <text:s text:c="2"/>Static Pattern Rules</text:a><text:tab/>23</text:p>
          <text:p text:style-name="P32"><text:a xlink:type="simple" xlink:href="#3.8.3.Suffix Rules|outline" text:style-name="Internet_20_link" text:visited-style-name="Internet_20_link"><text:s/>3.8.3 <text:s text:c="2"/>Suffix Rules</text:a><text:tab/>23</text:p>
          <text:p text:style-name="P35"><text:a xlink:type="simple" xlink:href="#3.9.The Implicit Rules Database|outline" text:style-name="Internet_20_link" text:visited-style-name="Internet_20_link"><text:s/>3.9 <text:s text:c="2"/>The Implicit Rules Database</text:a><text:tab/>24</text:p>
          <text:p text:style-name="P32"><text:a xlink:type="simple" xlink:href="#3.9.1.Working with Implicit Rules|outline" text:style-name="Internet_20_link" text:visited-style-name="Internet_20_link"><text:s/>3.9.1 <text:s text:c="2"/>Working with Implicit Rules</text:a><text:tab/>24</text:p>
          <text:p text:style-name="P32"><text:a xlink:type="simple" xlink:href="#3.9.2.Rule Structure|outline" text:style-name="Internet_20_link" text:visited-style-name="Internet_20_link"><text:s/>3.9.2 <text:s text:c="2"/>Rule Structure</text:a><text:tab/>25</text:p>
          <text:p text:style-name="P32"><text:a xlink:type="simple" xlink:href="#3.9.3.Implicit Rules for Source Control|outline" text:style-name="Internet_20_link" text:visited-style-name="Internet_20_link"><text:s/>3.9.3 <text:s text:c="2"/>Implicit Rules for Source Control</text:a><text:tab/>26</text:p>
          <text:p text:style-name="P35"><text:a xlink:type="simple" xlink:href="#3.10.Special Targets|outline" text:style-name="Internet_20_link" text:visited-style-name="Internet_20_link"><text:s/>3.10 <text:s text:c="2"/>Special Targets</text:a><text:tab/>26</text:p>
          <text:p text:style-name="P35"><text:a xlink:type="simple" xlink:href="#3.11.Automatic Dependency Generation|outline" text:style-name="Internet_20_link" text:visited-style-name="Internet_20_link"><text:s/>3.11 <text:s text:c="2"/>Automatic Dependency Generation</text:a><text:tab/>27</text:p>
          <text:p text:style-name="P35"><text:a xlink:type="simple" xlink:href="#3.12.Managing Libraries|outline" text:style-name="Internet_20_link" text:visited-style-name="Internet_20_link"><text:s/>3.12 <text:s text:c="2"/>Managing Libraries</text:a><text:tab/>29</text:p>
          <text:p text:style-name="P32"><text:a xlink:type="simple" xlink:href="#3.12.1.Creating and Updating Libraries|outline" text:style-name="Internet_20_link" text:visited-style-name="Internet_20_link"><text:s/>3.12.1 <text:s text:c="2"/>Creating and Updating Libraries</text:a><text:tab/>30</text:p>
          <text:p text:style-name="P32"><text:a xlink:type="simple" xlink:href="#3.12.2.Using Libraries as Prerequisites|outline" text:style-name="Internet_20_link" text:visited-style-name="Internet_20_link"><text:s/>3.12.2 <text:s text:c="2"/>Using Libraries as Prerequisites</text:a><text:tab/>32</text:p>
          <text:p text:style-name="P32"><text:a xlink:type="simple" xlink:href="#3.12.3.Double-Colon Rules|outline" text:style-name="Internet_20_link" text:visited-style-name="Internet_20_link"><text:s/>3.12.3 <text:s text:c="2"/>Double-Colon Rules</text:a><text:tab/>33</text:p>
          <text:p text:style-name="P38"><text:a xlink:type="simple" xlink:href="#4.Variables and Macros|outline" text:style-name="Internet_20_link" text:visited-style-name="Internet_20_link"><text:s/>4 <text:s text:c="2"/>Variables and Macros</text:a><text:tab/>34</text:p>
          <text:p text:style-name="P35"><text:a xlink:type="simple" xlink:href="#4.1.What Variables Are Used For|outline" text:style-name="Internet_20_link" text:visited-style-name="Internet_20_link"><text:s/>4.1 <text:s text:c="2"/>What Variables Are Used For</text:a><text:tab/>35</text:p>
          <text:p text:style-name="P35"><text:a xlink:type="simple" xlink:href="#4.2.Variable Types|outline" text:style-name="Internet_20_link" text:visited-style-name="Internet_20_link"><text:s/>4.2 <text:s text:c="2"/>Variable Types</text:a><text:tab/>35</text:p>
          <text:p text:style-name="P32"><text:a xlink:type="simple" xlink:href="#4.2.1.Other Types of Assignment|outline" text:style-name="Internet_20_link" text:visited-style-name="Internet_20_link"><text:s/>4.2.1 <text:s text:c="2"/>Other Types of Assignment</text:a><text:tab/>36</text:p>
          <text:p text:style-name="P35"><text:a xlink:type="simple" xlink:href="#4.3.Macros|outline" text:style-name="Internet_20_link" text:visited-style-name="Internet_20_link"><text:s/>4.3 <text:s text:c="2"/>Macros</text:a><text:tab/>37</text:p>
          <text:p text:style-name="P35"><text:a xlink:type="simple" xlink:href="#4.4.When Variables Are Expanded|outline" text:style-name="Internet_20_link" text:visited-style-name="Internet_20_link"><text:s/>4.4 <text:s text:c="2"/>When Variables Are Expanded</text:a><text:tab/>39</text:p>
          <text:p text:style-name="P35"><text:a xlink:type="simple" xlink:href="#4.5.Target- and Pattern-Specific Variables|outline" text:style-name="Internet_20_link" text:visited-style-name="Internet_20_link"><text:s/>4.5 <text:s text:c="2"/>Target- and Pattern-Specific Variables</text:a><text:tab/>41</text:p>
          <text:p text:style-name="P35"><text:a xlink:type="simple" xlink:href="#4.6.Where Variables Come From|outline" text:style-name="Internet_20_link" text:visited-style-name="Internet_20_link"><text:s/>4.6 <text:s text:c="2"/>Where Variables Come From</text:a><text:tab/>42</text:p>
          <text:p text:style-name="P35"><text:a xlink:type="simple" xlink:href="#4.7.Conditional and include Processing|outline" text:style-name="Internet_20_link" text:visited-style-name="Internet_20_link"><text:s/>4.7 <text:s text:c="2"/>Conditional and include Processing</text:a><text:tab/>44</text:p>
          <text:p text:style-name="P32"><text:a xlink:type="simple" xlink:href="#4.7.1.The include Directive|outline" text:style-name="Internet_20_link" text:visited-style-name="Internet_20_link"><text:s/>4.7.1 <text:s text:c="2"/>The include Directive</text:a><text:tab/>45</text:p>
          <text:p text:style-name="P32"><text:a xlink:type="simple" xlink:href="#4.7.2.include and Dependencies|outline" text:style-name="Internet_20_link" text:visited-style-name="Internet_20_link"><text:s/>4.7.2 <text:s text:c="2"/>include and Dependencies</text:a><text:tab/>45</text:p>
          <text:p text:style-name="P35"><text:a xlink:type="simple" xlink:href="#4.8.Standard make Variables|outline" text:style-name="Internet_20_link" text:visited-style-name="Internet_20_link"><text:s/>4.8 <text:s text:c="2"/>Standard make Variables</text:a><text:tab/>46</text:p>
          <text:p text:style-name="P35"><text:a xlink:type="simple" xlink:href="#4.9.Style note concerning variables and parentheses|outline" text:style-name="Internet_20_link" text:visited-style-name="Internet_20_link"><text:s/>4.9 <text:s text:c="2"/>Style note concerning variables and parentheses</text:a><text:tab/>49</text:p>
          <text:p text:style-name="P38"><text:a xlink:type="simple" xlink:href="#5.Dependencies in detail|outline" text:style-name="Internet_20_link" text:visited-style-name="Internet_20_link"><text:s/>5 <text:s text:c="2"/>Dependencies in detail</text:a><text:tab/>49</text:p>
          <text:p text:style-name="P35"><text:a xlink:type="simple" xlink:href="#5.1.A gentle introduction|outline" text:style-name="Internet_20_link" text:visited-style-name="Internet_20_link"><text:s/>5.1 <text:s text:c="2"/>A gentle introduction</text:a><text:tab/>50</text:p>
          <text:p text:style-name="P35"><text:a xlink:type="simple" xlink:href="#5.2.Patterns in dependencies|outline" text:style-name="Internet_20_link" text:visited-style-name="Internet_20_link"><text:s/>5.2 <text:s text:c="2"/>Patterns in dependencies</text:a><text:tab/>51</text:p>
          <text:p text:style-name="P35"><text:a xlink:type="simple" xlink:href="#5.3.Working around pattern limitations|outline" text:style-name="Internet_20_link" text:visited-style-name="Internet_20_link"><text:s/>5.3 <text:s text:c="2"/>Working around pattern limitations</text:a><text:tab/>52</text:p>
          <text:p text:style-name="P35"><text:a xlink:type="simple" xlink:href="#5.4.Automatic dependency generation|outline" text:style-name="Internet_20_link" text:visited-style-name="Internet_20_link"><text:s/>5.4 <text:s text:c="2"/>Automatic dependency generation</text:a><text:tab/>53</text:p>
          <text:p text:style-name="P38"><text:a xlink:type="simple" xlink:href="#6.Functions|outline" text:style-name="Internet_20_link" text:visited-style-name="Internet_20_link"><text:s/>6 <text:s text:c="2"/>Functions</text:a><text:tab/>53</text:p>
          <text:p text:style-name="P35"><text:a xlink:type="simple" xlink:href="#6.1.User-Defined Functions|outline" text:style-name="Internet_20_link" text:visited-style-name="Internet_20_link"><text:s/>6.1 <text:s text:c="2"/>User-Defined Functions</text:a><text:tab/>53</text:p>
          <text:p text:style-name="P35"><text:a xlink:type="simple" xlink:href="#6.2.Built-in Functions|outline" text:style-name="Internet_20_link" text:visited-style-name="Internet_20_link"><text:s/>6.2 <text:s text:c="2"/>Built-in Functions</text:a><text:tab/>55</text:p>
          <text:p text:style-name="P32"><text:a xlink:type="simple" xlink:href="#6.2.1.String Functions|outline" text:style-name="Internet_20_link" text:visited-style-name="Internet_20_link"><text:s/>6.2.1 <text:s text:c="2"/>String Functions</text:a><text:tab/>55</text:p>
          <text:p text:style-name="P36"><text:a xlink:type="simple" xlink:href="#6.2.1.1.$(filter pattern...,text)|outline" text:style-name="Internet_20_link" text:visited-style-name="Internet_20_link"><text:s/>6.2.1.1 <text:s text:c="2"/>$(filter pattern...,text)</text:a><text:tab/>56</text:p>
          <text:p text:style-name="P36"><text:a xlink:type="simple" xlink:href="#6.2.1.2.$(filter-out pattern...,text)|outline" text:style-name="Internet_20_link" text:visited-style-name="Internet_20_link"><text:s/>6.2.1.2 <text:s text:c="2"/>$(filter-out pattern...,text)</text:a><text:tab/>56</text:p>
          <text:p text:style-name="P36"><text:a xlink:type="simple" xlink:href="#6.2.1.3.$(findstring string,text)|outline" text:style-name="Internet_20_link" text:visited-style-name="Internet_20_link"><text:s/>6.2.1.3 <text:s text:c="2"/>$(findstring string,text)</text:a><text:tab/>56</text:p>
          <text:p text:style-name="P36"><text:a xlink:type="simple" xlink:href="#6.2.1.4.$(subst search-string,replace-string,text)|outline" text:style-name="Internet_20_link" text:visited-style-name="Internet_20_link"><text:s/>6.2.1.4 <text:s text:c="2"/>$(subst search-string,replace-string,text)</text:a><text:tab/>57</text:p>
          <text:p text:style-name="P36"><text:a xlink:type="simple" xlink:href="#6.2.1.5.$(patsubst search-pattern,replace-pattern,text)|outline" text:style-name="Internet_20_link" text:visited-style-name="Internet_20_link"><text:s/>6.2.1.5 <text:s text:c="2"/>$(patsubst search-pattern,replace-pattern,text)</text:a><text:tab/>58</text:p>
          <text:p text:style-name="P36"><text:a xlink:type="simple" xlink:href="#6.2.1.6.$(words text)|outline" text:style-name="Internet_20_link" text:visited-style-name="Internet_20_link"><text:s/>6.2.1.6 <text:s text:c="2"/>$(words text)</text:a><text:tab/>59</text:p>
          <text:p text:style-name="P36"><text:a xlink:type="simple" xlink:href="#6.2.1.7.$(word n,text)|outline" text:style-name="Internet_20_link" text:visited-style-name="Internet_20_link"><text:s/>6.2.1.7 <text:s text:c="2"/>$(word n,text)</text:a><text:tab/>59</text:p>
          <text:p text:style-name="P36"><text:a xlink:type="simple" xlink:href="#6.2.1.8.$(firstword text)|outline" text:style-name="Internet_20_link" text:visited-style-name="Internet_20_link"><text:s/>6.2.1.8 <text:s text:c="2"/>$(firstword text)</text:a><text:tab/>59</text:p>
          <text:p text:style-name="P36"><text:a xlink:type="simple" xlink:href="#6.2.1.9.$(lastword text)|outline" text:style-name="Internet_20_link" text:visited-style-name="Internet_20_link"><text:s/>6.2.1.9 <text:s text:c="2"/>$(lastword text)</text:a><text:tab/>59</text:p>
          <text:p text:style-name="P36"><text:a xlink:type="simple" xlink:href="#6.2.1.10.$(wordlist start,end,text)|outline" text:style-name="Internet_20_link" text:visited-style-name="Internet_20_link"><text:s/>6.2.1.10 <text:s text:c="2"/>$(wordlist start,end,text)</text:a><text:tab/>59</text:p>
          <text:p text:style-name="P32"><text:a xlink:type="simple" xlink:href="#6.2.2.Important Miscellaneous Functions|outline" text:style-name="Internet_20_link" text:visited-style-name="Internet_20_link"><text:s/>6.2.2 <text:s text:c="2"/>Important Miscellaneous Functions</text:a><text:tab/>60</text:p>
          <text:p text:style-name="P36"><text:a xlink:type="simple" xlink:href="#6.2.2.1.$(sort list)|outline" text:style-name="Internet_20_link" text:visited-style-name="Internet_20_link"><text:s/>6.2.2.1 <text:s text:c="2"/>$(sort list)</text:a><text:tab/>60</text:p>
          <text:p text:style-name="P36"><text:a xlink:type="simple" xlink:href="#6.2.2.2.$(shell command)|outline" text:style-name="Internet_20_link" text:visited-style-name="Internet_20_link"><text:s/>6.2.2.2 <text:s text:c="2"/>$(shell command)</text:a><text:tab/>60</text:p>
          <text:p text:style-name="P32"><text:a xlink:type="simple" xlink:href="#6.2.3.Filename Functions|outline" text:style-name="Internet_20_link" text:visited-style-name="Internet_20_link"><text:s/>6.2.3 <text:s text:c="2"/>Filename Functions</text:a><text:tab/>61</text:p>
          <text:p text:style-name="P36"><text:a xlink:type="simple" xlink:href="#6.2.3.1.$(abspath names...)|outline" text:style-name="Internet_20_link" text:visited-style-name="Internet_20_link"><text:s/>6.2.3.1 <text:s text:c="2"/>$(abspath names...)</text:a><text:tab/>61</text:p>
          <text:p text:style-name="P36"><text:a xlink:type="simple" xlink:href="#6.2.3.2.$(realpath names...)|outline" text:style-name="Internet_20_link" text:visited-style-name="Internet_20_link"><text:s/>6.2.3.2 <text:s text:c="2"/>$(realpath names...)</text:a><text:tab/>61</text:p>
          <text:p text:style-name="P36"><text:a xlink:type="simple" xlink:href="#6.2.3.3.$(wildcard pattern...)|outline" text:style-name="Internet_20_link" text:visited-style-name="Internet_20_link"><text:s/>6.2.3.3 <text:s text:c="2"/>$(wildcard pattern...)</text:a><text:tab/>61</text:p>
          <text:p text:style-name="P36"><text:a xlink:type="simple" xlink:href="#6.2.3.4.$(dir list...)|outline" text:style-name="Internet_20_link" text:visited-style-name="Internet_20_link"><text:s/>6.2.3.4 <text:s text:c="2"/>$(dir list...)</text:a><text:tab/>62</text:p>
          <text:p text:style-name="P36"><text:a xlink:type="simple" xlink:href="#6.2.3.5.$(notdir name...)|outline" text:style-name="Internet_20_link" text:visited-style-name="Internet_20_link"><text:s/>6.2.3.5 <text:s text:c="2"/>$(notdir name...)</text:a><text:tab/>62</text:p>
          <text:p text:style-name="P36"><text:a xlink:type="simple" xlink:href="#6.2.3.6.$(suffix name...)|outline" text:style-name="Internet_20_link" text:visited-style-name="Internet_20_link"><text:s/>6.2.3.6 <text:s text:c="2"/>$(suffix name...)</text:a><text:tab/>62</text:p>
          <text:p text:style-name="P36"><text:a xlink:type="simple" xlink:href="#6.2.3.7.$(basename name...)|outline" text:style-name="Internet_20_link" text:visited-style-name="Internet_20_link"><text:s/>6.2.3.7 <text:s text:c="2"/>$(basename name...)</text:a><text:tab/>62</text:p>
          <text:p text:style-name="P36"><text:a xlink:type="simple" xlink:href="#6.2.3.8.$(addsuffix suffix,name...)|outline" text:style-name="Internet_20_link" text:visited-style-name="Internet_20_link"><text:s/>6.2.3.8 <text:s text:c="2"/>$(addsuffix suffix,name...)</text:a><text:tab/>63</text:p>
          <text:p text:style-name="P36"><text:a xlink:type="simple" xlink:href="#6.2.3.9.$(addprefix prefix,name...)|outline" text:style-name="Internet_20_link" text:visited-style-name="Internet_20_link"><text:s/>6.2.3.9 <text:s text:c="2"/>$(addprefix prefix,name...)</text:a><text:tab/>64</text:p>
          <text:p text:style-name="P36"><text:a xlink:type="simple" xlink:href="#6.2.3.10.$(join prefix-list,suffix-list)|outline" text:style-name="Internet_20_link" text:visited-style-name="Internet_20_link"><text:s/>6.2.3.10 <text:s text:c="2"/>$(join prefix-list,suffix-list)</text:a><text:tab/>64</text:p>
          <text:p text:style-name="P32"><text:a xlink:type="simple" xlink:href="#6.2.4.Flow Control|outline" text:style-name="Internet_20_link" text:visited-style-name="Internet_20_link"><text:s/>6.2.4 <text:s text:c="2"/>Flow Control</text:a><text:tab/>64</text:p>
          <text:p text:style-name="P36"><text:a xlink:type="simple" xlink:href="#6.2.4.1.$(if condition,then-part,else-part)|outline" text:style-name="Internet_20_link" text:visited-style-name="Internet_20_link"><text:s/>6.2.4.1 <text:s text:c="2"/>$(if condition,then-part,else-part)</text:a><text:tab/>64</text:p>
          <text:p text:style-name="P36"><text:a xlink:type="simple" xlink:href="#6.2.4.2.$(and condition1[,...conditionN))|outline" text:style-name="Internet_20_link" text:visited-style-name="Internet_20_link"><text:s/>6.2.4.2 <text:s text:c="2"/>$(and condition1[,...conditionN))</text:a><text:tab/>65</text:p>
          <text:p text:style-name="P36"><text:a xlink:type="simple" xlink:href="#6.2.4.3.$(or condition1[,...conditionN])|outline" text:style-name="Internet_20_link" text:visited-style-name="Internet_20_link"><text:s/>6.2.4.3 <text:s text:c="2"/>$(or condition1[,...conditionN])</text:a><text:tab/>65</text:p>
          <text:p text:style-name="P36"><text:a xlink:type="simple" xlink:href="#6.2.4.4.$(error text)|outline" text:style-name="Internet_20_link" text:visited-style-name="Internet_20_link"><text:s/>6.2.4.4 <text:s text:c="2"/>$(error text)</text:a><text:tab/>65</text:p>
          <text:p text:style-name="P36"><text:a xlink:type="simple" xlink:href="#6.2.4.5.$(foreach variable,list,body)|outline" text:style-name="Internet_20_link" text:visited-style-name="Internet_20_link"><text:s/>6.2.4.5 <text:s text:c="2"/>$(foreach variable,list,body)</text:a><text:tab/>66</text:p>
          <text:p text:style-name="P32"><text:a xlink:type="simple" xlink:href="#6.2.5.Less Important Miscellaneous Functions|outline" text:style-name="Internet_20_link" text:visited-style-name="Internet_20_link"><text:s/>6.2.5 <text:s text:c="2"/>Less Important Miscellaneous Functions</text:a><text:tab/>66</text:p>
          <text:p text:style-name="P36"><text:a xlink:type="simple" xlink:href="#6.2.5.1.$(strip text)|outline" text:style-name="Internet_20_link" text:visited-style-name="Internet_20_link"><text:s/>6.2.5.1 <text:s text:c="2"/>$(strip text)</text:a><text:tab/>67</text:p>
          <text:p text:style-name="P36"><text:a xlink:type="simple" xlink:href="#6.2.5.2.$(origin variable)|outline" text:style-name="Internet_20_link" text:visited-style-name="Internet_20_link"><text:s/>6.2.5.2 <text:s text:c="2"/>$(origin variable)</text:a><text:tab/>67</text:p>
          <text:p text:style-name="P36"><text:a xlink:type="simple" xlink:href="#6.2.5.3.$(flavor var_name)|outline" text:style-name="Internet_20_link" text:visited-style-name="Internet_20_link"><text:s/>6.2.5.3 <text:s text:c="2"/>$(flavor var_name)</text:a><text:tab/>67</text:p>
          <text:p text:style-name="P36"><text:a xlink:type="simple" xlink:href="#6.2.5.4.$(value var_name)|outline" text:style-name="Internet_20_link" text:visited-style-name="Internet_20_link"><text:s/>6.2.5.4 <text:s text:c="2"/>$(value var_name)</text:a><text:tab/>68</text:p>
          <text:p text:style-name="P36"><text:a xlink:type="simple" xlink:href="#6.2.5.5.$(warning text)|outline" text:style-name="Internet_20_link" text:visited-style-name="Internet_20_link"><text:s/>6.2.5.5 <text:s text:c="2"/>$(warning text)</text:a><text:tab/>68</text:p>
          <text:p text:style-name="P36"><text:a xlink:type="simple" xlink:href="#6.2.5.6.$(info text)|outline" text:style-name="Internet_20_link" text:visited-style-name="Internet_20_link"><text:s/>6.2.5.6 <text:s text:c="2"/>$(info text)</text:a><text:tab/>68</text:p>
          <text:p text:style-name="P35"><text:a xlink:type="simple" xlink:href="#6.3.Advanced User-Defined Functions|outline" text:style-name="Internet_20_link" text:visited-style-name="Internet_20_link"><text:s/>6.3 <text:s text:c="2"/>Advanced User-Defined Functions</text:a><text:tab/>68</text:p>
          <text:p text:style-name="P32"><text:a xlink:type="simple" xlink:href="#6.3.1.$(eval text) and $(value var_name)|outline" text:style-name="Internet_20_link" text:visited-style-name="Internet_20_link"><text:s/>6.3.1 <text:s text:c="2"/>$(eval text) and $(value var_name)</text:a><text:tab/>69</text:p>
          <text:p text:style-name="P32"><text:a xlink:type="simple" xlink:href="#6.3.2.Hooking Functions|outline" text:style-name="Internet_20_link" text:visited-style-name="Internet_20_link"><text:s/>6.3.2 <text:s text:c="2"/>Hooking Functions</text:a><text:tab/>72</text:p>
          <text:p text:style-name="P32"><text:a xlink:type="simple" xlink:href="#6.3.3.Passing Parameters|outline" text:style-name="Internet_20_link" text:visited-style-name="Internet_20_link"><text:s/>6.3.3 <text:s text:c="2"/>Passing Parameters</text:a><text:tab/>73</text:p>
          <text:p text:style-name="P38"><text:a xlink:type="simple" xlink:href="#7.Commands|outline" text:style-name="Internet_20_link" text:visited-style-name="Internet_20_link"><text:s/>7 <text:s text:c="2"/>Commands</text:a><text:tab/>73</text:p>
          <text:p text:style-name="P35"><text:a xlink:type="simple" xlink:href="#7.1.Parsing Commands|outline" text:style-name="Internet_20_link" text:visited-style-name="Internet_20_link"><text:s/>7.1 <text:s text:c="2"/>Parsing Commands</text:a><text:tab/>73</text:p>
          <text:p text:style-name="P32"><text:a xlink:type="simple" xlink:href="#7.1.1.Continuing Long Commands|outline" text:style-name="Internet_20_link" text:visited-style-name="Internet_20_link"><text:s/>7.1.1 <text:s text:c="2"/>Continuing Long Commands</text:a><text:tab/>75</text:p>
          <text:p text:style-name="P32"><text:a xlink:type="simple" xlink:href="#7.1.2.Command Modifiers|outline" text:style-name="Internet_20_link" text:visited-style-name="Internet_20_link"><text:s/>7.1.2 <text:s text:c="2"/>Command Modifiers</text:a><text:tab/>77</text:p>
          <text:p text:style-name="P35"><text:a xlink:type="simple" xlink:href="#7.2.Errors and Interrupts|outline" text:style-name="Internet_20_link" text:visited-style-name="Internet_20_link"><text:s/>7.2 <text:s text:c="2"/>Errors and Interrupts</text:a><text:tab/>77</text:p>
          <text:p text:style-name="P35"><text:a xlink:type="simple" xlink:href="#7.3.Which Shell to Use|outline" text:style-name="Internet_20_link" text:visited-style-name="Internet_20_link"><text:s/>7.3 <text:s text:c="2"/>Which Shell to Use</text:a><text:tab/>80</text:p>
          <text:p text:style-name="P35"><text:a xlink:type="simple" xlink:href="#7.4.Empty Commands|outline" text:style-name="Internet_20_link" text:visited-style-name="Internet_20_link"><text:s/>7.4 <text:s text:c="2"/>Empty Commands</text:a><text:tab/>80</text:p>
          <text:p text:style-name="P35"><text:a xlink:type="simple" xlink:href="#7.5.Command Environment|outline" text:style-name="Internet_20_link" text:visited-style-name="Internet_20_link"><text:s/>7.5 <text:s text:c="2"/>Command Environment</text:a><text:tab/>80</text:p>
          <text:p text:style-name="P35"><text:a xlink:type="simple" xlink:href="#7.6.Evaluating Commands|outline" text:style-name="Internet_20_link" text:visited-style-name="Internet_20_link"><text:s/>7.6 <text:s text:c="2"/>Evaluating Commands</text:a><text:tab/>81</text:p>
          <text:p text:style-name="P35"><text:a xlink:type="simple" xlink:href="#7.7.Command-Line Limits|outline" text:style-name="Internet_20_link" text:visited-style-name="Internet_20_link"><text:s/>7.7 <text:s text:c="2"/>Command-Line Limits</text:a><text:tab/>82</text:p>
          <text:p text:style-name="P38"><text:a xlink:type="simple" xlink:href="#8.Managing Large Projects|outline" text:style-name="Internet_20_link" text:visited-style-name="Internet_20_link"><text:s/>8 <text:s text:c="2"/>Managing Large Projects</text:a><text:tab/>85</text:p>
          <text:p text:style-name="P35"><text:a xlink:type="simple" xlink:href="#8.1.Recursive make|outline" text:style-name="Internet_20_link" text:visited-style-name="Internet_20_link"><text:s/>8.1 <text:s text:c="2"/>Recursive make</text:a><text:tab/>85</text:p>
          <text:p text:style-name="P32"><text:a xlink:type="simple" xlink:href="#8.1.1.Command-Line Options|outline" text:style-name="Internet_20_link" text:visited-style-name="Internet_20_link"><text:s/>8.1.1 <text:s text:c="2"/>Command-Line Options</text:a><text:tab/>87</text:p>
          <text:p text:style-name="P32"><text:a xlink:type="simple" xlink:href="#8.1.2.Passing Variables|outline" text:style-name="Internet_20_link" text:visited-style-name="Internet_20_link"><text:s/>8.1.2 <text:s text:c="2"/>Passing Variables</text:a><text:tab/>88</text:p>
          <text:p text:style-name="P32"><text:a xlink:type="simple" xlink:href="#8.1.3.Error Handling|outline" text:style-name="Internet_20_link" text:visited-style-name="Internet_20_link"><text:s/>8.1.3 <text:s text:c="2"/>Error Handling</text:a><text:tab/>88</text:p>
          <text:p text:style-name="P32"><text:a xlink:type="simple" xlink:href="#8.1.4.Building Other Targets|outline" text:style-name="Internet_20_link" text:visited-style-name="Internet_20_link"><text:s/>8.1.4 <text:s text:c="2"/>Building Other Targets</text:a><text:tab/>88</text:p>
          <text:p text:style-name="P32"><text:a xlink:type="simple" xlink:href="#8.1.5.Cross-Makefile Dependencies|outline" text:style-name="Internet_20_link" text:visited-style-name="Internet_20_link"><text:s/>8.1.5 <text:s text:c="2"/>Cross-Makefile Dependencies</text:a><text:tab/>89</text:p>
          <text:p text:style-name="P32"><text:a xlink:type="simple" xlink:href="#8.1.6.Avoiding Duplicate Code|outline" text:style-name="Internet_20_link" text:visited-style-name="Internet_20_link"><text:s/>8.1.6 <text:s text:c="2"/>Avoiding Duplicate Code</text:a><text:tab/>90</text:p>
          <text:p text:style-name="P35"><text:a xlink:type="simple" xlink:href="#8.2.Nonrecursive make|outline" text:style-name="Internet_20_link" text:visited-style-name="Internet_20_link"><text:s/>8.2 <text:s text:c="2"/>Nonrecursive make</text:a><text:tab/>92</text:p>
          <text:p text:style-name="P35"><text:a xlink:type="simple" xlink:href="#8.3.Components of Large Systems|outline" text:style-name="Internet_20_link" text:visited-style-name="Internet_20_link"><text:s/>8.3 <text:s text:c="2"/>Components of Large Systems</text:a><text:tab/>97</text:p>
          <text:p text:style-name="P32"><text:a xlink:type="simple" xlink:href="#8.3.1.Requirements|outline" text:style-name="Internet_20_link" text:visited-style-name="Internet_20_link"><text:s/>8.3.1 <text:s text:c="2"/>Requirements</text:a><text:tab/>97</text:p>
          <text:p text:style-name="P35"><text:a xlink:type="simple" xlink:href="#8.4.Filesystem Layout|outline" text:style-name="Internet_20_link" text:visited-style-name="Internet_20_link"><text:s/>8.4 <text:s text:c="2"/>Filesystem Layout</text:a><text:tab/>98</text:p>
          <text:p text:style-name="P35"><text:a xlink:type="simple" xlink:href="#8.5.Automating Builds and Testing|outline" text:style-name="Internet_20_link" text:visited-style-name="Internet_20_link"><text:s/>8.5 <text:s text:c="2"/>Automating Builds and Testing</text:a><text:tab/>99</text:p>
          <text:p text:style-name="P38"><text:a xlink:type="simple" xlink:href="#9.Portable Makefiles|outline" text:style-name="Internet_20_link" text:visited-style-name="Internet_20_link"><text:s/>9 <text:s text:c="2"/>Portable Makefiles</text:a><text:tab/>99</text:p>
          <text:p text:style-name="P35"><text:a xlink:type="simple" xlink:href="#9.1.Portability Issues|outline" text:style-name="Internet_20_link" text:visited-style-name="Internet_20_link"><text:s/>9.1 <text:s text:c="2"/>Portability Issues</text:a><text:tab/>100</text:p>
          <text:p text:style-name="P35"><text:a xlink:type="simple" xlink:href="#9.2.Cygwin|outline" text:style-name="Internet_20_link" text:visited-style-name="Internet_20_link"><text:s/>9.2 <text:s text:c="2"/>Cygwin</text:a><text:tab/>101</text:p>
          <text:p text:style-name="P32"><text:a xlink:type="simple" xlink:href="#9.2.1.Line Termination|outline" text:style-name="Internet_20_link" text:visited-style-name="Internet_20_link"><text:s/>9.2.1 <text:s text:c="2"/>Line Termination</text:a><text:tab/>101</text:p>
          <text:p text:style-name="P32"><text:a xlink:type="simple" xlink:href="#9.2.2.Filesystem|outline" text:style-name="Internet_20_link" text:visited-style-name="Internet_20_link"><text:s/>9.2.2 <text:s text:c="2"/>Filesystem</text:a><text:tab/>101</text:p>
          <text:p text:style-name="P35"><text:a xlink:type="simple" xlink:href="#9.3.Program Conflicts|outline" text:style-name="Internet_20_link" text:visited-style-name="Internet_20_link"><text:s/>9.3 <text:s text:c="2"/>Program Conflicts</text:a><text:tab/>103</text:p>
          <text:p text:style-name="P35"><text:a xlink:type="simple" xlink:href="#9.4.Managing Programs and Files|outline" text:style-name="Internet_20_link" text:visited-style-name="Internet_20_link"><text:s/>9.4 <text:s text:c="2"/>Managing Programs and Files</text:a><text:tab/>103</text:p>
          <text:p text:style-name="P32"><text:a xlink:type="simple" xlink:href="#9.4.1.Source Tree Layout|outline" text:style-name="Internet_20_link" text:visited-style-name="Internet_20_link"><text:s/>9.4.1 <text:s text:c="2"/>Source Tree Layout</text:a><text:tab/>105</text:p>
          <text:p text:style-name="P35"><text:a xlink:type="simple" xlink:href="#9.5.Working with Nonportable Tools|outline" text:style-name="Internet_20_link" text:visited-style-name="Internet_20_link"><text:s/>9.5 <text:s text:c="2"/>Working with Nonportable Tools</text:a><text:tab/>105</text:p>
          <text:p text:style-name="P32"><text:a xlink:type="simple" xlink:href="#9.5.1.A Standard Shell|outline" text:style-name="Internet_20_link" text:visited-style-name="Internet_20_link"><text:s/>9.5.1 <text:s text:c="2"/>A Standard Shell</text:a><text:tab/>106</text:p>
          <text:p text:style-name="P35"><text:a xlink:type="simple" xlink:href="#9.6.Automake|outline" text:style-name="Internet_20_link" text:visited-style-name="Internet_20_link"><text:s/>9.6 <text:s text:c="2"/>Automake</text:a><text:tab/>107</text:p>
          <text:p text:style-name="P38"><text:a xlink:type="simple" xlink:href="#10.C and C++|outline" text:style-name="Internet_20_link" text:visited-style-name="Internet_20_link"><text:s/>10 <text:s text:c="2"/>C and C++</text:a><text:tab/>107</text:p>
          <text:p text:style-name="P35"><text:a xlink:type="simple" xlink:href="#10.1.Separating Source and Binary|outline" text:style-name="Internet_20_link" text:visited-style-name="Internet_20_link"><text:s/>10.1 <text:s text:c="2"/>Separating Source and Binary</text:a><text:tab/>107</text:p>
          <text:p text:style-name="P32"><text:a xlink:type="simple" xlink:href="#10.1.1.The Easy Way|outline" text:style-name="Internet_20_link" text:visited-style-name="Internet_20_link"><text:s/>10.1.1 <text:s text:c="2"/>The Easy Way</text:a><text:tab/>107</text:p>
          <text:p text:style-name="P32"><text:a xlink:type="simple" xlink:href="#10.1.2.The Hard Way|outline" text:style-name="Internet_20_link" text:visited-style-name="Internet_20_link"><text:s/>10.1.2 <text:s text:c="2"/>The Hard Way</text:a><text:tab/>109</text:p>
          <text:p text:style-name="P35"><text:a xlink:type="simple" xlink:href="#10.2.Read-Only Source|outline" text:style-name="Internet_20_link" text:visited-style-name="Internet_20_link"><text:s/>10.2 <text:s text:c="2"/>Read-Only Source</text:a><text:tab/>113</text:p>
          <text:p text:style-name="P35"><text:a xlink:type="simple" xlink:href="#10.3.Dependency Generation|outline" text:style-name="Internet_20_link" text:visited-style-name="Internet_20_link"><text:s/>10.3 <text:s text:c="2"/>Dependency Generation</text:a><text:tab/>113</text:p>
          <text:p text:style-name="P32"><text:a xlink:type="simple" xlink:href="#10.3.1.Tromey's Way|outline" text:style-name="Internet_20_link" text:visited-style-name="Internet_20_link"><text:s/>10.3.1 <text:s text:c="2"/>Tromey's Way</text:a><text:tab/>114</text:p>
          <text:p text:style-name="P32"><text:a xlink:type="simple" xlink:href="#10.3.2.makedepend Programs|outline" text:style-name="Internet_20_link" text:visited-style-name="Internet_20_link"><text:s/>10.3.2 <text:s text:c="2"/>makedepend Programs</text:a><text:tab/>115</text:p>
          <text:p text:style-name="P32"><text:a xlink:type="simple" xlink:href="#10.3.3.mkdep|outline" text:style-name="Internet_20_link" text:visited-style-name="Internet_20_link"><text:s/>10.3.3 <text:s text:c="2"/>mkdep</text:a><text:tab/>116</text:p>
          <text:p text:style-name="P35"><text:a xlink:type="simple" xlink:href="#10.4.Supporting Multiple Binary Trees|outline" text:style-name="Internet_20_link" text:visited-style-name="Internet_20_link"><text:s/>10.4 <text:s text:c="2"/>Supporting Multiple Binary Trees</text:a><text:tab/>118</text:p>
          <text:p text:style-name="P35"><text:a xlink:type="simple" xlink:href="#10.5.Partial Source Trees|outline" text:style-name="Internet_20_link" text:visited-style-name="Internet_20_link"><text:s/>10.5 <text:s text:c="2"/>Partial Source Trees</text:a><text:tab/>120</text:p>
          <text:p text:style-name="P35"><text:a xlink:type="simple" xlink:href="#10.6.Reference Builds, Libraries, and Installers|outline" text:style-name="Internet_20_link" text:visited-style-name="Internet_20_link"><text:s/>10.6 <text:s text:c="2"/>Reference Builds, Libraries, and Installers</text:a><text:tab/>120</text:p>
          <text:p text:style-name="P38"><text:a xlink:type="simple" xlink:href="#11.Java|outline" text:style-name="Internet_20_link" text:visited-style-name="Internet_20_link"><text:s/>11 <text:s text:c="2"/>Java</text:a><text:tab/>121</text:p>
          <text:p text:style-name="P35"><text:a xlink:type="simple" xlink:href="#11.1.Alternatives to make|outline" text:style-name="Internet_20_link" text:visited-style-name="Internet_20_link"><text:s/>11.1 <text:s text:c="2"/>Alternatives to make</text:a><text:tab/>122</text:p>
          <text:p text:style-name="P32"><text:a xlink:type="simple" xlink:href="#11.1.1.Ant|outline" text:style-name="Internet_20_link" text:visited-style-name="Internet_20_link"><text:s/>11.1.1 <text:s text:c="2"/>Ant</text:a><text:tab/>122</text:p>
          <text:p text:style-name="P32"><text:a xlink:type="simple" xlink:href="#11.1.2.IDEs|outline" text:style-name="Internet_20_link" text:visited-style-name="Internet_20_link"><text:s/>11.1.2 <text:s text:c="2"/>IDEs</text:a><text:tab/>124</text:p>
          <text:p text:style-name="P35"><text:a xlink:type="simple" xlink:href="#11.2.A Generic Java Makefile|outline" text:style-name="Internet_20_link" text:visited-style-name="Internet_20_link"><text:s/>11.2 <text:s text:c="2"/>A Generic Java Makefile</text:a><text:tab/>124</text:p>
          <text:p text:style-name="P35"><text:a xlink:type="simple" xlink:href="#11.3.Compiling Java|outline" text:style-name="Internet_20_link" text:visited-style-name="Internet_20_link"><text:s/>11.3 <text:s text:c="2"/>Compiling Java</text:a><text:tab/>128</text:p>
          <text:p text:style-name="P32"><text:a xlink:type="simple" xlink:href="#11.3.1.The Fast Approach: All-in-One Compile|outline" text:style-name="Internet_20_link" text:visited-style-name="Internet_20_link"><text:s/>11.3.1 <text:s text:c="2"/>The Fast Approach: All-in-One Compile</text:a><text:tab/>128</text:p>
          <text:p text:style-name="P32"><text:a xlink:type="simple" xlink:href="#11.3.2.Compiling with Dependencies|outline" text:style-name="Internet_20_link" text:visited-style-name="Internet_20_link"><text:s/>11.3.2 <text:s text:c="2"/>Compiling with Dependencies</text:a><text:tab/>130</text:p>
          <text:p text:style-name="P32"><text:a xlink:type="simple" xlink:href="#11.3.3.Setting CLASSPATH|outline" text:style-name="Internet_20_link" text:visited-style-name="Internet_20_link"><text:s/>11.3.3 <text:s text:c="2"/>Setting CLASSPATH</text:a><text:tab/>131</text:p>
          <text:p text:style-name="P35"><text:a xlink:type="simple" xlink:href="#11.4.Managing Jars|outline" text:style-name="Internet_20_link" text:visited-style-name="Internet_20_link"><text:s/>11.4 <text:s text:c="2"/>Managing Jars</text:a><text:tab/>133</text:p>
          <text:p text:style-name="P35"><text:a xlink:type="simple" xlink:href="#11.5.Reference Trees and Third-Party Jars|outline" text:style-name="Internet_20_link" text:visited-style-name="Internet_20_link"><text:s/>11.5 <text:s text:c="2"/>Reference Trees and Third-Party Jars</text:a><text:tab/>135</text:p>
          <text:p text:style-name="P35"><text:a xlink:type="simple" xlink:href="#11.6.Enterprise JavaBeans|outline" text:style-name="Internet_20_link" text:visited-style-name="Internet_20_link"><text:s/>11.6 <text:s text:c="2"/>Enterprise JavaBeans</text:a><text:tab/>135</text:p>
          <text:p text:style-name="P38"><text:a xlink:type="simple" xlink:href="#12.Miscellaneous tricks|outline" text:style-name="Internet_20_link" text:visited-style-name="Internet_20_link"><text:s/>12 <text:s text:c="2"/>Miscellaneous tricks</text:a><text:tab/>138</text:p>
          <text:p text:style-name="P35"><text:a xlink:type="simple" xlink:href="#12.1.A Simple Help Command|outline" text:style-name="Internet_20_link" text:visited-style-name="Internet_20_link"><text:s/>12.1 <text:s text:c="2"/>A Simple Help Command</text:a><text:tab/>138</text:p>
          <text:p text:style-name="P35"><text:a xlink:type="simple" xlink:href="#12.2.Finding files at make-time|outline" text:style-name="Internet_20_link" text:visited-style-name="Internet_20_link"><text:s/>12.2 <text:s text:c="2"/>Finding files at make-time</text:a><text:tab/>139</text:p>
          <text:p text:style-name="P35"><text:a xlink:type="simple" xlink:href="#12.3.Removing duplicates without $(sort)|outline" text:style-name="Internet_20_link" text:visited-style-name="Internet_20_link"><text:s/>12.3 <text:s text:c="2"/>Removing duplicates without $(sort)</text:a><text:tab/>140</text:p>
          <text:p text:style-name="P35"><text:a xlink:type="simple" xlink:href="#12.4.Image Processing|outline" text:style-name="Internet_20_link" text:visited-style-name="Internet_20_link"><text:s/>12.4 <text:s text:c="2"/>Image Processing</text:a><text:tab/>141</text:p>
          <text:p text:style-name="P32"><text:a xlink:type="simple" xlink:href="#12.4.1.Format conversion|outline" text:style-name="Internet_20_link" text:visited-style-name="Internet_20_link"><text:s/>12.4.1 <text:s text:c="2"/>Format conversion</text:a><text:tab/>141</text:p>
          <text:p text:style-name="P35"><text:a xlink:type="simple" xlink:href="#12.5.sqlite database generation|outline" text:style-name="Internet_20_link" text:visited-style-name="Internet_20_link"><text:s/>12.5 <text:s text:c="2"/>sqlite database generation</text:a><text:tab/>141</text:p>
          <text:p text:style-name="P38"><text:a xlink:type="simple" xlink:href="#13.Improving the Performance of make|outline" text:style-name="Internet_20_link" text:visited-style-name="Internet_20_link"><text:s/>13 <text:s text:c="2"/>Improving the Performance of make</text:a><text:tab/>141</text:p>
          <text:p text:style-name="P35"><text:a xlink:type="simple" xlink:href="#13.1.Benchmarking|outline" text:style-name="Internet_20_link" text:visited-style-name="Internet_20_link"><text:s/>13.1 <text:s text:c="2"/>Benchmarking</text:a><text:tab/>142</text:p>
          <text:p text:style-name="P35"><text:a xlink:type="simple" xlink:href="#13.2.Identifying and Handling Bottlenecks|outline" text:style-name="Internet_20_link" text:visited-style-name="Internet_20_link"><text:s/>13.2 <text:s text:c="2"/>Identifying and Handling Bottlenecks</text:a><text:tab/>145</text:p>
          <text:p text:style-name="P32"><text:a xlink:type="simple" xlink:href="#13.2.1.Simple Variables Versus Recursive|outline" text:style-name="Internet_20_link" text:visited-style-name="Internet_20_link"><text:s/>13.2.1 <text:s text:c="2"/>Simple Variables Versus Recursive</text:a><text:tab/>145</text:p>
          <text:p text:style-name="P32"><text:a xlink:type="simple" xlink:href="#13.2.2.Disabling @|outline" text:style-name="Internet_20_link" text:visited-style-name="Internet_20_link"><text:s/>13.2.2 <text:s text:c="2"/>Disabling @</text:a><text:tab/>146</text:p>
          <text:p text:style-name="P32"><text:a xlink:type="simple" xlink:href="#13.2.3.Lazy Initialization|outline" text:style-name="Internet_20_link" text:visited-style-name="Internet_20_link"><text:s/>13.2.3 <text:s text:c="2"/>Lazy Initialization</text:a><text:tab/>146</text:p>
          <text:p text:style-name="P35"><text:a xlink:type="simple" xlink:href="#13.3.Parallel make|outline" text:style-name="Internet_20_link" text:visited-style-name="Internet_20_link"><text:s/>13.3 <text:s text:c="2"/>Parallel make</text:a><text:tab/>147</text:p>
          <text:p text:style-name="P35"><text:a xlink:type="simple" xlink:href="#13.4.Distributed make|outline" text:style-name="Internet_20_link" text:visited-style-name="Internet_20_link"><text:s/>13.4 <text:s text:c="2"/>Distributed make</text:a><text:tab/>151</text:p>
          <text:p text:style-name="P38"><text:a xlink:type="simple" xlink:href="#14.Example Makefiles|outline" text:style-name="Internet_20_link" text:visited-style-name="Internet_20_link"><text:s/>14 <text:s text:c="2"/>Example Makefiles</text:a><text:tab/>151</text:p>
          <text:p text:style-name="P35"><text:a xlink:type="simple" xlink:href="#14.1.The Book Makefile|outline" text:style-name="Internet_20_link" text:visited-style-name="Internet_20_link"><text:s/>14.1 <text:s text:c="2"/>The Book Makefile</text:a><text:tab/>152</text:p>
          <text:p text:style-name="P35"><text:a xlink:type="simple" xlink:href="#14.2.The Linux Kernel Makefile|outline" text:style-name="Internet_20_link" text:visited-style-name="Internet_20_link"><text:s/>14.2 <text:s text:c="2"/>The Linux Kernel Makefile</text:a><text:tab/>152</text:p>
          <text:p text:style-name="P32"><text:a xlink:type="simple" xlink:href="#14.2.1.Command-Line Options|outline" text:style-name="Internet_20_link" text:visited-style-name="Internet_20_link"><text:s/>14.2.1 <text:s text:c="2"/>Command-Line Options</text:a><text:tab/>152</text:p>
          <text:p text:style-name="P32"><text:a xlink:type="simple" xlink:href="#14.2.2.Configuration Versus Building|outline" text:style-name="Internet_20_link" text:visited-style-name="Internet_20_link"><text:s/>14.2.2 <text:s text:c="2"/>Configuration Versus Building</text:a><text:tab/>154</text:p>
          <text:p text:style-name="P32"><text:a xlink:type="simple" xlink:href="#14.2.3.Managing Command Echo|outline" text:style-name="Internet_20_link" text:visited-style-name="Internet_20_link"><text:s/>14.2.3 <text:s text:c="2"/>Managing Command Echo</text:a><text:tab/>156</text:p>
          <text:p text:style-name="P32"><text:a xlink:type="simple" xlink:href="#14.2.4.User-Defined Functions|outline" text:style-name="Internet_20_link" text:visited-style-name="Internet_20_link"><text:s/>14.2.4 <text:s text:c="2"/>User-Defined Functions</text:a><text:tab/>157</text:p>
          <text:p text:style-name="P38"><text:a xlink:type="simple" xlink:href="#15.Debugging Makefiles|outline" text:style-name="Internet_20_link" text:visited-style-name="Internet_20_link"><text:s/>15 <text:s text:c="2"/>Debugging Makefiles</text:a><text:tab/>160</text:p>
          <text:p text:style-name="P35"><text:a xlink:type="simple" xlink:href="#15.1.Debugging Features of make|outline" text:style-name="Internet_20_link" text:visited-style-name="Internet_20_link"><text:s/>15.1 <text:s text:c="2"/>Debugging Features of make</text:a><text:tab/>160</text:p>
          <text:p text:style-name="P32"><text:a xlink:type="simple" xlink:href="#15.1.1.Command-Line Options|outline" text:style-name="Internet_20_link" text:visited-style-name="Internet_20_link"><text:s/>15.1.1 <text:s text:c="2"/>Command-Line Options</text:a><text:tab/>161</text:p>
          <text:p text:style-name="P32"><text:a xlink:type="simple" xlink:href="#15.1.2.The --debug Option|outline" text:style-name="Internet_20_link" text:visited-style-name="Internet_20_link"><text:s/>15.1.2 <text:s text:c="2"/>The --debug Option</text:a><text:tab/>164</text:p>
          <text:p text:style-name="P35"><text:a xlink:type="simple" xlink:href="#15.2.Writing Code for Debugging|outline" text:style-name="Internet_20_link" text:visited-style-name="Internet_20_link"><text:s/>15.2 <text:s text:c="2"/>Writing Code for Debugging</text:a><text:tab/>166</text:p>
          <text:p text:style-name="P32"><text:a xlink:type="simple" xlink:href="#15.2.1.Good Coding Practices|outline" text:style-name="Internet_20_link" text:visited-style-name="Internet_20_link"><text:s/>15.2.1 <text:s text:c="2"/>Good Coding Practices</text:a><text:tab/>166</text:p>
          <text:p text:style-name="P32"><text:a xlink:type="simple" xlink:href="#15.2.2.Defensive Coding|outline" text:style-name="Internet_20_link" text:visited-style-name="Internet_20_link"><text:s/>15.2.2 <text:s text:c="2"/>Defensive Coding</text:a><text:tab/>167</text:p>
          <text:p text:style-name="P35"><text:a xlink:type="simple" xlink:href="#15.3.Debugging Techniques|outline" text:style-name="Internet_20_link" text:visited-style-name="Internet_20_link"><text:s/>15.3 <text:s text:c="2"/>Debugging Techniques</text:a><text:tab/>169</text:p>
          <text:p text:style-name="P35"><text:a xlink:type="simple" xlink:href="#15.4.Common Error Messages|outline" text:style-name="Internet_20_link" text:visited-style-name="Internet_20_link"><text:s/>15.4 <text:s text:c="2"/>Common Error Messages</text:a><text:tab/>170</text:p>
          <text:p text:style-name="P32"><text:a xlink:type="simple" xlink:href="#15.4.1.Syntax Errors|outline" text:style-name="Internet_20_link" text:visited-style-name="Internet_20_link"><text:s/>15.4.1 <text:s text:c="2"/>Syntax Errors</text:a><text:tab/>170</text:p>
          <text:p text:style-name="P32"><text:a xlink:type="simple" xlink:href="#15.4.2.Errors in Command Scripts|outline" text:style-name="Internet_20_link" text:visited-style-name="Internet_20_link"><text:s/>15.4.2 <text:s text:c="2"/>Errors in Command Scripts</text:a><text:tab/>171</text:p>
          <text:p text:style-name="P32"><text:a xlink:type="simple" xlink:href="#15.4.3.No Rule to Make Target|outline" text:style-name="Internet_20_link" text:visited-style-name="Internet_20_link"><text:s/>15.4.3 <text:s text:c="2"/>No Rule to Make Target</text:a><text:tab/>172</text:p>
          <text:p text:style-name="P32"><text:a xlink:type="simple" xlink:href="#15.4.4.Overriding Commands for Target|outline" text:style-name="Internet_20_link" text:visited-style-name="Internet_20_link"><text:s/>15.4.4 <text:s text:c="2"/>Overriding Commands for Target</text:a><text:tab/>172</text:p>
          <text:p text:style-name="P35"><text:a xlink:type="simple" xlink:href="#15.5.gmd - GNU Make Debugger|outline" text:style-name="Internet_20_link" text:visited-style-name="Internet_20_link"><text:s/>15.5 <text:s text:c="2"/>gmd - GNU Make Debugger</text:a><text:tab/>172</text:p>
          <text:p text:style-name="P38"><text:a xlink:type="simple" xlink:href="#16.The Outer Limits|outline" text:style-name="Internet_20_link" text:visited-style-name="Internet_20_link"><text:s/>16 <text:s text:c="2"/>The Outer Limits</text:a><text:tab/>173</text:p>
          <text:p text:style-name="P35"><text:a xlink:type="simple" xlink:href="#16.1.Data Structures|outline" text:style-name="Internet_20_link" text:visited-style-name="Internet_20_link"><text:s/>16.1 <text:s text:c="2"/>Data Structures</text:a><text:tab/>173</text:p>
          <text:p text:style-name="P35"><text:a xlink:type="simple" xlink:href="#16.2.Arithmetic|outline" text:style-name="Internet_20_link" text:visited-style-name="Internet_20_link"><text:s/>16.2 <text:s text:c="2"/>Arithmetic</text:a><text:tab/>180</text:p>
          <text:p text:style-name="P35"><text:a xlink:type="simple" xlink:href="#16.3.gmsl - GNU Make Standard Library|outline" text:style-name="Internet_20_link" text:visited-style-name="Internet_20_link"><text:s/>16.3 <text:s text:c="2"/>gmsl - GNU Make Standard Library</text:a><text:tab/>182</text:p>
          <text:p text:style-name="P38"><text:a xlink:type="simple" xlink:href="#17.Appendices|outline" text:style-name="Internet_20_link" text:visited-style-name="Internet_20_link"><text:s/>17 <text:s text:c="2"/>Appendices</text:a><text:tab/>182</text:p>
          <text:p text:style-name="P35"><text:a xlink:type="simple" xlink:href="#17.1.Running make|outline" text:style-name="Internet_20_link" text:visited-style-name="Internet_20_link"><text:s/>17.1 <text:s text:c="2"/>Running make</text:a><text:tab/>182</text:p>
          <text:p text:style-name="P35"><text:a xlink:type="simple" xlink:href="#17.2.GNU Free Documentation License (FDL)|outline" text:style-name="Internet_20_link" text:visited-style-name="Internet_20_link"><text:s/>17.2 <text:s text:c="2"/>GNU Free Documentation License (FDL)</text:a><text:tab/>184</text:p>
          <text:p text:style-name="P32"><text:a xlink:type="simple" xlink:href="#17.2.1.How to use this License for your documents|outline" text:style-name="Internet_20_link" text:visited-style-name="Internet_20_link"><text:s/>17.2.1 <text:s text:c="2"/>How to use this License for your documents</text:a><text:tab/>187</text:p>
        </text:index-body>
      </text:table-of-content>
      <text:h text:style-name="Heading_20_1" text:outline-level="1"><text:title>Managing Projects with GNU Make, 3.Xth Edition</text:title></text:h>
      <text:h text:style-name="Heading_20_2" text:outline-level="2"><text:bookmark text:name="CopyrightAndLicense"/>Copyright and License</text:h>
      <text:p text:style-name="Text_20_body">Copyright © 2004 O'Reilly Media, Inc. (formerly O'Reilly and Associates).</text:p>
      <text:p text:style-name="P1">Copyright <text:span text:style-name="T9">© 2007 Stephan Beal (</text:span><text:a xlink:type="simple" xlink:href="http://wanderinghorse.net/home/stephan/"><text:span text:style-name="T9">http://wanderinghorse.net/home/stephan/</text:span></text:a><text:span text:style-name="T9">)</text:span></text:p>
      <text:p text:style-name="P1">Many of the designations used by manufacturers and sellers to distinguish their products are claimed as trademarks. Where those designations appear in this book, and the authors were aware of a trademark claim, the designations have been printed in caps or initial caps.</text:p>
      <text:p text:style-name="P1">Permission is granted to copy, distribute, and/or modify this document under the terms of the GNU Free Documentation License, Version 1.1 or any later version published by the Free Software Foundation<text:span text:style-name="T10">; with no Invariant Sections, no Front-Cover Texts, and no Back-Cover Texts</text:span>. A copy of this license is included in section <text:bookmark-ref text:reference-format="chapter" text:ref-name="GnuFDL">17.2</text:bookmark-ref> of this document.</text:p>
      <text:p text:style-name="P1">While every precaution has been taken in the preparation of this book, the publisher and authors assume no responsibility for errors or omissions, or for damages resulting from the use of the information contained herein.</text:p>
      <text:h text:style-name="Heading_20_2" text:outline-level="2">Scope of this book</text:h>
      <text:p text:style-name="Text_20_body">This book is intended to provide a more or less complete guide to using GNU Make, in particular its advanced features (i.e. those features not found in non-GNU implementations of Make). It is not intended to replace the official GNU Make manual (<text:a xlink:type="simple" xlink:href="http://www.gnu.org/software/make/manual/">http://www.gnu.org/software/make/manual/</text:a>), but instead acts as a supplement. The two works together are (or should be) all the Make documentation one could possibly need.</text:p>
      <text:p text:style-name="Text_20_body">In addition to providing generic how-to information, this book addresses the specifics of some common use cases for Make, e.g. compiling C/C++ (section <text:bookmark-ref text:reference-format="chapter" text:ref-name="Chapter-CC++">10</text:bookmark-ref>) or Java (section <text:bookmark-ref text:reference-format="chapter" text:ref-name="Chapter-Java">11</text:bookmark-ref>) applications and image processing (section <text:bookmark-ref text:reference-format="chapter" text:ref-name="ImageProcessing">12.4</text:bookmark-ref>).</text:p>
      <text:h text:style-name="Heading_20_2" text:outline-level="2">About the Authors</text:h>
      <text:p text:style-name="P1"><text:span text:style-name="T12">Robert Mecklenburg</text:span> [original author of the Third Edition] began using Unix as a student in 1977 and has been programming professionally for 23 years [as of 2004]. His make experience started in 1982 at NASA with Unix Version 7. Robert received his PhD in computer science from the University of Utah in 1991. Since then, he has worked in many fields ranging from mechanical CAD to bioinformatics, and brings his extensive experience in C++, Java, and Lisp to bear on the problems of project management with make.</text:p>
      <text:p text:style-name="P1"><text:span text:style-name="T12">Stephan Beal</text:span>, maintainer of the 3.x derivative edition of this book, began using Linux as a development platform in the mid-1990's and became a 100% convert from that "other operating system" in 1999<text:note text:id="ftn1" text:note-class="footnote"><text:note-citation>1</text:note-citation><text:note-body><text:p text:style-name="Footnote">Except for games. That other OS is still the best gaming platform!</text:p></text:note-body></text:note>. He has worked fairly extensively with Make, including the creation of <text:span text:style-name="T6">toc: the other ./configure</text:span><text:span text:style-name="T6"><text:note text:id="ftn2" text:note-class="footnote"><text:note-citation>2</text:note-citation><text:note-body><text:p text:style-name="Footnote"><text:a xlink:type="simple" xlink:href="http://toc.sourceforge.net/">http://toc.sourceforge.net</text:a></text:p></text:note-body></text:note></text:span>, a set of Make-centric build tools intended to replace the GNU Autotools<text:note text:id="ftn3" text:note-class="footnote"><text:note-citation>3</text:note-citation><text:note-body><text:p text:style-name="Footnote">A former co-developer, Rusty "Bozo" Ballinger, aptly nick-named them the GNU "auto, my ass!" Autotools.</text:p></text:note-body></text:note> for projects hosted on GNU platforms. He collects "make-related stuff" on his Make web page: <text:a xlink:type="simple" xlink:href="http://wanderinghorse.net/computing/make/">http://wanderinghorse.net/computing/make/</text:a></text:p>
      <text:h text:style-name="Heading_20_2" text:outline-level="2">Credits</text:h>
      <text:p text:style-name="Text_20_body">The following were instrumental in the creation of this document:</text:p>
      <text:list text:style-name="L1">
        <text:list-item>
          <text:p text:style-name="P40">Robert Mecklenburg wrote the Third Edition of this book for O'Reilly &amp; Associates, Inc. That edition was a complete rewrite of the book and has effectively no relationship with the first and second editions (which focused more generally on Make, and not GNU Make). The 3<text:span text:style-name="T8">rd</text:span> Edition can be found at:<text:line-break/><text:a xlink:type="simple" xlink:href="http://www.oreilly.com/catalog/make3/book/">http://www.oreilly.com/catalog/make3/book/</text:a></text:p>
        </text:list-item>
        <text:list-item>
          <text:p text:style-name="P40">O'Reilly saw fit to release the document using the GNU FDL (section <text:bookmark-ref text:reference-format="chapter" text:ref-name="GnuFDL">17.2</text:bookmark-ref>).</text:p>
        </text:list-item>
        <text:list-item>
          <text:p text:style-name="P40">Peter "What's Happnin'!?!?" Angerani, long time friend and mentor, gave me a gentle shove in the direction of Unix tools at a point in my development where that shove was critical. If it weren't for Pete, i might have ended up using Vi instead of Emacs.</text:p>
        </text:list-item>
        <text:list-item>
          <text:p text:style-name="P40">The pdftotext program was used to convert the 22 PDF-format single-chapter documents released by O'Reilly to something usable. Without that tool, this document likely would not exist.<text:line-break/><text:a xlink:type="simple" xlink:href="http://www.foolabs.com/xpdf/">http://www.foolabs.com/xpdf/</text:a></text:p>
        </text:list-item>
        <text:list-item>
          <text:p text:style-name="P40">Bonnie and David Pickartz funded the creation of this document. If you'd like to show them your appreciation then please buy a house from them:<text:line-break/><text:a xlink:type="simple" xlink:href="http://www.timberframemag.com/">http://www.timberframemag.com</text:a></text:p>
        </text:list-item>
        <text:list-item>
          <text:p text:style-name="P46">OpenOffice.org Writer is a damned fine word processor:<text:line-break/><text:a xlink:type="simple" xlink:href="http://www.openoffice.org/">http://www.openoffice.org</text:a></text:p>
        </text:list-item>
      </text:list>
      <text:h text:style-name="Heading_20_2" text:outline-level="2"><text:alphabetical-index-mark text:string-value="formatting conventions"/>Formatting conventions</text:h>
      <text:p text:style-name="Text_20_body">The following formatting conventions are used throughout this document:</text:p>
      <text:p text:style-name="Code-Makefile">Makefile code is formatted like this</text:p>
      <text:p text:style-name="Text_20_body"/>
      <text:p text:style-name="Code-Shell">Shell code and console output are formatted like this</text:p>
      <text:p text:style-name="P1"/>
      <text:p text:style-name="Code-Program">Program code (typically C/C++) is formatted like this</text:p>
      <text:p text:style-name="P1"/>
      <text:p text:style-name="Code-Email">Email snippets are formatted like this</text:p>
      <text:p text:style-name="Text_20_body"/>
      <text:p text:style-name="Trivia">"Trivia" and "special tips" are formatted like this</text:p>
      <text:p text:style-name="P1"/>
      <text:p text:style-name="EditorialNote">Editorial notes are formatted like this</text:p>
      <text:p text:style-name="P1">In black-and-white printouts the colouring of the formats will of course be lost. In those cases, one can use <text:span text:style-name="T10">the different border, shadow, and font styles as a visual hint as to the type of data being presented.</text:span></text:p>
      <text:p text:style-name="Text_20_body"><text:span text:style-name="T10">Since this is a "live document", you may also see text which is </text:span><text:span text:style-name="T4">highlighted in yellow with red text</text:span><text:span text:style-name="T10">. These are "internal editorial markers" for places where significant edits are known to be needed.</text:span></text:p>
      <text:h text:style-name="Heading_20_2" text:outline-level="2">Document history</text:h>
      <text:p text:style-name="Text_20_body">This document was derived from <text:span text:style-name="T6">Managing Projects with GNU Make, Third Edition</text:span>, which was written by Robert Mecklenburg, published by O'Reilly &amp; Associates, Inc., and available free of cost in PDF format from:</text:p>
      <text:p text:style-name="Text_20_body"><text:tab/><text:a xlink:type="simple" xlink:href="http://www.oreilly.com/catalog/make3/book/">http://www.oreilly.com/catalog/make3/book/</text:a></text:p>
      <text:p text:style-name="P1">Unfortunately, O'Reilly decided to make the book only available in PDF and distributes it as 22 separate PDF files (one file per section/chapter), making modifications and derivative works very difficult and largely <text:span text:style-name="T10">nullifying any benefits of the content being released under an open license. (Curiously, the GNU FDL does not require the release of a document's "source code", in contrast to how the GNU GPL requires the release of source code for software.) As an example of how that distribution is difficult to use: the index and table of contents (each contained in their own PDF files) refer to </text:span><text:span text:style-name="T7">page numbers</text:span><text:span text:style-name="T10">, but there is no to know which of the other 20 PDFs contains a given page number. That is, to find the proper page, you have to start opening the other PDF files and look at the footer of each page. Through a binary-search-like process one will eventually come to the proper page. Aarrgghh.</text:span></text:p>
      <text:p text:style-name="P1">The purpose of this document is to correct those shortcomings and to truly "open the book" (so to say), in the sense of making the text freely available for future modification.</text:p>
      <text:p text:style-name="P1">In the interest of creating a document intended for online audiences, as opposed to a printed work, some of the original material has been removed (e.g. printing history and O'Reilly trademarks) or significantly altered (e.g. the overall layout, the table of contents, and the index).</text:p>
      <text:p text:style-name="P1">To differentiate this work from the original version, it is called the 3.X<text:span text:style-name="T8">th</text:span> Edition, e.g. 3.1. Significant changes to the document will be noted by changing the edition/version number. To avoid any confusion with potential future O'Reilly editions, all version numbers will be 3.x or 3.x.y, and it will never increment to 4.x. If for some weird cosmic reason it expands to a point where "4.0" would be justified, the book will be re-titled. Or maybe O'Reilly will let us release this as their 4<text:span text:style-name="T8">th</text:span> edition :).</text:p>
      <text:p text:style-name="Text_20_body"><text:span text:style-name="T10">The original book (Third Edition</text:span><text:span text:style-name="T10">) was written by Robert Mecklenburg and this derivative was initiated by Stephan Beal in June 2007.</text:span></text:p>
      <text:h text:style-name="Heading_20_3" text:outline-level="3">Significant overall differences from the Third Edition</text:h>
      <text:p text:style-name="Text_20_body">This derivative edition has the following significant differences from the original:</text:p>
      <text:list text:style-name="L2">
        <text:list-item>
          <text:p text:style-name="P120">This document's maintainer is not the author of the Third Edition, and thus not the author of most of the content of this book.</text:p>
        </text:list-item>
        <text:list-item>
          <text:p text:style-name="P120">This version includes all published errata for the Third Edition (available from <text:a xlink:type="simple" xlink:href="http://www.oreilly.com/catalog/make3/errata/">http://www.oreilly.com/catalog/make3/errata/</text:a>) with the exception of one which made absolutely no sense (mp_export and mp_sh???).</text:p>
        </text:list-item>
        <text:list-item>
          <text:p text:style-name="P120">Sections are numbered, instead of named, to simplify cross-referencing and electronic (as opposed to print-out) lookups. These numbers are auto-generated by the word processor and the number for any given section may change as the document evolves. Intra-document cross-references to section numbers will be automatically updated when this happens, but references from external documents may become invalidated.</text:p>
        </text:list-item>
        <text:list-item>
          <text:p text:style-name="P120">One relatively large (22-page) sub-chapter of the original book, entitled <text:span text:style-name="T6">The Book Makefile</text:span>, was removed. It contained detailed makefile code for building the original book from its DocBook sources. Since the original book's source code is unavailable to the public, that chapter was seen as largely a waste of space. Also, the fact that this version of the book is in OpenDocument format (requiring no build process) essentially obviates that chapter.</text:p>
        </text:list-item>
        <text:list-item>
          <text:p text:style-name="P120">Ported to OpenDocument format. The original document was in DocBook format but the sources for it are apparently unavailable outside of O'Reilly, so this document was derived from the PDF-formatted files released by O'Reilly. (For the curious: it took about 15 hours of work to get the book's text and makefile code "mostly ported in", including adding the current errata and converting the majority of the intra-document cross-references.)<text:line-break/>Note that while OpenDocument is officially very portable, it is unknown how editors other than OpenOffice Writer will handle this document (especially generated parts such as the table of contents and index).</text:p>
        </text:list-item>
        <text:list-item>
          <text:p text:style-name="P47">This document's index is not as in-depth as the original book's is. Unfortunately, OpenOffice's indexing features have a few significant bugs. See this bug report for some details:<text:line-break/><text:a xlink:type="simple" xlink:href="https://bugs.launchpad.net/ubuntu/+source/openoffice.org/+bug/119097">https://bugs.launchpad.net/ubuntu/+source/openoffice.org/+bug/119097</text:a></text:p>
        </text:list-item>
        <text:list-item>
          <text:p text:style-name="P47">This is a "live document", meaning that it may be updated/amended at any given time. The latest version of this document can of course always be found on its home page (see the top of this document for the URL).</text:p>
        </text:list-item>
      </text:list>
      <text:h text:style-name="Heading_20_3" text:outline-level="3">Terse change history</text:h>
      <text:p text:style-name="P1">A brief overview of significant changes from version to version, with newest changes at the bottom:</text:p>
      <text:p text:style-name="P1">(A note to derivers: you are free to remove or replace this section when deriving this document, so that completely new variants of this document need not maintain this change history.)</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Release Date (YYYY.MM.DD)</text:p>
          </table:table-cell>
          <table:table-cell table:style-name="Table1.A1" office:value-type="string">
            <text:p text:style-name="Table_20_Heading">Document</text:p>
            <text:p text:style-name="Table_20_Heading">edition</text:p>
          </table:table-cell>
          <table:table-cell table:style-name="Table1.C1" office:value-type="string">
            <text:p text:style-name="Table_20_Heading">Changes</text:p>
          </table:table-cell>
        </table:table-row>
        <table:table-row>
          <table:table-cell table:style-name="Table1.A2" office:value-type="string">
            <text:p text:style-name="Table_20_Contents">2007.06.06</text:p>
          </table:table-cell>
          <table:table-cell table:style-name="Table1.A2" office:value-type="string">
            <text:p text:style-name="P15">3.1.0</text:p>
          </table:table-cell>
          <table:table-cell table:style-name="Table1.C2" office:value-type="string">
            <text:p text:style-name="P14">Initial port from the O'Reilly PDF files to OpenDocument.</text:p>
          </table:table-cell>
        </table:table-row>
        <table:table-row>
          <table:table-cell table:style-name="Table1.A2" office:value-type="string">
            <text:p text:style-name="Table_20_Contents">2007.06.08</text:p>
          </table:table-cell>
          <table:table-cell table:style-name="Table1.A2" office:value-type="string">
            <text:p text:style-name="P15">3.1.1</text:p>
          </table:table-cell>
          <table:table-cell table:style-name="Table1.C2" office:value-type="string">
            <text:p text:style-name="P14">Corrected several old-style chapter references. Started work on the index. Added Dependencies chapter. Added distribution tarball, including some sample makefile code.</text:p>
          </table:table-cell>
        </table:table-row>
        <table:table-row>
          <table:table-cell table:style-name="Table1.A2" office:value-type="string">
            <text:p text:style-name="Table_20_Contents">2007.06.20</text:p>
          </table:table-cell>
          <table:table-cell table:style-name="Table1.A2" office:value-type="string">
            <text:p text:style-name="P15">3.1.2</text:p>
          </table:table-cell>
          <table:table-cell table:style-name="Table1.C2" office:value-type="string">
            <text:p text:style-name="P14">Expanded the Dependencies chapter. Documented mkdep tool. Added sqlite example. A number of very minor changes. Added 'define' expansion clarification from Paul Smith.</text:p>
          </table:table-cell>
        </table:table-row>
        <table:table-row>
          <table:table-cell table:style-name="Table1.A2" office:value-type="string">
            <text:p text:style-name="Table_20_Contents"/>
          </table:table-cell>
          <table:table-cell table:style-name="Table1.A2" office:value-type="string">
            <text:p text:style-name="P15">3.1.3</text:p>
          </table:table-cell>
          <table:table-cell table:style-name="Table1.C2" office:value-type="string">
            <text:p text:style-name="P14">- Minor formatting changes, text changes, and additions.<text:line-break/>- Changed O'Reilly copyright statement; Karen Arrington from O'Reilly sent the verbiage on 28.06.2007.<text:line-break/>- Function sections restructured (lost legacy layout).<text:line-break/>- Documented new functions available since 3.81.</text:p>
          </table:table-cell>
        </table:table-row>
      </table:table>
      <text:h text:style-name="Heading_20_3" text:outline-level="3">Future plans for this document</text:h>
      <text:p text:style-name="P1">Long-term, the plan is to keep this document up-to-date (e.g. apply new errata as they come up). New chapters may be added when they can be written to cover generic material (as opposed to special-purpose code). Whether or not the book will be extended to offer "cookbook-style" solutions is still under consideration.</text:p>
      <text:h text:style-name="Heading_20_2" text:outline-level="2">Additional resources</text:h>
      <text:p text:style-name="Text_20_body">Here are some pointers for additional information regarding GNU Make:</text:p>
      <text:list text:style-name="L3">
        <text:list-item>
          <text:p text:style-name="P125">The GNU Make home page: <text:a xlink:type="simple" xlink:href="http://www.gnu.org/software/make/">http://www.gnu.org/software/make/</text:a></text:p>
        </text:list-item>
        <text:list-item>
          <text:p text:style-name="P125">The GNU Make "info" pages are an excellent source of information. If you are using the KDE desktop environment and have the info files installed you may browse them by tapping Alt-F2 and entering "info:make" then clicking RUN.</text:p>
        </text:list-item>
        <text:list-item>
          <text:p text:style-name="P125">Wikipedia has a nice article about the history of Make:<text:line-break/><text:a xlink:type="simple" xlink:href="http://en.wikipedia.org/wiki/Make">http://en.wikipedia.org/wiki/Make</text:a></text:p>
        </text:list-item>
        <text:list-item>
          <text:p text:style-name="P125">Tens of thousands of software projects use Make to drive their build processes. Examining existing makefiles is often a good way to learn new make-related tricks. Be aware, however, that the majority of open source projects use the GNU Autotools (autoconf/automake), and Autotools-targeted makefiles are not "really" makefiles because they impose a number of limitations which GNU Make does not impose.</text:p>
        </text:list-item>
        <text:list-item>
          <text:p text:style-name="P125">If you're looking for a pre-built set of Makefile code for managing simple (single-directory) projects, check out shake-n-make, which is developed in conjunction with this document:<text:line-break/><text:a xlink:type="simple" xlink:href="http://www.wanderinghorse.net/computing/make/">http://www.wanderinghorse.net/computing/make/</text:a></text:p>
        </text:list-item>
        <text:list-item>
          <text:p text:style-name="P125">On the other hand, if you're looking for a complete, flexible, and customizable "./configure &amp;&amp; make"-style build system and (like myself) cannot tolerate the GNU Autotools, check out toc ("the other ./configure"):<text:line-break/><text:a xlink:type="simple" xlink:href="http://toc.sourceforge.net/">http://toc.sourceforge.net</text:a></text:p>
        </text:list-item>
        <text:list-item>
          <text:p text:style-name="P125">The toc project also hosts this book in a Subversion repository. See the download instructions at:<text:line-break/><text:a xlink:type="simple" xlink:href="http://toc.sourceforge.net/">http://toc.sourceforge.net/book/</text:a></text:p>
        </text:list-item>
      </text:list>
      <text:h text:style-name="Heading_20_3" text:outline-level="3"><text:bookmark text:name="SourceCodeForExamplesFromThisBook"/>Source code for examples from this book</text:h>
      <text:p text:style-name="P1">The distribution tarball/zip file for this document (<text:span text:style-name="T10">as opposed to the standalone document) comes with <text:s/>sample Makefile code. Some of the code comes directly from examples in this book and some of it is outside the scope of this book. The source code is located in the </text:span><text:span text:style-name="T15">code</text:span><text:span text:style-name="T10"> subdirectory of the distribution tarball.</text:span></text:p>
      <text:p text:style-name="P1"><text:span text:style-name="T10">Note that not all of the examples from the book are available there, but those which were "deemed to be most significant" have been included. To be honest: the real reason for not including </text:span><text:span text:style-name="T7">all</text:span><text:span text:style-name="T10"> of them is because they are mostly taken from the original Third Edition book and their directory structure is closely tied to that book's structure. That means it is not trivial to match them up to the newer structure of this version of the book. The source code for all of the examples from the original Third Edition can be found here: <text:s/></text:span><text:a xlink:type="simple" xlink:href="http://examples.oreilly.com/make3/"><text:span text:style-name="T10">http://examples.oreilly.com/make3/</text:span></text:a></text:p>
      <text:h text:style-name="Heading_20_1" text:outline-level="1">How to Write a Simple Makefile</text:h>
      <text:p text:style-name="P1">The mechanics of programming usually follow a fairly simple routine of editing source files, compiling the source into an executable form, and debugging the result. Although transforming the source into an executable is considered routine, if done incorrectly a programmer can waste immense amounts of time tracking down the problem. Most developers have experienced the frustration of modifying a function and running the new code only to find that their change did not fix the bug. Later they discover that they were never executing their modified function because of some procedural error such as failing to recompile the source, relink the executable, or rebuild a jar. Moreover, as the program's complexity grows these mundane tasks can become increasingly error-prone as different versions of the program are developed, perhaps for other platforms or other versions of support libraries, etc.</text:p>
      <text:p text:style-name="P1">The make program is intended to automate the mundane aspects of transforming source code into an executable. The advantages of make over scripts is that you can specify the relationships between the elements of your program to make, and it knows through these relationships and timestamps exactly what steps need to be redone to produce the desired program each time. Using this information, make can also optimize the build process avoiding unnecessary steps.</text:p>
      <text:p text:style-name="P1">GNU make (and other variants of make) do precisely this. make defines a language for describing the relationships between source code, intermediate files, and executables. It also provides features to manage alternate configurations, implement reusable libraries of specifications, and parameterize processes with user-defined macros. In short, make can be considered the center of the development process by providing a roadmap of an application's components and how they fit together.</text:p>
      <text:p text:style-name="P1">The specification that make uses is generally saved in a file named Makefile. Here is a makefile to build the traditional "<text:alphabetical-index-mark text:string-value="hello, world"/>Hello, World" program:</text:p>
      <text:p text:style-name="Code-Makefile">hello: hello.c</text:p>
      <text:p text:style-name="Code-Makefile"><text:tab/>gcc hello.c -o hello</text:p>
      <text:p text:style-name="P1">To build the program execute make by typing:</text:p>
      <text:p text:style-name="Code-Shell">$ make</text:p>
      <text:p text:style-name="P1">at the command prompt of your favorite shell. This will cause the make program to read the makefile and build the first target it finds there:</text:p>
      <text:p text:style-name="Code-Shell">$ make gcc hello.c -o hello</text:p>
      <text:p text:style-name="P1">If a target is included as a command-line argument, that target is updated. If no command-line targets are given, then the first target in the file is used, called the default goal.</text:p>
      <text:p text:style-name="P1">Typically the default goal in most makefiles is to build a program. This usually involves many steps. Often the source code for the program is incomplete and the source must be generated using utilities such as flex or bison. Next the source is compiled into binary object files (.o files for C/C++, .class files for Java, etc.). Then, for C/C++, the object files are bound together by a linker (usually invoked through the compiler, gcc) to form an executable program.</text:p>
      <text:p text:style-name="P1">Modifying any of the source files and reinvoking make will cause some, but usually not all, of these commands to be repeated so the source code changes are properly incorporated into the executable. The specification file, or makefile, describes the relationship between the source, intermediate, and executable program files so that make can perform the minimum amount of work necessary to update the executable.</text:p>
      <text:p text:style-name="P1">So the principle value of make comes from its ability to perform the complex series of commands necessary to build an application and to optimize these operations when possible to reduce the time taken by the edit-compile-debug cycle. Furthermore, make is flexible enough to be used anywhere one kind of file depends on another from traditional programming in C/C++ to Java, TEX, database management, image conversion, document generation, and more.</text:p>
      <text:p text:style-name="P1">As a final tip before we move on: if you have a makefile with a non-default name (i.e., not one of Makefile or GNUmakefile) then you can still run make with it:</text:p>
      <text:p text:style-name="Code-Shell">$ make -f myfile.make</text:p>
      <text:p text:style-name="Text_20_body"/>
      <text:p text:style-name="Text_20_body">Conventionally, such makefiles normally have an extension of .mk, but in our examples we will use .make because it just seems philosophically more correct to do so.</text:p>
      <text:h text:style-name="Heading_20_2" text:outline-level="2"><text:bookmark text:name="Warning-TabsVsSpaces"/>Warning: hard <text:alphabetical-index-mark-start text:id="IMark153124812"/>tabs<text:alphabetical-index-mark-end text:id="IMark153124812"/> versus soft spaces</text:h>
      <text:p text:style-name="Text_20_body">While it is not visible in this document, nor in printed versions of documentation regarding Make, the following is the source of great frustration to new users of Make: it has very concrete ideas about when you must use hard tab characters and when you may use whitespace. The most important thing to remember is that target <text:span text:style-name="T14">rules</text:span> <text:span text:style-name="T6">must</text:span> begin with one or more hard tabs and lines outside of target rules <text:span text:style-name="T6">must not</text:span> start with hard tabs. Here is a short example, where we make the tabs "visible" by replacing them with a series of four "~" symbols:</text:p>
      <text:p text:style-name="Code-Makefile">target:</text:p>
      <text:p text:style-name="Code-Makefile"><text:span text:style-name="T2">~~~~</text:span>rule</text:p>
      <text:p text:style-name="Code-Makefile">target2:</text:p>
      <text:p text:style-name="Code-Makefile"><text:span text:style-name="T2">~~~~</text:span>rule line 1; \</text:p>
      <text:p text:style-name="Code-Makefile"><text:span text:style-name="T2">~~~~~~~~</text:span>rule line 2</text:p>
      <text:p text:style-name="Text_20_body">(The extra indentation for rule lines after the first one is not required but is commonly used as it can increase readability.)</text:p>
      <text:p text:style-name="Text_20_body">If you fail to use hard tabs at the start of rules you may see weird error messages from Make. That said, most programmer's editors (e.g. [X]Emacs, Vim, UltraEdit, etc.) recognize Makefiles or can be told to work in "makefile mode" and will automatically add hard tabs when the TAB key is pressed in the context of a Make rule. However, when copy/pasting Make code from web pages or documents such as this one, the hard tabs will normally get lost in translation and must be manually re-added by the user.</text:p>
      <text:p text:style-name="P4">You Have Been Warned.</text:p>
      <text:h text:style-name="Heading_20_2" text:outline-level="2"><text:alphabetical-index-mark text:string-value="targets"/>Targets and <text:alphabetical-index-mark text:string-value="prerequisites"/>Prerequisites</text:h>
      <text:p text:style-name="P1">Essentially a makefile contains a set of rules used to build an application. The first rule seen by make is used as the default rule. A rule consists of three parts: the target, its prerequisites, and the command(s) to perform:</text:p>
      <text:p text:style-name="Code-Makefile">target: prereq1 prereq2</text:p>
      <text:p text:style-name="Code-Makefile"><text:tab/>commands</text:p>
      <text:p text:style-name="P1"/>
      <text:p text:style-name="P1">The target is the file or thing that must be made. The prerequisites or dependants are those files that must exist before the target can be successfully created. And the commands are those shell commands that will create the target from the prerequisites. Here is a rule for compiling a C file, <text:span text:style-name="Teletype">foo.c</text:span>, into an object file, <text:span text:style-name="Teletype">foo.o</text:span>:</text:p>
      <text:p text:style-name="Code-Makefile">foo.o: foo.c foo.h</text:p>
      <text:p text:style-name="Code-Makefile"><text:tab/>gcc -c foo.c</text:p>
      <text:p text:style-name="P1"/>
      <text:p text:style-name="P1">The target file <text:span text:style-name="Teletype">foo.o</text:span> appears before the colon. The prerequisites <text:span text:style-name="Teletype">foo.c</text:span> and <text:span text:style-name="Teletype">foo.h</text:span> appear after the colon. The command script usually appears on the following lines and is preceded by a tab character.</text:p>
      <text:p text:style-name="P1">When make is asked to evaluate a rule, it begins by finding the files indicated by the prerequisites and target. If any of the prerequisites has an associated rule, make attempts to update those first. Next, the target file is considered. If any prerequisite is newer than the target, the target is remade by executing the commands. Each command line is passed to the shell and is executed in its own subshell. If any of the commands generates an error, the building of the target is terminated and make exits. One file is considered newer than another if it has been modified more recently. Here is a program to count the number of occurrences of the words "fee," "fie," "foe," and "fum" in its input. It uses a flex scanner driven by a simple <text:span text:style-name="Teletype">main</text:span> function:</text:p>
      <text:p text:style-name="Code-Program">#include &lt;stdio.h&gt;</text:p>
      <text:p text:style-name="Code-Program">extern int fee_count, fie_count, foe_count, fum_count;</text:p>
      <text:p text:style-name="Code-Program">extern int yylex( void );</text:p>
      <text:p text:style-name="Code-Program">int main( int argc, char ** argv ) {</text:p>
      <text:p text:style-name="Code-Program"><text:s text:c="2"/>yylex( );</text:p>
      <text:p text:style-name="Code-Program"><text:s text:c="2"/>printf( "%d %d %d %d\n", fee_count, fie_count, foe_count, fum_count );</text:p>
      <text:p text:style-name="Code-Program"><text:s text:c="2"/>exit( 0 );</text:p>
      <text:p text:style-name="Code-Program">}</text:p>
      <text:p text:style-name="P1">The scanner is very simple:</text:p>
      <text:p text:style-name="Code-Program">int fee_count = 0;</text:p>
      <text:p text:style-name="Code-Program">int fie_count = 0;</text:p>
      <text:p text:style-name="Code-Program">int foe_count = 0;</text:p>
      <text:p text:style-name="Code-Program">int fum_count = 0;</text:p>
      <text:p text:style-name="Code-Program">%%</text:p>
      <text:p text:style-name="Code-Program">fee fee_count++;</text:p>
      <text:p text:style-name="Code-Program">fie fie_count++;</text:p>
      <text:p text:style-name="Code-Program">foe foe_count++;</text:p>
      <text:p text:style-name="Code-Program">fum fum_count++;</text:p>
      <text:p text:style-name="P1">The makefile for this program is also quite simple:</text:p>
      <text:p text:style-name="Code-Makefile">count_words: count_words.o lexer.o -lfl</text:p>
      <text:p text:style-name="Code-Makefile"><text:s text:c="8"/>gcc count_words.o lexer.o -lfl -o count_words</text:p>
      <text:p text:style-name="Code-Makefile">count_words.o: count_words.c</text:p>
      <text:p text:style-name="Code-Makefile"><text:s text:c="8"/>gcc -c count_words.c</text:p>
      <text:p text:style-name="Code-Makefile">lexer.o: lexer.c</text:p>
      <text:p text:style-name="Code-Makefile"><text:s text:c="8"/>gcc -c lexer.c</text:p>
      <text:p text:style-name="Code-Makefile">lexer.c: lexer.l</text:p>
      <text:p text:style-name="Code-Makefile"><text:s text:c="8"/>flex -t lexer.l &gt; lexer.c</text:p>
      <text:p text:style-name="P1">When this makefile is executed for the first time, we see:</text:p>
      <text:p text:style-name="Code-Shell">$ make gcc -c count_words.c flex -t lexer.l &gt; lexer.c gcc -c lexer.c gcc count_words.o lexer.o -lfl -o count_words</text:p>
      <text:p text:style-name="P1">We now have an executable program. Of course, real programs typically consist of more modules than this. Also, as we will see later, this makefile does not use most of the features of make so it's more verbose than necessary. Nevertheless, this is a functional and useful makefile. For instance, during the writing of this example, I executed the makefile several dozen times while experimenting with the program. As you look at the makefile and sample execution, you may notice that the order in which commands are executed by make are nearly the opposite to the order they occur in the makefile. This top-down style is common in makefiles. Usually the most general form of target is specified first in the makefile and the details are left for later. The make program supports this style in many ways. Chief among these is make's two-phase execution model and recursive variables. We will discuss these in great detail in later chapters.</text:p>
      <text:h text:style-name="Heading_20_2" text:outline-level="2"><text:alphabetical-index-mark text:string-value="checking" text:key1="dependencies"/>Dependency Checking</text:h>
      <text:p text:style-name="P1">How does make decide what to do? Let's go over the previous execution in more detail to find out. First make notices that the command line contains no targets so it decides to make the default target, <text:span text:style-name="Teletype">count_words</text:span>. The default goal is always the first target listed in the makefile. It is very common to see the following line at the start of makefiles:</text:p>
      <text:p text:style-name="Code-Makefile">default: all</text:p>
      <text:p text:style-name="P1">There is nothing magic about the words <text:span text:style-name="Teletype">default</text:span> or <text:span text:style-name="Teletype">all</text:span> - they are simply conventional.</text:p>
      <text:p text:style-name="P1">Makes checks <text:span text:style-name="Teletype">count_words</text:span> for prerequisites and sees three: <text:span text:style-name="Teletype">count_words.o</text:span>, <text:span text:style-name="Teletype">lexer.o</text:span>, and <text:span text:style-name="Teletype">-lfl</text:span>. It now considers how to build <text:span text:style-name="Teletype">count_words.o</text:span> and sees a rule for it. Again, it checks the prerequisites, notices that <text:span text:style-name="Teletype">count_words.c</text:span> has no rules but that the file exists, so make executes the commands to transform <text:span text:style-name="Teletype">count_words.c</text:span> into <text:span text:style-name="Teletype">count_words.o</text:span> by executing the command:</text:p>
      <text:p text:style-name="Code-Shell">$ gcc -c count_words.c</text:p>
      <text:p text:style-name="P1">This "chaining" of targets to prerequisites to targets to prerequisites is typical of how make analyzes a makefile to decide the commands to be performed. The next prerequisite make considers is <text:span text:style-name="Teletype">lexer.o</text:span>. Again the chain of rules leads to lexer. c but this time the file does not exist. make finds the rule for generating <text:span text:style-name="Teletype">lexer.c</text:span> from <text:span text:style-name="Teletype">lexer.l</text:span> so it runs the <text:span text:style-name="Teletype">flex</text:span> program. Now that <text:span text:style-name="Teletype">lexer.c</text:span> exists it can run the <text:span text:style-name="Teletype">gcc</text:span> command. Finally, make examines <text:span text:style-name="Teletype">-lfl</text:span>. The <text:span text:style-name="Teletype">-l</text:span> option to <text:span text:style-name="Teletype">gcc</text:span> indicates a system library that must be linked into the application. The actual library name indicated by "<text:span text:style-name="Teletype">fl</text:span>" is <text:span text:style-name="Teletype">libfl.a</text:span>. GNU make includes special support for this syntax. When a prerequisite of the form <text:span text:style-name="Teletype">l</text:span>&lt;NAME&gt; is seen, make searches for a file of the form <text:span text:style-name="Teletype">libNAME.so</text:span>; if no match is found, it then searches for <text:span text:style-name="Teletype">libNAME.a</text:span>. Here make finds <text:span text:style-name="Teletype">/usr/lib/libfl.a</text:span> and proceeds with the final action, linking.</text:p>
      <text:p text:style-name="P1">The words "prerequisites" and "dependencies" have your head spinning right now, don't worry - we will cover them in more detail in section <text:bookmark-ref text:reference-format="chapter" text:ref-name="Chapter-Dependencies">5</text:bookmark-ref>.</text:p>
      <text:h text:style-name="Heading_20_2" text:outline-level="2">Minimizing Rebuilds</text:h>
      <text:p text:style-name="P1">When we run our program, we discover that aside from printing fees, fies, foes, and fums, it also prints text from the input file. This is not what we want. The problem is that we have forgotten some rules in our lexical analyzer and flex is passing this unrecognized text to its output. To solve this problem we simply add an "any character" rule and a newline rule:</text:p>
      <text:p text:style-name="Code-Program"><text:s text:c="4"/>int fee_count = 0;</text:p>
      <text:p text:style-name="Code-Program"><text:s text:c="4"/>int fie_count = 0;</text:p>
      <text:p text:style-name="Code-Program"><text:s text:c="4"/>int foe_count = 0;</text:p>
      <text:p text:style-name="Code-Program"><text:s text:c="4"/>int fum_count = 0;</text:p>
      <text:p text:style-name="Code-Program">%%</text:p>
      <text:p text:style-name="Code-Program">fee fee_count++;</text:p>
      <text:p text:style-name="Code-Program">fie fie_count++;</text:p>
      <text:p text:style-name="Code-Program">foe foe_count++;</text:p>
      <text:p text:style-name="Code-Program">fum fum_count++;</text:p>
      <text:p text:style-name="Code-Program">.</text:p>
      <text:p text:style-name="Code-Program">\n</text:p>
      <text:p text:style-name="P1">After editing this file we need to rebuild the application to test our fix:</text:p>
      <text:p text:style-name="Code-Shell">$ make flex -t lexer.l &gt; lexer.c gcc -c lexer.c gcc count_words.o lexer.o -lfl -ocount_words</text:p>
      <text:p text:style-name="P1">Notice this time the file <text:span text:style-name="Teletype">count_words.c</text:span> was not recompiled. When make analyzed the rule, it discovered that <text:span text:style-name="Teletype">count_words.o</text:span> existed and was newer than its prerequisite <text:span text:style-name="Teletype">count_words.c</text:span> so no action was necessary to bring the file up to date. While analyzing <text:span text:style-name="Teletype">lexer.c</text:span>, however, make saw that the prerequisite <text:span text:style-name="Teletype">lexer.l</text:span> was newer than its target <text:span text:style-name="Teletype">lexer.c</text:span> so make must update <text:span text:style-name="Teletype">lexer.c</text:span>. This, in turn, caused the update of <text:span text:style-name="Teletype">lexer.o</text:span> and then <text:span text:style-name="Teletype">count_words</text:span>. Now our word counting program is fixed:</text:p>
      <text:p text:style-name="Code-Shell">$ count_words &lt; lexer.l 3333</text:p>
      <text:h text:style-name="Heading_20_2" text:outline-level="2"><text:alphabetical-index-mark text:string-value="invoking make"/>Invoking make</text:h>
      <text:p text:style-name="P1">The previous examples assume that:</text:p>
      <text:list text:style-name="L4">
        <text:list-item>
          <text:p text:style-name="P49">All the project source code and the make description file are stored in a single directory.</text:p>
        </text:list-item>
        <text:list-item>
          <text:p text:style-name="P49">The make description file is called makefile, Makefile<text:note text:id="ftn4" text:note-class="footnote"><text:note-citation>4</text:note-citation><text:note-body><text:p text:style-name="Footnote">Remember that most filesystems are are case-sensitive, and therefore "makefile" and "Makefile" are two different names.</text:p></text:note-body></text:note>, or GNUMakefile.</text:p>
        </text:list-item>
        <text:list-item>
          <text:p text:style-name="P49">The makefile resides in the user's current directory when executing the make command.</text:p>
        </text:list-item>
      </text:list>
      <text:p text:style-name="P1">When make is invoked under these conditions, it automatically creates the first target it sees. To update a different target (or to update more than one target) include the target name on the command line:</text:p>
      <text:p text:style-name="Code-Shell">$ make lexer.c</text:p>
      <text:p text:style-name="P1">When make is executed, it will read the description file and identify the target to be updated. If the target or any of its prerequisite files are out of date (or missing) the shell commands in the rule's command script will be executed one at a time. After the commands are run make assumes the target is up to date and moves on to the next target or exits. If the target you specify is already up to date, make will say so and immediately exit, doing nothing else:</text:p>
      <text:p text:style-name="Code-Shell">$ make lexer.c make: `lexer.c' is up to date.</text:p>
      <text:p text:style-name="P1">If you specify a target that is not in the makefile and for which there is no implicit rule (discussed in <text:span text:style-name="T10">section </text:span><text:span text:style-name="T10"><text:bookmark-ref text:reference-format="chapter" text:ref-name="Chapter-Rules">3</text:bookmark-ref></text:span>), make will respond with:</text:p>
      <text:p text:style-name="Code-Shell">$ make</text:p>
      <text:p text:style-name="Code-Shell">non-existent-target make: *** No rule to make target `non-existent-target'. Stop.</text:p>
      <text:p text:style-name="P1"><text:span text:style-name="T10">make has many command-line options. One of the most useful is </text:span><text:span text:style-name="Teletype"><text:span text:style-name="T10">--just-print</text:span></text:span><text:span text:style-name="T10"> (or </text:span><text:span text:style-name="Teletype"><text:span text:style-name="T10">-n</text:span></text:span><text:span text:style-name="T10">) which tells make to display the commands it would execute for a particular target </text:span>without actually executing them. This is particularly valuable while writing makefiles. It is also possible to set almost any makefile variable on the command line to override the default value or the value set in the makefile. For example:</text:p>
      <text:p text:style-name="Code-Shell">$ make mytarget FOO=BAR</text:p>
      <text:h text:style-name="Heading_20_2" text:outline-level="2"><text:alphabetical-index-mark text:string-value="syntax, basic"/>Basic Makefile Syntax</text:h>
      <text:p text:style-name="P1">Now that you have a basic understanding of make you can almost write your own makefiles. Here we'll cover enough of the syntax and structure of a makefile for you to start using make. Makefiles are usually structured top-down so that the most general target, often called <text:span text:style-name="Teletype">all</text:span>, is updated by default. More and more detailed targets follow with targets for program maintenance, such as a clean target to delete unwanted temporary files, coming last. As you can guess from these target names, targets do not have to be actual files, any name will do. In the example above we saw a simplified form of a rule. The more complete (but still not quite complete) form of a rule is:</text:p>
      <text:p text:style-name="Code-Makefile">target1 target2 target3: prerequisite1 prerequisite2</text:p>
      <text:p text:style-name="Code-Makefile"><text:tab/>command1</text:p>
      <text:p text:style-name="Code-Makefile"><text:tab/>command2</text:p>
      <text:p text:style-name="Code-Makefile"><text:tab/>command3</text:p>
      <text:p text:style-name="P1">One or more targets appear to the left of the colon and zero or more prerequisites can appear to the right of the colon. If no prerequisites are listed to the right, then only the target(s) that do not exist are updated. The set of commands executed to update a target are sometimes called the command script, but most often just the commands. Each command must begin with a tab character. This (obscure) syntax tells make that the characters that follow the tab are to be passed to a subshell for execution. If you accidentally insert a tab as the first character of a noncommand line, make will interpret the following text as a command under most circumstances. If you're lucky and your errant tab character is recognized as a syntax error you will receive the message:</text:p>
      <text:p text:style-name="Code-Shell">$ make</text:p>
      <text:p text:style-name="Code-Shell">Makefile:6: *** commands commence before first target. Stop.</text:p>
      <text:p text:style-name="P1">We'll discuss the complexities of the tab character in section <text:bookmark-ref text:reference-format="chapter" text:ref-name="Chapter-Rules">3</text:bookmark-ref>. The comment character for make is the hash or pound sign, <text:span text:style-name="Teletype">#</text:span>. All text from the pound sign to the end of line is ignored. Comments can be indented and leading whitespace is normally ignored, with one notable exception: if a comment is added to the end of a variable assignment then a whitespace between the end of the assignment and the comment is kept as part of the value.</text:p>
      <text:p text:style-name="P1">The comment character # does not introduce a make comment in the text of commands. The entire line, including the # and subsequent characters, is passed to the shell for execution. How it is handled there depends on your shell. Long lines can be continued using the standard Unix escape character backslash (\). It is common for commands to be continued in this way. It is also common for lists of prerequisites to be continued with backslash. When using backslashes to continue long lines, make sure not to leave any whitespace after the backslash - the newline character must come immediately after the backslash or it will not be interpreted as a line continuation sequence. (That said, Xemacs' makefile-mode will automatically clean up any such trailing whitespace!)</text:p>
      <text:p text:style-name="P1"><text:span text:style-name="T10">Later we'll cover other ways of handling long prerequisite lists. You now have enough background to write simple makefiles. Section </text:span><text:span text:style-name="T10"><text:bookmark-ref text:reference-format="chapter" text:ref-name="Chapter-Rules">3</text:bookmark-ref></text:span><text:span text:style-name="T10"> will cover rules in detail, followed by make variables in section </text:span><text:span text:style-name="T10"><text:bookmark-ref text:reference-format="chapter" text:ref-name="Chapter-VarsAndMacros">4</text:bookmark-ref></text:span><text:span text:style-name="T10"> and commands in section </text:span><text:span text:style-name="T10"><text:bookmark-ref text:reference-format="chapter" text:ref-name="Chapter-Commands">7</text:bookmark-ref></text:span><text:span text:style-name="T10">. For now you should avoid the use of variables, macros, and multi-line command sequences.</text:span></text:p>
      <text:h text:style-name="Heading_20_1" text:outline-level="1"><text:bookmark text:name="Chapter-Rules"/><text:alphabetical-index-mark text:string-value="overview" text:key1="rules"/>Rules</text:h>
      <text:p text:style-name="P1">In the last chapter, we wrote some rules to compile and link our word-counting program. Each of those rules defines a target, that is, a file to be updated. Each target file depends on a set of prerequisites, which are also files. When asked to update a target, make will execute the command script of the rule if any of the prerequisite files has been modified more recently than the target. Since the target of one rule can be referenced as a prerequisite in another rule, the set of targets and prerequisites form a chain or graph of dependencies (short for "dependency graph"). Building and processing this dependency graph to update the requested target is what make is all about. Since rules are so important in make, there are a number of different kinds of rules. Explicit rules, like the ones in the previous chapter, indicate a specific target to be updated if it is out of date with respect to any of its prerequisites. This is the most common type of rule you will be writing. Pattern rules use wildcards instead of explicit filenames. This allows make to apply the rule any time a target file matching the pattern needs to updated. Implicit rules are either pattern rules or suffix rules found in the rules database built-in to make. Having a built-in database of rules makes writing makefiles easier since for many common tasks make already knows the file types, suffixes, and programs for updating targets. Static pattern rules are like regular pattern rules except they apply only to a specific list of target files. GNU make can be used as a "drop in" replacement for many other versions of make and includes several features specifically for compatibility. Suffix rules were make's original means for writing general rules. GNU make includes support for suffix rules, but they are considered obsolete having been replaced by pattern rules that are clearer and more general.</text:p>
      <text:h text:style-name="Heading_20_2" text:outline-level="2"><text:alphabetical-index-mark text:string-value="explicit" text:key1="rules"/>Explicit Rules</text:h>
      <text:p text:style-name="P1">Most rules you will write are explicit rules that specify particular files as targets and prerequisites. A rule can have more than one target. This means that each target has <text:span text:style-name="T10">the same set of prerequisites as the others. If the targets are out of date, the same set of actions will be performed to update each one. For instance:</text:span></text:p>
      <text:p text:style-name="Code-Makefile">vpath.o variable.o: make.h config.h getopt.h gettext.h dep.h</text:p>
      <text:p text:style-name="P1">This indicates that both vpath.o and variable.o depend on the same set of C header files. This line has the same effect as:</text:p>
      <text:p text:style-name="Code-Makefile">vpath.o: make.h config.h getopt.h gettext.h dep.h</text:p>
      <text:p text:style-name="Code-Makefile">variable.o: make.h config.h getopt.h gettext.h dep.h</text:p>
      <text:p text:style-name="P1">The two targets are handled independently. If either object file is out of date with respect to any of its prerequisites (that is, any header file has a newer modification time than the object file), make will update the object file by executing the commands associated with the rule. Prerequisites do not have to be defined "all at once." Each time make sees a target file it adds the target and prerequisites to the dependency graph. If a target has already been seen and exists in the graph, any additional prerequisites are appended to the target file entry in make's dependency graph. In the simple case, this is useful for breaking long lines naturally to improve the readability of the makefile:</text:p>
      <text:p text:style-name="Code-Makefile">vpath.o: vpath.c make.h config.h getopt.h gettext.h dep.h</text:p>
      <text:p text:style-name="Code-Makefile">vpath.o: filedef.h hash.h job.h commands.h variable.h vpath.h</text:p>
      <text:p text:style-name="P1">Note, however, that <text:span text:style-name="T6">only one set of commands</text:span> may be associated with any given target. If we create two sets of commands for a while, Make will generate a warning message and the final results will probably not be what we want (only one of the command sets will be used).</text:p>
      <text:p text:style-name="P1">In more complex cases, the prerequisite list can be composed of files that are managed very differently:</text:p>
      <text:p text:style-name="Code-Makefile"># Make sure lexer.c is created before vpath.c is compiled</text:p>
      <text:p text:style-name="Code-Makefile">vpath.o: lexer.c</text:p>
      <text:p text:style-name="Code-Makefile">...</text:p>
      <text:p text:style-name="Code-Makefile"># Compile vpath.c with special flags.</text:p>
      <text:p text:style-name="Code-Makefile">vpath.o: vpath.c</text:p>
      <text:p text:style-name="Code-Makefile"><text:tab/>$(<text:alphabetical-index-mark-start text:id="IMark153127148" text:main-entry="true"/>COMPILE.c<text:alphabetical-index-mark-end text:id="IMark153127148"/>) $(RULE_FLAGS) $(OUTPUT_OPTION) $&lt;</text:p>
      <text:p text:style-name="Code-Makefile">...</text:p>
      <text:p text:style-name="Code-Makefile"># Include dependencies generated by a program.</text:p>
      <text:p text:style-name="Code-Makefile">include auto-generated-dependencies.d</text:p>
      <text:p text:style-name="P1">The first rule says that the vpath.o target must be updated whenever lexer.c is updated (perhaps because generating <text:span text:style-name="Teletype">lexer.c</text:span> has other side effects). The rule also works to ensure that a prerequisite is always updated before the target is updated. (Notice the bidirectional nature of rules. In the "forward" direction the rule says that if the <text:span text:style-name="Teletype">lexer.c</text:span> has been updated, perform the action to update <text:span text:style-name="Teletype">vpath.o</text:span>. In the "backward" direction, the rule says that if we need to make or use <text:span text:style-name="Teletype">vpath.o</text:span> ensure that <text:span text:style-name="Teletype">lexer.c</text:span> is up to date first.) This rule might be placed near the rules for managing <text:span text:style-name="Teletype">lexer.c</text:span> so developers are reminded of this subtle relationship. Later, the compilation rule for <text:span text:style-name="Teletype">vpath.o</text:span> is placed among other compilation rules. The command for this rule uses three make variables. You'll be seeing a lot of these, but for now you just need to know that a variable is either a dollar sign followed by a single character or a dollar sign followed by a word in parentheses. (We will explain more later in this chapter and <text:span text:style-name="T10">a lot more in section </text:span><text:span text:style-name="T10"><text:bookmark-ref text:reference-format="chapter" text:ref-name="Chapter-VarsAndMacros">4</text:bookmark-ref></text:span><text:span text:style-name="T10">.) Finally, the </text:span><text:span text:style-name="Teletype"><text:span text:style-name="T10">.o</text:span></text:span><text:span text:style-name="T10">/</text:span><text:span text:style-name="Teletype"><text:span text:style-name="T10">.h</text:span></text:span><text:span text:style-name="T10"> dependencies are included in the makefile from a separate file managed by an external program.</text:span></text:p>
      <text:p text:style-name="P1">As a special case, make supports a different syntax which can be used with single-command targets:</text:p>
      <text:p text:style-name="P21">target: ; command</text:p>
      <text:p text:style-name="P1">This is not seen very often in practice, but it is useful when trying to save a tiny bit of screen space (and subsequently paper).</text:p>
      <text:h text:style-name="Heading_20_2" text:outline-level="2"><text:bookmark text:name="Wildcards"/><text:alphabetical-index-mark text:string-value="wildcards" text:key1="rules"/><text:alphabetical-index-mark text:string-value="wildcards, in rules"/>Wildcards</text:h>
      <text:p text:style-name="P1">A makefile often contains long lists of files. To simplify this process make supports wildcards (also known as globbing). make's wildcards are identical to the Bourne shell's: <text:span text:style-name="Teletype">~</text:span>, <text:span text:style-name="Teletype">*</text:span>, <text:span text:style-name="Teletype">?</text:span>, <text:span text:style-name="Teletype">[...]</text:span>, and <text:span text:style-name="Teletype">[^...]</text:span>. For instance, <text:span text:style-name="Teletype">*.*</text:span> expands to all the files containing a period. A question mark represents any single character, and <text:span text:style-name="Teletype">[...]</text:span> represents a character class. To select the "opposite" (negated) character class use <text:span text:style-name="Teletype">[^...]</text:span>. In addition, the tilde (<text:span text:style-name="Teletype">~</text:span>) character can be used to represent the current user's home directory. A tilde followed by a user name represents that user's home directory. Wildcards are automatically expanded by make whenever a wildcard appears in a target, prerequisite, or command script context. In other contexts, wildcards can be expanded explicitly by calling a function. Wildcards can be very useful for creating more adaptable makefiles. For instance, instead of listing all the files in a program explicitly, you can use wildcards<text:note text:id="ftn5" text:note-class="footnote"><text:note-citation>5</text:note-citation><text:note-body><text:p text:style-name="Footnote">In more controlled environments using wildcards to select the files in a program is considered bad practice because a rogue source file might be accidentally linked into a program. In cleanup rules, a wildcard can be fatal to a project.</text:p></text:note-body></text:note>:</text:p>
      <text:p text:style-name="Code-Makefile">prog: *.c</text:p>
      <text:p text:style-name="Code-Makefile"><text:tab/>$(CC) -o $@ $^</text:p>
      <text:p text:style-name="P1">It is important to be careful with wildcards, however. It is easy to misuse them as the following example shows:</text:p>
      <text:p text:style-name="Code-Makefile">*.o: constants.h</text:p>
      <text:p text:style-name="P1">The intent is clear: all object files depend on the header file <text:span text:style-name="Teletype">constants.h</text:span>, but consider how this expands on a clean directory without any object files:</text:p>
      <text:p text:style-name="Code-Makefile">: constants.h</text:p>
      <text:p text:style-name="P1">This is a legal make expression and will not produce an error by itself, but it will also not provide the dependency the user wants. Once correct way to implement this rule is to perform a wildcard on the source files (since they are (normally) always present) and transform that into a list of object files. We will cover this technique when we discuss make functions in section <text:bookmark-ref text:reference-format="chapter" text:ref-name="Chapter-Functions">6</text:bookmark-ref>. Finally, it is worth noting that wildcard expansion is performed by make when the pattern appears as a target or prerequisite. However, when the pattern appears in a command, the expansion is performed by the subshell. This can occasionally be important because make will expand the wildcards immediately upon reading the makefile, but the shell will expand the wildcards in commands much later when the command is executed. When a lot of complex file manipulation is being done, the two wildcard expansions can be quite different. This can also be problematic when some files are generated, such that a wildcard does not see them when the makefile is first loaded. Special care must be taken in such cases.</text:p>
      <text:h text:style-name="Heading_20_2" text:outline-level="2"><text:bookmark text:name="PhonyTargets"/><text:alphabetical-index-mark text:string-value="phony" text:key1="targets"/><text:alphabetical-index-mark text:string-value="phony targets"/><text:alphabetical-index-mark text:string-value=".PHONY"/>Phony Targets</text:h>
      <text:p text:style-name="P1">Until now all targets and prerequisites have been files to be created or updated. This is typically the case, but it is often useful for a target to be just a label representing a command script. For instance, earlier we noted that a standard first target in many makefiles is called all. Targets that do not represent files are known as phony targets. Another standard phony target is clean:</text:p>
      <text:p text:style-name="Code-Makefile">clean:</text:p>
      <text:p text:style-name="Code-Makefile"><text:tab/>rm -f *.o lexer.c</text:p>
      <text:p text:style-name="P1">Normally, phony targets will always be executed because the commands associated with the rule do not create the target name. It is important to note that make cannot distinguish between a file target and phony target. If by chance the name of a phony target exists as a file, make will associate the file with the phony target name in its dependency graph. If, for example, a file named <text:span text:style-name="Teletype">clean</text:span> happened to be created then running <text:span text:style-name="Teletype">make clean</text:span> would yield the confusing message:</text:p>
      <text:p text:style-name="Code-Shell">$ make</text:p>
      <text:p text:style-name="Code-Shell">clean make: `clean' is up to date.</text:p>
      <text:p text:style-name="P1">Since most phony targets do not have prerequisites, the clean target would always be considered up to date and would never execute. To avoid this problem, GNU make includes a special target, <text:span text:style-name="Teletype">.PHONY</text:span>, to tell make that a target is not a real file. Any target can be declared phony by including it as a prerequisite of <text:span text:style-name="Teletype">.PHONY</text:span>:</text:p>
      <text:p text:style-name="Code-Makefile"><text:span text:style-name="T10">.PHONY: </text:span>clean</text:p>
      <text:p text:style-name="Code-Makefile">clean:</text:p>
      <text:p text:style-name="Code-Makefile"><text:tab/>rm -f *.o lexer.c</text:p>
      <text:p text:style-name="P1">Now make will always execute the commands associated with <text:span text:style-name="Teletype">clean</text:span> even if a file named <text:span text:style-name="Teletype">clean</text:span> exists. In addition to marking a target as always out of date, specifying that a target is phony tells make that this file does not follow the normal rules for making a target file from a source file. Therefore, make can optimize its normal rule search to improve performance. It rarely makes sense to use a phony target as a prerequisite of a real file since the phony is always out of date and will always cause the target file to be remade. However, it is often useful to give phony targets prerequisites. For instance, the all target is usually given the list of programs to be built:</text:p>
      <text:p text:style-name="Code-Makefile">.PHONY: all</text:p>
      <text:p text:style-name="Code-Makefile">all: bash bashbug</text:p>
      <text:p text:style-name="P1">Here the all target creates the <text:span text:style-name="Teletype">bash</text:span> shell program and the <text:span text:style-name="Teletype">bashbug</text:span> error reporting tool. Phony targets can also be thought of as shell scripts embedded in a makefile. Making a phony target a prerequisite of another target will invoke the phony target script <text:span text:style-name="T10">before making the actual target. Suppose we are tight on disk space and before executing a disk-intensive task we want to display available disk space. We could write:</text:span></text:p>
      <text:p text:style-name="P21">.PHONY: make-documentation</text:p>
      <text:p text:style-name="P21">make-documentation:</text:p>
      <text:p text:style-name="P21"><text:s text:c="8"/>df -k . | awk 'NR == 2 { printf( "%d available\n", $$4 ) }'</text:p>
      <text:p text:style-name="P21"><text:s text:c="8"/>javadoc ...</text:p>
      <text:p text:style-name="P1">The problem here is that we may end up specifying the <text:span text:style-name="Teletype">df</text:span> and <text:span text:style-name="Teletype">awk</text:span> commands many times under different targets, which is a maintenance problem since we'll have to change every instance if we encounter a <text:span text:style-name="Teletype">df</text:span> on another system with a different format. Instead, we can place the <text:span text:style-name="Teletype">df</text:span> line in its own phony target:</text:p>
      <text:p text:style-name="Code-Makefile">.PHONY: make-documentation</text:p>
      <text:p text:style-name="Code-Makefile">make-documentation: df</text:p>
      <text:p text:style-name="Code-Makefile"><text:s text:c="8"/>javadoc ...</text:p>
      <text:p text:style-name="Code-Makefile">.PHONY: df</text:p>
      <text:p text:style-name="Code-Makefile">df:</text:p>
      <text:p text:style-name="Code-Makefile"><text:s text:c="8"/>df -k . | awk 'NR = = 2 { printf( "%d available\n", $$4 ) }'</text:p>
      <text:p text:style-name="P1">We can cause make to invoke our <text:span text:style-name="Teletype">df</text:span> target before generating the documentation by making <text:span text:style-name="Teletype">df</text:span> a prerequisite of <text:span text:style-name="Teletype">make-documentation</text:span>. This works well because <text:span text:style-name="Teletype">make-documentation</text:span> is also a phony target. Now we can easily reuse <text:span text:style-name="Teletype">df</text:span> in other targets. There are a number of other good uses for phony targets. The output of make can be confusing to read and debug. There are several reasons for this: makefiles are written top-down but the commands are executed by make bottom-up; also, there is no indication which rule is currently being evaluated. The output of make can be made much easier to read if major targets are commented in the make output. Phony targets are a useful way to accomplish this. Here is an example taken from the bash makefile:</text:p>
      <text:p text:style-name="Code-Makefile">$(Program): build_msg $(OBJECTS) $(BUILTINS_DEP) $(LIBDEP)</text:p>
      <text:p text:style-name="Code-Makefile"><text:s text:c="8"/>$(RM) $@</text:p>
      <text:p text:style-name="Code-Makefile"><text:s text:c="8"/>$(CC) $(LDFLAGS) -o $(Program) $(OBJECTS) $(LIBS)</text:p>
      <text:p text:style-name="Code-Makefile"><text:s text:c="8"/>ls -l $(Program)</text:p>
      <text:p text:style-name="Code-Makefile"><text:s text:c="8"/>size $(Program)</text:p>
      <text:p text:style-name="Code-Makefile">.PHONY: build_msg</text:p>
      <text:p text:style-name="Code-Makefile">build_msg:</text:p>
      <text:p text:style-name="Code-Makefile"><text:s text:c="8"/>@printf "#\n# Building $(Program)\n#\n"</text:p>
      <text:p text:style-name="P1">Because the printf is in a phony target, the message is printed immediately before any prerequisites are updated. If the build message were instead placed as the first command of the <text:span text:style-name="Teletype">$(Program)</text:span> command script, then it would be executed after all compilation and dependency generation. It is important to note that because phony targets are always out of date, the phony <text:span text:style-name="Teletype">build_msg</text:span> target causes <text:span text:style-name="Teletype">$(Program)</text:span> to be regenerated even when it is not out of date. In this case, it seems a reasonable choice since most of the computation is performed while compiling the object files so only the final link will always be performed.</text:p>
      <text:p text:style-name="P1">Phony targets can also be used to improve the "user interface" of a makefile. Often targets are complex strings containing directory path elements, additional filename components (such as version numbers) and standard suffixes. This can make specifying a target filename on the command line a challenge. The problem can be avoided by adding a simple phony target whose prerequisite is the actual target file. By convention there are a set of more or less standard phony targets that many makefiles include. The following table lists these standard (well, conventional) targets<text:span text:style-name="T10">:</text:span></text:p>
      <table:table table:name="Table-StandardPhonyTargets" table:style-name="Table-StandardPhonyTargets">
        <table:table-column table:style-name="Table-StandardPhonyTargets.A"/>
        <table:table-column table:style-name="Table-StandardPhonyTargets.B"/>
        <table:table-row>
          <table:table-cell table:style-name="Table-StandardPhonyTargets.A1" office:value-type="string">
            <text:p text:style-name="Table_20_Heading">Target</text:p>
          </table:table-cell>
          <table:table-cell table:style-name="Table-StandardPhonyTargets.B1" office:value-type="string">
            <text:p text:style-name="Table_20_Heading">Function</text:p>
          </table:table-cell>
        </table:table-row>
        <table:table-row>
          <table:table-cell table:style-name="Table-StandardPhonyTargets.A2" office:value-type="string">
            <text:p text:style-name="P11">all</text:p>
          </table:table-cell>
          <table:table-cell table:style-name="Table-StandardPhonyTargets.B2" office:value-type="string">
            <text:p text:style-name="Table_20_Contents">Performs all tasks to build the application</text:p>
          </table:table-cell>
        </table:table-row>
        <table:table-row>
          <table:table-cell table:style-name="Table-StandardPhonyTargets.A2" office:value-type="string">
            <text:p text:style-name="P11">install</text:p>
          </table:table-cell>
          <table:table-cell table:style-name="Table-StandardPhonyTargets.B2" office:value-type="string">
            <text:p text:style-name="Table_20_Contents">Install the application from the compiled source tree</text:p>
          </table:table-cell>
        </table:table-row>
        <table:table-row>
          <table:table-cell table:style-name="Table-StandardPhonyTargets.A2" office:value-type="string">
            <text:p text:style-name="P11">clean</text:p>
          </table:table-cell>
          <table:table-cell table:style-name="Table-StandardPhonyTargets.B2" office:value-type="string">
            <text:p text:style-name="Table_20_Contents">Delete generated files generated from sources</text:p>
          </table:table-cell>
        </table:table-row>
        <table:table-row>
          <table:table-cell table:style-name="Table-StandardPhonyTargets.A2" office:value-type="string">
            <text:p text:style-name="P11">distclean</text:p>
          </table:table-cell>
          <table:table-cell table:style-name="Table-StandardPhonyTargets.B2" office:value-type="string">
            <text:p text:style-name="Table_20_Contents">Delete all generated files that were not in the original source tree</text:p>
          </table:table-cell>
        </table:table-row>
        <table:table-row>
          <table:table-cell table:style-name="Table-StandardPhonyTargets.A2" office:value-type="string">
            <text:p text:style-name="P11">TAGS</text:p>
          </table:table-cell>
          <table:table-cell table:style-name="Table-StandardPhonyTargets.B2" office:value-type="string">
            <text:p text:style-name="Table_20_Contents">Create a tags table for use by editors</text:p>
          </table:table-cell>
        </table:table-row>
        <table:table-row>
          <table:table-cell table:style-name="Table-StandardPhonyTargets.A2" office:value-type="string">
            <text:p text:style-name="P11">info</text:p>
          </table:table-cell>
          <table:table-cell table:style-name="Table-StandardPhonyTargets.B2" office:value-type="string">
            <text:p text:style-name="Table_20_Contents">Create GNU Info files from their Texinfo sources</text:p>
          </table:table-cell>
        </table:table-row>
        <table:table-row>
          <table:table-cell table:style-name="Table-StandardPhonyTargets.A2" office:value-type="string">
            <text:p text:style-name="P11">check</text:p>
          </table:table-cell>
          <table:table-cell table:style-name="Table-StandardPhonyTargets.B2" office:value-type="string">
            <text:p text:style-name="Table_20_Contents">Run any tests associated with the application</text:p>
          </table:table-cell>
        </table:table-row>
      </table:table>
      <text:p text:style-name="P1">The target <text:span text:style-name="Teletype">TAGS</text:span> is not really a phony since the output of the <text:span text:style-name="Teletype">ctags</text:span> and <text:span text:style-name="Teletype">etags</text:span> programs is a file named <text:span text:style-name="Teletype">TAGS</text:span>. It is included here because it is the only standard nonphony target we know of.</text:p>
      <text:h text:style-name="Heading_20_2" text:outline-level="2"><text:alphabetical-index-mark text:string-value="empty" text:key1="targets"/>Empty<text:alphabetical-index-mark text:string-value="empty targets"/> Targets</text:h>
      <text:p text:style-name="P1">Empty targets are similar to phony targets in that the target itself is used as a device to leverage the capabilities of make. Phony targets are always out of date, so they always execute and they always cause their dependent (the target associated with the prerequisite) to be remade. But suppose we have some command, with no output file, that needs to be performed only occasionally and we don't want our dependants updated? For this, we can make a rule whose target is an empty file (sometimes referred to as a cookie):</text:p>
      <text:p text:style-name="Code-Makefile"><text:span text:style-name="T10">prog: size </text:span>prog.o</text:p>
      <text:p text:style-name="Code-Makefile"><text:tab/>$(CC) $(LDFLAGS) -o $@ $^</text:p>
      <text:p text:style-name="Code-Makefile">size: prog.o</text:p>
      <text:p text:style-name="Code-Makefile"><text:tab/>size $^</text:p>
      <text:p text:style-name="Code-Makefile"><text:tab/>touch size</text:p>
      <text:p text:style-name="P1">Notice that the size rule uses <text:span text:style-name="Teletype">touch</text:span> to create an empty file named <text:span text:style-name="Teletype">size</text:span> after it completes. This empty file is used for its timestamp so that make will execute the size rule only when <text:span text:style-name="Teletype">prog.o</text:span> has been updated. Furthermore, the <text:span text:style-name="Teletype">size</text:span> prerequisite to <text:span text:style-name="Teletype">prog</text:span> will not force an update of <text:span text:style-name="Teletype">prog</text:span> unless its object file is also newer.</text:p>
      <text:p text:style-name="P1">Empty files are particularly useful when combined with the automatic variable <text:span text:style-name="Teletype">$?</text:span>. We discuss automatic variables in section <text:bookmark-ref text:reference-format="chapter" text:ref-name="AutomaticVariables">3.6</text:bookmark-ref>, but a preview of this variable won't hurt. Within the command script part of a rule, make defines the variable <text:span text:style-name="Teletype">$?</text:span> to be the set of prerequisites that are newer than the target. Here is a rule to print all the files that have changed since the last time make print was executed:</text:p>
      <text:p text:style-name="Code-Makefile">print: *.[hc]</text:p>
      <text:p text:style-name="Code-Makefile"><text:tab/>lpr $?</text:p>
      <text:p text:style-name="Code-Makefile"><text:tab/>touch $@</text:p>
      <text:p text:style-name="P1">We haven't seen the special variable <text:span text:style-name="Teletype">$@</text:span> yet, either - it means "the name of the current target." S<text:span text:style-name="T10">ection </text:span><text:span text:style-name="T10"><text:bookmark-ref text:reference-format="chapter" text:ref-name="AutomaticVariables">3.6</text:bookmark-ref></text:span><text:span text:style-name="T10"> covers this in more detail.</text:span></text:p>
      <text:p text:style-name="P1">Generally, empty files can be used to mark the last time a particular event has taken place.</text:p>
      <text:h text:style-name="Heading_20_2" text:outline-level="2"><text:alphabetical-index-mark text:string-value="introduction" text:key1="variables"/>Variables</text:h>
      <text:p text:style-name="P1">Let's look at some of the variables we have been using in our examples. The simplest ones have the syntax:</text:p>
      <text:p text:style-name="Code-Makefile">$(variable-name)</text:p>
      <text:p text:style-name="P1">This indicates that we want to expand the variable whose name is <text:span text:style-name="Teletype">variable-name</text:span>. Variables can contain almost any text, and variable names can contain most characters including punctuation. The variable containing the C compile command is <text:alphabetical-index-mark-start text:id="IMark153117556" text:main-entry="true"/>COMPILE.c<text:alphabetical-index-mark-end text:id="IMark153117556"/>, for example. In general, a variable name must be surrounded by <text:span text:style-name="Teletype">$()</text:span> to be recognized by make. As a special case, a single character variable name does not require the parentheses. A makefile will typically define many variables, but there are also many special variables defined automatically by make. Some can be set by the user to control make's behavior while others are set by make to communicate with the user's makefile.</text:p>
      <text:p text:style-name="P1">Make also supports a second way of expanding variables, <text:span text:style-name="Teletype">${variable-name}</text:span>, which is 100% equivalent to <text:span text:style-name="Teletype">$(variable-name)</text:span>. The latter convention is the one appearing most often in makefiles and is the one we will use in this document. If you do happen to see <text:span text:style-name="Teletype">${this}</text:span> somewhere, however, do not be surprised. Be aware, however, that shell code also uses <text:span text:style-name="Teletype">${this_style}</text:span>, so do not be confused if commands use this syntax:</text:p>
      <text:p text:style-name="Code-Makefile">hello:</text:p>
      <text:p text:style-name="Code-Makefile"><text:tab/>@echo "Hello, $${USER}" #shell variable USER</text:p>
      <text:p text:style-name="Code-Makefile"><text:tab/>@echo "Hello, ${USER}" #make variable USER</text:p>
      <text:p text:style-name="P1">The double dollar-sign is used to keep make from expanding the first variable reference when it parses the command script. The second one will be parsed as a make variable.</text:p>
      <text:h text:style-name="Heading_20_2" text:outline-level="2"><text:bookmark text:name="AutomaticVariables"/><text:alphabetical-index-mark text:string-value="automatic" text:key1="variables"/>Automatic Variables</text:h>
      <text:p text:style-name="P1">Automatic variables are set by make after a rule is matched. They provide access to elements from the target and prerequisite lists so you don't have to explicitly specify any filenames. They are very useful for avoiding code duplication, but are critical when defining more general pattern rules (discussed later).</text:p>
      <text:p text:style-name="P1">Here is an overview of the "core" automatic variables:</text:p>
      <table:table table:name="Table-AutomaticVariables" table:style-name="Table-AutomaticVariables">
        <table:table-column table:style-name="Table-AutomaticVariables.A"/>
        <table:table-column table:style-name="Table-AutomaticVariables.B"/>
        <table:table-row>
          <table:table-cell table:style-name="Table-AutomaticVariables.A1" office:value-type="string">
            <text:p text:style-name="P1"><text:alphabetical-index-mark-start text:id="IMark153127148"/>$@<text:alphabetical-index-mark-end text:id="IMark153127148"/></text:p>
          </table:table-cell>
          <table:table-cell table:style-name="Table-AutomaticVariables.A1" office:value-type="string">
            <text:p text:style-name="P1">The name of the current target.</text:p>
          </table:table-cell>
        </table:table-row>
        <table:table-row>
          <table:table-cell table:style-name="Table-AutomaticVariables.A1" office:value-type="string">
            <text:p text:style-name="P1"><text:alphabetical-index-mark-start text:id="IMark153127148"/>$%<text:alphabetical-index-mark-end text:id="IMark153127148"/></text:p>
          </table:table-cell>
          <table:table-cell table:style-name="Table-AutomaticVariables.A1" office:value-type="string">
            <text:p text:style-name="P1">The filename element of an archive member specification.</text:p>
          </table:table-cell>
        </table:table-row>
        <table:table-row>
          <table:table-cell table:style-name="Table-AutomaticVariables.A1" office:value-type="string">
            <text:p text:style-name="P1"><text:alphabetical-index-mark-start text:id="IMark153127148"/>$&lt;<text:alphabetical-index-mark-end text:id="IMark153127148"/></text:p>
          </table:table-cell>
          <table:table-cell table:style-name="Table-AutomaticVariables.A1" office:value-type="string">
            <text:p text:style-name="P1">The name of the first prerequisite.</text:p>
          </table:table-cell>
        </table:table-row>
        <table:table-row>
          <table:table-cell table:style-name="Table-AutomaticVariables.A1" office:value-type="string">
            <text:p text:style-name="P1"><text:alphabetical-index-mark-start text:id="IMark153127148"/>$?<text:alphabetical-index-mark-end text:id="IMark153127148"/></text:p>
          </table:table-cell>
          <table:table-cell table:style-name="Table-AutomaticVariables.A1" office:value-type="string">
            <text:p text:style-name="P1">The names of all prerequisites that are newer than the target, separated by <text:span text:style-name="T10">spaces.</text:span></text:p>
          </table:table-cell>
        </table:table-row>
        <table:table-row>
          <table:table-cell table:style-name="Table-AutomaticVariables.A1" office:value-type="string">
            <text:p text:style-name="P1"><text:alphabetical-index-mark-start text:id="IMark153127148"/>$^<text:alphabetical-index-mark-end text:id="IMark153127148"/></text:p>
          </table:table-cell>
          <table:table-cell table:style-name="Table-AutomaticVariables.A1" office:value-type="string">
            <text:p text:style-name="P1">The names of all the prerequisites, separated by spaces. This list has dupli<text:span text:style-name="T10">cate names removed since for most uses, such as compiling, copying, etc., duplicates are not wanted.</text:span></text:p>
          </table:table-cell>
        </table:table-row>
        <table:table-row>
          <table:table-cell table:style-name="Table-AutomaticVariables.A1" office:value-type="string">
            <text:p text:style-name="P1"><text:alphabetical-index-mark-start text:id="IMark153127148"/>$+<text:alphabetical-index-mark-end text:id="IMark153127148"/></text:p>
          </table:table-cell>
          <table:table-cell table:style-name="Table-AutomaticVariables.A1" office:value-type="string">
            <text:p text:style-name="P1">Similar to $^, this is the names of all the prerequisites separated by spaces, except that $+ includes duplicates. This variable was created for specific situa<text:span text:style-name="T10">tions such as arguments to linkers where duplicate values have meaning.</text:span></text:p>
          </table:table-cell>
        </table:table-row>
        <table:table-row>
          <table:table-cell table:style-name="Table-AutomaticVariables.A1" office:value-type="string">
            <text:p text:style-name="P1"><text:alphabetical-index-mark-start text:id="IMark153124812"/>$*<text:alphabetical-index-mark-end text:id="IMark153124812"/></text:p>
          </table:table-cell>
          <table:table-cell table:style-name="Table-AutomaticVariables.A1" office:value-type="string">
            <text:p text:style-name="P1">The stem of the target filename. A stem is typically a filename without its suffix. How <text:span text:style-name="T10">stems are computed is covered in section </text:span><text:span text:style-name="T10"><text:bookmark-ref text:reference-format="chapter" text:ref-name="PatternRules">3.8</text:bookmark-ref></text:span><text:span text:style-name="T10">. Its use outside of pattern rules is discouraged.</text:span></text:p>
          </table:table-cell>
        </table:table-row>
      </table:table>
      <text:p text:style-name="P1"><text:span text:style-name="T10">In addition, each of the above variables has two variants for compatibility with other makes. One variant returns only the directory portion of the value. This is indicated by appending a "D" to the symbol, </text:span><text:alphabetical-index-mark-start text:id="IMark153117556"/><text:span text:style-name="T10">$(@D)</text:span><text:alphabetical-index-mark-end text:id="IMark153117556"/><text:span text:style-name="T10">, </text:span><text:alphabetical-index-mark-start text:id="IMark152985572"/><text:span text:style-name="T10">$(&lt;D)</text:span><text:alphabetical-index-mark-end text:id="IMark152985572"/><text:span text:style-name="T10">, etc. The other variant returns only the file portion of the value. This is indicated by appending an F to the symbol,</text:span> <text:alphabetical-index-mark-start text:id="IMark153133316"/>$(@F)<text:alphabetical-index-mark-end text:id="IMark153133316"/>, <text:alphabetical-index-mark-start text:id="IMark153119444"/><text:span text:style-name="T10">$(&lt;F)</text:span><text:alphabetical-index-mark-end text:id="IMark153119444"/><text:span text:style-name="T10">, etc. Note that these variant names are more than one character long and so must be enclosed in parentheses. GNU make provides a more readable alternative with the </text:span><text:span text:style-name="Teletype"><text:span text:style-name="T10">dir</text:span></text:span><text:span text:style-name="T10"> and </text:span><text:span text:style-name="Teletype"><text:span text:style-name="T10">notdir</text:span></text:span><text:span text:style-name="T10"> functions. We will discuss functions in section </text:span><text:span text:style-name="T10"><text:bookmark-ref text:reference-format="chapter" text:ref-name="Chapter-Functions">6</text:bookmark-ref></text:span><text:span text:style-name="T10">.</text:span></text:p>
      <text:p text:style-name="P1">Automatic variables are set by make after a rule has been matched with its target and prerequisites so the variables are only available in the command script of a rule. Here is our makefile with explicit filenames replaced by the appropriate automatic variable.</text:p>
      <text:p text:style-name="Code-Makefile">count_words: count_words.o counter.o lexer.o -lfl</text:p>
      <text:p text:style-name="Code-Makefile"><text:s text:c="8"/>gcc $^ -o $@</text:p>
      <text:p text:style-name="Code-Makefile">count_words.o: count_words.c</text:p>
      <text:p text:style-name="Code-Makefile"><text:s text:c="8"/>gcc -c $&lt;</text:p>
      <text:p text:style-name="Code-Makefile">counter.o: counter.c</text:p>
      <text:p text:style-name="Code-Makefile"><text:s text:c="8"/>gcc -c $&lt;</text:p>
      <text:p text:style-name="Code-Makefile">lexer.o: lexer.c</text:p>
      <text:p text:style-name="Code-Makefile"><text:s text:c="8"/>gcc -c $&lt;</text:p>
      <text:p text:style-name="Code-Makefile">lexer.c: lexer.l</text:p>
      <text:p text:style-name="Code-Makefile"><text:s text:c="8"/>flex -t $&lt; &gt; $@</text:p>
      <text:p text:style-name="P1">This more concise demonstration shows how duplicate prerequisites are handled by the various variables:</text:p>
      <text:p text:style-name="Code-Makefile">.PHONY: foo bar baz</text:p>
      <text:p text:style-name="Code-Makefile">all: foo bar baz foo bar</text:p>
      <text:p text:style-name="Code-Makefile"><text:tab/># @=$@</text:p>
      <text:p text:style-name="Code-Makefile"><text:tab/># ?=$?</text:p>
      <text:p text:style-name="Code-Makefile"><text:tab/># &lt;=$&lt;</text:p>
      <text:p text:style-name="Code-Makefile"><text:tab/># ^=$^</text:p>
      <text:p text:style-name="Code-Makefile"><text:tab/># +=$+</text:p>
      <text:p text:style-name="Text_20_body">When run, that produces:</text:p>
      <text:p text:style-name="Code-Shell">$ make</text:p>
      <text:p text:style-name="Code-Shell"># @=all</text:p>
      <text:p text:style-name="Code-Shell"># ?=foo bar baz</text:p>
      <text:p text:style-name="Code-Shell"># &lt;=foo</text:p>
      <text:p text:style-name="Code-Shell"># ^=foo bar baz</text:p>
      <text:p text:style-name="Code-Shell"># +=foo bar baz foo bar</text:p>
      <text:h text:style-name="Heading_20_2" text:outline-level="2">Finding Files with <text:alphabetical-index-mark-start text:id="IMark153127164"/>VPATH<text:alphabetical-index-mark-end text:id="IMark153127164"/> and <text:alphabetical-index-mark-start text:id="IMark153117556"/>vpath<text:alphabetical-index-mark-end text:id="IMark153117556"/></text:h>
      <text:p text:style-name="P1">Our examples so far have been simple enough that the makefile and sources all lived in a single directory. Real world programs are more complex (when's the last time you worked on a single directory project?). Let's refactor our example and create a more realistic file layout. We can modify our word counting program by refactoring main into a function called counter.</text:p>
      <text:p text:style-name="Code-Program">#include &lt;lexer.h&gt;</text:p>
      <text:p text:style-name="Code-Program">#include &lt;counter.h&gt;</text:p>
      <text:p text:style-name="Code-Program">void counter( int counts[4] )</text:p>
      <text:p text:style-name="Code-Program">{</text:p>
      <text:p text:style-name="Code-Program"><text:s text:c="4"/>while ( yylex() );</text:p>
      <text:p text:style-name="Code-Program"><text:s text:c="4"/>counts[0] = fee_count;</text:p>
      <text:p text:style-name="Code-Program"><text:s text:c="4"/>counts[1] = fie_count;</text:p>
      <text:p text:style-name="Code-Program"><text:s text:c="4"/>counts[2] = foe_count;</text:p>
      <text:p text:style-name="Code-Program"><text:s text:c="4"/>counts[3] = fum_count;</text:p>
      <text:p text:style-name="Code-Program">}</text:p>
      <text:p text:style-name="P1">A reusable library function should have a declaration in a header file, so let's create <text:span text:style-name="Teletype">counter.h</text:span> containing our declaration:</text:p>
      <text:p text:style-name="Code-Program">#ifndef COUNTER_H_</text:p>
      <text:p text:style-name="Code-Program">#define COUNTER_H_</text:p>
      <text:p text:style-name="Code-Program">extern void counter( int counts[4] );</text:p>
      <text:p text:style-name="Code-Program">#endif</text:p>
      <text:p text:style-name="P1">We can also place the declarations for our <text:span text:style-name="Teletype">lexer.l</text:span> symbols in <text:span text:style-name="Teletype">lexer.h</text:span>:</text:p>
      <text:p text:style-name="Code-Program">#ifndef LEXER_H_</text:p>
      <text:p text:style-name="Code-Program">#define LEXER_H_</text:p>
      <text:p text:style-name="Code-Program">extern int fee_count, fie_count, foe_count, fum_count;</text:p>
      <text:p text:style-name="Code-Program">extern int yylex( void );</text:p>
      <text:p text:style-name="Code-Program">#endif</text:p>
      <text:p text:style-name="P1">In a traditional source tree layout the header files are placed in an include directory and the source is placed in a directory named src. We'll do this and put our makefile in the parent directory. Our example program now has the layout shown below:</text:p>
      <text:p text:style-name="P26">~/src/MyProject</text:p>
      <text:p text:style-name="P26"><text:s text:c="3"/>|&gt;---- Makefile</text:p>
      <text:p text:style-name="P26"><text:span text:style-name="T11"><text:s text:c="3"/>|&gt;-</text:span>--- include</text:p>
      <text:p text:style-name="P26"><text:s text:c="3"/>| <text:s text:c="8"/>|&gt;---- counter.h</text:p>
      <text:p text:style-name="P26"><text:s text:c="3"/>| <text:s text:c="8"/><text:span text:style-name="T11">|</text:span>&gt;---- lexer.h</text:p>
      <text:p text:style-name="P26"><text:span text:style-name="T11"><text:s text:c="3"/>|&gt;-</text:span>--- src</text:p>
      <text:p text:style-name="P27"><text:s text:c="14"/><text:span text:style-name="T11">|</text:span>&gt;---- count_words.c</text:p>
      <text:p text:style-name="P27"><text:s text:c="14"/><text:span text:style-name="T11">|</text:span>&gt;---- counter.c</text:p>
      <text:p text:style-name="P27"><text:s text:c="14"/><text:span text:style-name="T11">|</text:span>&gt;---- lexer.l</text:p>
      <text:p text:style-name="P1">Since our source files now include header files, these new dependencies should be recorded in our makefile so that when a header file is modified, the corresponding object file will be updated.</text:p>
      <text:p text:style-name="Code-Makefile">count_words: count_words.o counter.o lexer.o -lfl</text:p>
      <text:p text:style-name="Code-Makefile"><text:s text:c="8"/>gcc $^ -o $@</text:p>
      <text:p text:style-name="Code-Makefile">count_words.o: count_words.c include/counter.h</text:p>
      <text:p text:style-name="Code-Makefile"><text:s text:c="8"/>gcc -c $&lt;</text:p>
      <text:p text:style-name="Code-Makefile">counter.o: counter.c include/counter.h include/lexer.h</text:p>
      <text:p text:style-name="Code-Makefile"><text:s text:c="8"/>gcc -c $&lt;</text:p>
      <text:p text:style-name="Code-Makefile">lexer.o: lexer.c include/lexer.h</text:p>
      <text:p text:style-name="Code-Makefile"><text:s text:c="8"/>gcc -c $&lt;</text:p>
      <text:p text:style-name="Code-Makefile">lexer.c: lexer.l</text:p>
      <text:p text:style-name="Code-Makefile"><text:s text:c="8"/>flex -t $&lt; &gt; $@</text:p>
      <text:p text:style-name="P1">Now when we run our makefile, we get:</text:p>
      <text:p text:style-name="Code-Shell">$ make</text:p>
      <text:p text:style-name="Code-Shell">make: *** No rule to make target `count_words.c', needed by `count_words.o'. Stop.</text:p>
      <text:p text:style-name="P1">Oops, what happened? The makefile is trying to update <text:span text:style-name="Teletype">count_words.c</text:span>, but that's a source file! Let's "play make." Our first prerequisite is <text:span text:style-name="Teletype">count_words.o</text:span>. We see the file is missing and look for a rule to create it. The explicit rule for creating <text:span text:style-name="Teletype">count_words.o</text:span> references <text:span text:style-name="Teletype">count_words.c</text:span>. But why can't make find the source file? Because the source file is in the <text:span text:style-name="Teletype">src</text:span> directory not the current directory. Unless you direct it otherwise, make will look only in the current directory for its targets and prerequisites. How do we get make to look in the <text:span text:style-name="Teletype">src</text:span> directory for source files? Or, more generally, how do we tell make where our source code is? You can tell make to look in different directories for its source files using the <text:span text:style-name="Teletype">VPATH</text:span> and <text:span text:style-name="Teletype">vpath</text:span> features. To fix our immediate problem, we can add a <text:span text:style-name="Teletype">VPATH</text:span> assignment to the makefile:</text:p>
      <text:p text:style-name="Code-Makefile">VPATH = src</text:p>
      <text:p text:style-name="P1">This indicates that make should look in the directory <text:span text:style-name="Teletype">src</text:span> if the files it wants are not in the current directory. Now when we run our makefile, we get:</text:p>
      <text:p text:style-name="Code-Shell">$ make</text:p>
      <text:p text:style-name="Code-Shell">gcc -c src/count_words.c -o count_words.o</text:p>
      <text:p text:style-name="Code-Shell">src/count_words.c:2:21: counter.h: No such file or directory</text:p>
      <text:p text:style-name="Code-Shell">make: *** [count_words.o] Error 1</text:p>
      <text:p text:style-name="P1">Notice that make now successfully tries to compile the first file, filling in correctly the relative path to the source. This is another reason to use automatic variables: make cannot use the appropriate path to the source if you hardcode the filename. Unfortunately, the compilation dies because <text:span text:style-name="Teletype">gcc</text:span> can't find the include file. We can fix this <text:span text:style-name="T10">latest problem by "customizing" the implicit compilation rule with the appropriate </text:span><text:span text:style-name="Teletype"><text:span text:style-name="T10">-I</text:span></text:span><text:span text:style-name="T10"> option:</text:span></text:p>
      <text:p text:style-name="Code-Makefile"><text:alphabetical-index-mark-start text:id="IMark153120652" text:main-entry="true"/>CPPFLAGS<text:alphabetical-index-mark-end text:id="IMark153120652"/> = -I include</text:p>
      <text:p text:style-name="P1">and changing occurrences of <text:span text:style-name="Teletype">gcc</text:span> to <text:span text:style-name="Teletype">gcc $(</text:span><text:alphabetical-index-mark-start text:id="IMark153127148" text:main-entry="true"/><text:span text:style-name="Teletype">CPPFLAGS</text:span><text:alphabetical-index-mark-end text:id="IMark153127148"/><text:span text:style-name="Teletype">)</text:span>. <text:s/>Now the build succeeds:</text:p>
      <text:p text:style-name="Code-Shell">$ make</text:p>
      <text:p text:style-name="Code-Shell">gcc -I include -c src/count_words.c -o count_words.o</text:p>
      <text:p text:style-name="Code-Shell">gcc -I include -c src/counter.c -o counter.o</text:p>
      <text:p text:style-name="Code-Shell">flex -t src/lexer.l &gt; lexer.c</text:p>
      <text:p text:style-name="Code-Shell">gcc -I include -c lexer.c -o lexer.o</text:p>
      <text:p text:style-name="Code-Shell">gcc count_words.o counter.o lexer.o /lib/libfl.a -o count_words</text:p>
      <text:p text:style-name="P1">The <text:span text:style-name="Teletype">VPATH</text:span> variable consists of a list of directories to search when make needs a file. The list will be searched for targets as well as prerequisites, but not for files mentioned in command scripts. The list of directories can be separated by spaces or colons on Unix and separated by spaces or semicolons on Windows. Spaces are often preferred since that works on all systems and we can avoid the whole colon/semicolon imbroglio. Also, the directories are arguably easier to read when separated by spaces. The <text:span text:style-name="Teletype">VPATH</text:span> variable is good because it solved our searching problem above, but it is a rather large hammer. make will search each directory for any file it needs. If a file of the same name exists in multiple places in the <text:span text:style-name="Teletype">VPATH</text:span> list, make grabs the first one. Sometimes this can be a problem. The <text:span text:style-name="Teletype">vpath</text:span> directive is a more precise way to achieve our goals. The syntax of this directive is:</text:p>
      <text:p text:style-name="Code-Makefile">vpath pattern directory-list</text:p>
      <text:p text:style-name="P1">So our previous <text:span text:style-name="Teletype">VPATH</text:span> use can be rewritten as:</text:p>
      <text:p text:style-name="Code-Makefile">vpath %.c src</text:p>
      <text:p text:style-name="Code-Makefile">vpath %.l src</text:p>
      <text:p text:style-name="Code-Makefile">vpath %.h include</text:p>
      <text:p text:style-name="P1">Now we've told make that it should search for <text:span text:style-name="Teletype">.c</text:span> and <text:span text:style-name="Teletype">.l</text:span> files in the <text:span text:style-name="Teletype">src</text:span> directory and we've also added a line to search for <text:span text:style-name="Teletype">.h</text:span> files in the include directory (so we can remove the include/ from our header file prerequisites). In more complex applications, this control can save a lot of headache and debugging time. Here we used <text:span text:style-name="Teletype">vpath</text:span> to handle the problem of finding source that is distributed among several directories. There is a related but different problem of how to build an application so that the object files are written into a "binary tree" while the source files live in a separate "source tree." Proper use of <text:span text:style-name="Teletype">vpath</text:span> can also help to solve this new problem, but the task quickly becomes complex and <text:span text:style-name="Teletype">vpath</text:span> alone is not sufficient. We'll discuss this problem in detail in later sections.</text:p>
      <text:h text:style-name="Heading_20_2" text:outline-level="2"><text:bookmark text:name="PatternRules"/><text:alphabetical-index-mark text:string-value="pattern rules"/><text:alphabetical-index-mark text:string-value="pattern" text:key1="rules"/>Pattern Rules</text:h>
      <text:p text:style-name="P1">The makefile examples we've been looking at are a bit verbose. For a small program of a dozen files or less we may not care, but for programs with hundreds or thousands of files, specifying each target, prerequisite, and command script becomes unworkable. Furthermore, the commands themselves represent duplicate code in our makefile. If the commands contain a bug or ever change, we would have to update all these rules. This can be a major maintenance problem and source of bugs. Many programs that read one file type and output another conform to standard conventions. For instance, all C compilers assume that files that have a <text:span text:style-name="Teletype">.c</text:span> suffix contain C source code and that the object filename can be derived by replacing the <text:span text:style-name="Teletype">.c</text:span> suffix with <text:span text:style-name="Teletype">.o</text:span> (or <text:span text:style-name="Teletype">.obj</text:span> for some Windows compilers). In the previous chapter, we noticed that flex input files use the <text:span text:style-name="Teletype">.l</text:span> suffix and that flex generates <text:span text:style-name="Teletype">.c</text:span> files. These conventions allow make to simplify rule creation by recognizing common filename patterns and providing built-in rules for processing them. For example, by using these built-in rules our 17-line makefile can be reduced to:</text:p>
      <text:p text:style-name="Code-Makefile">VPATH <text:s text:c="3"/>= src include</text:p>
      <text:p text:style-name="Code-Makefile"><text:alphabetical-index-mark-start text:id="IMark153120652" text:main-entry="true"/>CPPFLAGS<text:alphabetical-index-mark-end text:id="IMark153120652"/> = -I include</text:p>
      <text:p text:style-name="Code-Makefile">count_words: counter.o lexer.o -lfl</text:p>
      <text:p text:style-name="Code-Makefile">count_words.o: counter.h</text:p>
      <text:p text:style-name="Code-Makefile">counter.o: counter.h lexer.h</text:p>
      <text:p text:style-name="Code-Makefile">lexer.o: lexer.h</text:p>
      <text:p text:style-name="P1">The built-in rules are all instances of pattern rules. A pattern rule looks like the normal rules you have already seen except the stem of the file (the portion before the suffix) is represented by a <text:span text:style-name="Teletype">%</text:span> character. This makefile works because of three built-in rules. The first specifies how to compile a <text:span text:style-name="Teletype">.o</text:span> file from a <text:span text:style-name="Teletype">.c</text:span> file:</text:p>
      <text:p text:style-name="Code-Makefile">%.o: %.c</text:p>
      <text:p text:style-name="Code-Makefile"><text:tab/>$(<text:alphabetical-index-mark-start text:id="IMark153127148" text:main-entry="true"/>COMPILE.c<text:alphabetical-index-mark-end text:id="IMark153127148"/>) $(OUTPUT_OPTION) $&lt;</text:p>
      <text:p text:style-name="P1">The second specifies how to make a <text:span text:style-name="Teletype">.c</text:span> file from a <text:span text:style-name="Teletype">.l</text:span> file:</text:p>
      <text:p text:style-name="Code-Makefile">%.c: %.l</text:p>
      <text:p text:style-name="Code-Makefile"><text:tab/>@$(RM) $@</text:p>
      <text:p text:style-name="Code-Makefile"><text:tab/>$(<text:alphabetical-index-mark-start text:id="IMark153120652" text:main-entry="true"/>LEX.l<text:alphabetical-index-mark-end text:id="IMark153120652"/>) $&lt; &gt; $@</text:p>
      <text:p text:style-name="P1">Finally, there is a special rule to generate a file with no suffix (always an executable) from a <text:span text:style-name="Teletype">.c</text:span> file:</text:p>
      <text:p text:style-name="Code-Makefile">%: %.c</text:p>
      <text:p text:style-name="Code-Makefile"><text:tab/>$(<text:alphabetical-index-mark-start text:id="IMark153127148" text:main-entry="true"/>LINK.o<text:alphabetical-index-mark-end text:id="IMark153127148"/>) $^ $(LOADLIBES) $(LDLIBS) -o $@</text:p>
      <text:p text:style-name="P1">We'll go into the details of this syntax in a bit, but first let's go over make's output carefully and see how make applies these built-in rules. When we run make using the above makefile code, the output is:</text:p>
      <text:p text:style-name="Code-Shell">$ make</text:p>
      <text:p text:style-name="Code-Shell">gcc -I include -c -o count_words.o src/count_words.c</text:p>
      <text:p text:style-name="Code-Shell">gcc -I include -c -o counter.o src/counter.c</text:p>
      <text:p text:style-name="Code-Shell">flex -t src/lexer.l &gt; lexer.c</text:p>
      <text:p text:style-name="Code-Shell">gcc -I include -c -o lexer.o lexer.c</text:p>
      <text:p text:style-name="Code-Shell">gcc <text:s text:c="2"/>count_words.o counter.o lexer.o /lib/libfl.a -o count_words</text:p>
      <text:p text:style-name="Code-Shell">rm lexer.c</text:p>
      <text:p text:style-name="P1">First, make reads the makefile and sets the default goal to count_words since there are no command-line targets specified. Looking at the default goal, make identifies four prerequisites: <text:span text:style-name="Teletype">count_words.o</text:span> (this prerequisite is missing from the makefile, but is provided by the implicit rule), <text:span text:style-name="Teletype">counter.o</text:span>, <text:span text:style-name="Teletype">lexer.o</text:span>, and <text:span text:style-name="Teletype">-lfl</text:span>. It then tries to update each prerequisite in turn. When make examines the first prerequisite, <text:span text:style-name="Teletype">count_words.o</text:span>, make finds no explicit rule for it but discovers the implicit rule. Looking in the local directory, make cannot find the source, so it begins searching the <text:span text:style-name="Teletype">VPATH</text:span> and finds a matching source file in <text:span text:style-name="Teletype">src</text:span>. Since <text:span text:style-name="Teletype">src/count_words.c</text:span> has no prerequisites, make is free to update <text:span text:style-name="Teletype">count_words.o</text:span> so it runs the commands for the implicit rule. <text:span text:style-name="Teletype">counter.o</text:span> is similar. When make considers <text:span text:style-name="Teletype">lexer.o</text:span>, it cannot find a corresponding source file (even in <text:span text:style-name="Teletype">src)</text:span> so it assumes this (nonexistent source) is an intermediate file and looks for a way to make <text:span text:style-name="Teletype">lexer.c</text:span> from some other source file. It discovers a rule to create a <text:span text:style-name="Teletype">.c</text:span> file from a <text:span text:style-name="Teletype">.l</text:span> file and notices that <text:span text:style-name="Teletype">lexer.l</text:span> exists. There is no action required to update <text:span text:style-name="Teletype">lexer.l</text:span>, so it moves on to the command for updating <text:span text:style-name="Teletype">lexer.c</text:span>, which yields the flex command line. Next make updates the object file from the C source. Using sequences of rules like this to update a target is called rule chaining. Next, make examines the library specification<text:span text:style-name="Teletype"> -lfl</text:span>. It searches the standard library directories for the system and discovers <text:span text:style-name="Teletype">/lib/libfl.a</text:span>. Now make has all the prerequisites for updating <text:span text:style-name="Teletype">count_words</text:span>, so it executes the final <text:span text:style-name="Teletype">gcc</text:span> command. Lastly, make realizes it created an intermediate file that is not necessary to keep so it cleans it up.</text:p>
      <text:p text:style-name="P1">As you can see, using rules in makefiles allows you to omit a lot of detail. Rules can have complex interactions that yield very powerful behaviors. In particular, having a built-in database of common rules makes many types of makefile specifications very simple. The built-in rules can be customized by changing the values of the variables in the command scripts. A typical rule has a host of variables, beginning with the program to execute, and including variables to set major groupings of command-line options, such as the output file, optimization, debugging, etc. You can look at make's default set of rules (and variables) by running <text:span text:style-name="Teletype">make --print-data-base</text:span>.</text:p>
      <text:h text:style-name="Heading_20_3" text:outline-level="3">The Patterns</text:h>
      <text:p text:style-name="P1">The percent character in a pattern rule is roughly equivalent to <text:span text:style-name="Teletype">*</text:span> in a Unix shell. It represents any number of any characters. The percent character can be placed <text:span text:style-name="T10">anywhere within the pattern but can occur only once. Here are some valid uses of percent:</text:span></text:p>
      <text:p text:style-name="Code-Makefile">%,v</text:p>
      <text:p text:style-name="Code-Makefile">s%.o</text:p>
      <text:p text:style-name="Code-Makefile">wrapper_%</text:p>
      <text:p text:style-name="P1">Characters other than percent match literally within a filename. A pattern can contain a prefix or a suffix or both. When make searches for a pattern rule to apply, it first looks for a matching pattern rule target. The pattern rule target must start with the prefix and end with the suffix (if they exist). If a match is found, the characters between the prefix and suffix are taken as the stem of the name. Next make looks at the prerequisites of the pattern rule by substituting the stem into the prerequisite pattern. If the resulting filename exists or can be made by applying another rule, a match is made and the rule is applied. The stem word must contain at least one character. It is also possible to have a pattern containing only a percent character. The most common use of this pattern is to build a Unix executable program. For instance, here are several pattern rules GNU make includes for building programs:</text:p>
      <text:p text:style-name="Code-Makefile">%: %.mod</text:p>
      <text:p text:style-name="Code-Makefile"><text:s text:c="9"/>$(<text:alphabetical-index-mark-start text:id="IMark153117556" text:main-entry="true"/>COMPILE.mod<text:alphabetical-index-mark-end text:id="IMark153117556"/>) -o $@ -e $@ $^</text:p>
      <text:p text:style-name="Code-Makefile">%: %.cpp</text:p>
      <text:p text:style-name="Code-Makefile"><text:s text:c="9"/>$(<text:alphabetical-index-mark-start text:id="IMark153117556" text:main-entry="true"/>LINK.cpp<text:alphabetical-index-mark-end text:id="IMark153117556"/>) $^ $(LOADLIBES) $(LDLIBS) -o $@</text:p>
      <text:p text:style-name="Code-Makefile">%: %.sh</text:p>
      <text:p text:style-name="Code-Makefile"><text:s text:c="9"/>cp $&lt; $@</text:p>
      <text:p text:style-name="Code-Makefile"><text:s text:c="9"/>chmod a+x $@</text:p>
      <text:p text:style-name="P1">These patterns will be used to generate an executable from a Modula source file, a preprocessed C source file, and a Bourne shell script, respectively. We will see many more implicit rules in section <text:bookmark-ref text:reference-format="chapter" text:ref-name="ImplicitRulesDatabase">3.9</text:bookmark-ref><text:span text:style-name="T10">.</text:span></text:p>
      <text:h text:style-name="Heading_20_3" text:outline-level="3"><text:alphabetical-index-mark text:string-value="static patterns" text:key1="rules"/><text:alphabetical-index-mark text:string-value="static pattern rules"/>Static Pattern Rules</text:h>
      <text:p text:style-name="P1">A static pattern rule is one that applies only to a specific list of targets.</text:p>
      <text:p text:style-name="Code-Makefile">$(OBJECTS): %.o: %.c</text:p>
      <text:p text:style-name="Code-Makefile"><text:tab/>$(CC) -c $(CFLAGS) $&lt; -o $@</text:p>
      <text:p text:style-name="P1">The only difference between this rule and an ordinary pattern rule is the initial <text:span text:style-name="Teletype">$(OBJECTS)</text:span>: specification. This limits the rule to the files listed in the <text:span text:style-name="Teletype">$(OBJECTS)</text:span> variable. This is very similar to a pattern rule. Each object file in <text:span text:style-name="Teletype">$(OBJECTS)</text:span> is matched against the pattern <text:span text:style-name="Teletype">%.o</text:span> and its stem is extracted. The stem is then substituted into the pattern <text:span text:style-name="Teletype">%.c</text:span> to yield the target's prerequisite. If the target pattern does not exist, make issues a warning.</text:p>
      <text:p text:style-name="P1">Use static pattern rules whenever it is easier to list the target files explicitly than to identify them by a suffix or other pattern.</text:p>
      <text:h text:style-name="Heading_20_3" text:outline-level="3"><text:alphabetical-index-mark text:string-value="suffix" text:key1="rules"/>Suffix<text:alphabetical-index-mark text:string-value="suffix rules"/> Rules<text:bookmark text:name="Rules-Suffix"/></text:h>
      <text:p text:style-name="P1">Suffix rules are the original (and obsolete) way of defining implicit rules. Because other versions of make may not support GNU make's pattern rule syntax, you will still see suffix rules in makefiles intended for a wide distribution so it is important to be able to read and understand the syntax. So, although compiling GNU make for the target system is the preferred method for makefile portability, you may still need to write suffix rules in rare circumstances. Suffix rules consist of one or two suffixes concatenated and used as a target:</text:p>
      <text:p text:style-name="Code-Makefile">.c.o:</text:p>
      <text:p text:style-name="Code-Makefile"><text:tab/>$(<text:alphabetical-index-mark-start text:id="IMark153120652" text:main-entry="true"/>COMPILE.c<text:alphabetical-index-mark-end text:id="IMark153120652"/>) $(OUTPUT_OPTION) $&lt;</text:p>
      <text:p text:style-name="P1">This is a little confusing because the prerequisite suffix comes first and the target suffix second. This rule matches the same set of targets and prerequisites as:</text:p>
      <text:p text:style-name="Code-Makefile">%.o: %.c</text:p>
      <text:p text:style-name="Code-Makefile"><text:tab/>$(<text:alphabetical-index-mark-start text:id="IMark153120652" text:main-entry="true"/>COMPILE.c<text:alphabetical-index-mark-end text:id="IMark153120652"/>) $(OUTPUT_OPTION) $&lt;</text:p>
      <text:p text:style-name="P1">The suffix rule forms the stem of the file by removing the target suffix. It forms the prerequisite by replacing the target suffix with the prerequisite suffix. The suffix rule is recognized by make only if the two suffixes are in a list of known suffixes. The above suffix rule is known as a double-suffix rule since it contains two suffixes. There are also single-suffix rules. As you might imagine a single-suffix rule contains only one suffix, the suffix of the source file. These rules are used to create executables since Unix executables do not have a suffix:</text:p>
      <text:p text:style-name="Code-Makefile">.p:</text:p>
      <text:p text:style-name="Code-Makefile"><text:tab/>$(<text:alphabetical-index-mark-start text:id="IMark153120652" text:main-entry="true"/>LINK.p<text:alphabetical-index-mark-end text:id="IMark153120652"/>) $^ $(LOADLIBES) $(LDLIBS) -o $@</text:p>
      <text:p text:style-name="P1">This rule produces an executable image from a Pascal source file. This is completely analogous to the pattern rule:</text:p>
      <text:p text:style-name="Code-Makefile">%: %.p</text:p>
      <text:p text:style-name="Code-Makefile"><text:tab/>$(<text:alphabetical-index-mark-start text:id="IMark153120652" text:main-entry="true"/>LINK.p<text:alphabetical-index-mark-end text:id="IMark153120652"/>) $^ $(LOADLIBES) $(LDLIBS) -o $@</text:p>
      <text:p text:style-name="P1">The known suffix list is the strangest part of the syntax. A special target, <text:alphabetical-index-mark-start text:id="IMark153120652" text:main-entry="true"/>.SUFFIXES<text:alphabetical-index-mark-end text:id="IMark153120652"/>, is used to set the list of known suffixes. Here is the first part of the default <text:alphabetical-index-mark-start text:id="IMark153118668" text:main-entry="true"/>.SUFFIXES<text:alphabetical-index-mark-end text:id="IMark153118668"/> definition:</text:p>
      <text:p text:style-name="Code-Makefile"><text:alphabetical-index-mark-start text:id="IMark153120652" text:main-entry="true"/>.SUFFIXES<text:alphabetical-index-mark-end text:id="IMark153120652"/>: .out .a .ln .o .c .cc .C .cpp .p .f .F .r .y .l</text:p>
      <text:p text:style-name="P1">You can add your own suffixes by simply adding a <text:alphabetical-index-mark-start text:id="IMark153120652" text:main-entry="true"/>.SUFFIXES<text:alphabetical-index-mark-end text:id="IMark153120652"/> rule to your makefile:</text:p>
      <text:p text:style-name="Code-Makefile"><text:alphabetical-index-mark-start text:id="IMark153120652" text:main-entry="true"/>.SUFFIXES<text:alphabetical-index-mark-end text:id="IMark153120652"/>: .pdf .fo .html .xml</text:p>
      <text:p text:style-name="P1">If you want to delete all the known suffixes (because they are interfering with your special suffixes) simply specify no prerequisites:</text:p>
      <text:p text:style-name="P21"><text:alphabetical-index-mark-start text:id="IMark153120652" text:main-entry="true"/>.SUFFIXES<text:alphabetical-index-mark-end text:id="IMark153120652"/>:</text:p>
      <text:p text:style-name="P1">You can also use the command-line option <text:span text:style-name="Teletype">--no-builtin-rules</text:span> (or <text:span text:style-name="Teletype">-r</text:span>). We will not use this old syntax in the rest of this book because GNU make's pattern rules are clearer and more general.</text:p>
      <text:h text:style-name="Heading_20_2" text:outline-level="2"><text:bookmark text:name="ImplicitRulesDatabase"/><text:alphabetical-index-mark text:string-value="implicit" text:key1="rules"/>The<text:alphabetical-index-mark text:string-value="implicit rules"/> Implicit Rules Database</text:h>
      <text:p text:style-name="P1">GNU make 3.80 has about 90 built-in implicit rules. An implicit rule is either a pattern rule or a suffix rule. There are built-in pattern rules for C, C++, Pascal, FORTRAN, ratfor, Modula, Texinfo, TEX (including Tangle and Weave), Emacs Lisp, <text:alphabetical-index-mark-start text:id="IMark153123076"/>RCS<text:alphabetical-index-mark-end text:id="IMark153123076"/>, and SCCS. In addition, there are rules for supporting programs for these languages, such as <text:span text:style-name="Teletype">cpp</text:span>, <text:span text:style-name="Teletype">as</text:span>, <text:span text:style-name="Teletype">yacc</text:span>, <text:span text:style-name="Teletype">lex</text:span>, <text:span text:style-name="Teletype">tangle</text:span>, <text:span text:style-name="Teletype">weave</text:span> and <text:span text:style-name="Teletype">dvi</text:span> tools. If you are using any of these tools, you'll probably find most of what you need in the built-in rules. If you're using some unsupported languages such as Java or XML, you will have to write rules of your own. But don't worry, you typically need only a few rules to support a language and they are quite easy to write. To examine the rules database built into make, use the <text:span text:style-name="Teletype">--print-data-base</text:span> commandline option (<text:span text:style-name="Teletype">-p</text:span> for short). This will generate about a thousand lines of output. After version and copyright information, make prints its variable definitions each one preceded by a comment indicating the "origin" of the definition. For instance, variables can be environment variables, default values, automatic variables, etc. After the variables, come the rules. The actual format used by GNU make is:</text:p>
      <text:p text:style-name="Code-Makefile">%: %.C</text:p>
      <text:p text:style-name="Code-Makefile"># commands to execute (built-in):</text:p>
      <text:p text:style-name="Code-Makefile"><text:s text:c="7"/>$(LINK.C) $^ $(LOADLIBES) $(LDLIBS) -o $@</text:p>
      <text:p text:style-name="P1">For rules defined by the makefile, the comment will include the file and line where the rule was defined:</text:p>
      <text:p text:style-name="Code-Makefile">%.html: %.xml</text:p>
      <text:p text:style-name="Code-Makefile"># commands to execute (from `Makefile', line 168):</text:p>
      <text:p text:style-name="Code-Makefile"><text:s text:c="8"/>$(XMLTO) $(XMLTO_FLAGS) html-nochunks $&lt;</text:p>
      <text:p text:style-name="Text_20_body">The implicit rules database contains a lot of rules and even very large projects rarely use most of it. <text:s/>Because it contains such a wide variety, rules you didn't expect to fire may be used by make in unexpected ways. <text:s/>As a preventative measure, some large projects choose to discard the implicit rules entirely in favor of their own hand-crafted rules. <text:s/>You can do this easily with the <text:span text:style-name="Teletype">--no-builtin-rules</text:span> (or <text:span text:style-name="Teletype">-r</text:span>) option. (I have never had to use this option even on the largest projects.) <text:s/>If you use this option, you may also want to consider using <text:span text:style-name="Teletype">--no-builtin-variables</text:span> (or <text:span text:style-name="Teletype">-R</text:span>).</text:p>
      <text:h text:style-name="Heading_20_3" text:outline-level="3">Working with Implicit Rules</text:h>
      <text:p text:style-name="P1">The built-in <text:alphabetical-index-mark text:string-value="implicit, working with" text:key1="rules"/><text:alphabetical-index-mark text:string-value="implicit rules, working with"/>implicit rules are applied whenever a target is being considered and there is no explicit rule to update it. So using an implicit rule is easy: simply do not specify a command script when adding your target to the makefile. This causes make to search its built-in database to satisfy the target. Usually this does just what you want, but in rare cases your development environment can cause problems. For instance, suppose you have a mixed language environment consisting of Lisp and C source code. If the file <text:span text:style-name="Teletype">editor.l</text:span> and <text:span text:style-name="Teletype">editor.c</text:span> both exist in the same directory (say one is a low-level implementation accessed by the other) make will believe that the Lisp file is really a flex file (recall flex files use the <text:span text:style-name="Teletype">.l</text:span> suffix) and that the C source is the output <text:span text:style-name="T10">of the flex command. If </text:span><text:span text:style-name="Teletype"><text:span text:style-name="T10">editor.o</text:span></text:span><text:span text:style-name="T10"> is a target and </text:span><text:span text:style-name="Teletype"><text:span text:style-name="T10">editor.l</text:span></text:span><text:span text:style-name="T10"> is newer than </text:span><text:span text:style-name="Teletype"><text:span text:style-name="T10">editor.c</text:span></text:span><text:span text:style-name="T10">, make will attempt to "update" the C file with the output of flex overwriting your source code. Gack. To work around this particular problem you can delete the two rules concerning flex from the built-in rule base like this:</text:span></text:p>
      <text:p text:style-name="Code-Makefile">%.o: %.l</text:p>
      <text:p text:style-name="Code-Makefile">%.c: %.l</text:p>
      <text:p text:style-name="P1">A pattern with no command script will remove the rule from make's database. In practice, situations such as this are very rare. However, it is important to remember the built-in rules database contains rules that will interact with your own makefiles in ways you may not have anticipated. We have seen several examples of how make will "chain" rules together while trying to update a target. This can lead to some complexity, which we'll examine here. When make considers how to update a target, it searches the implicit rules for a target pattern that matches the target in hand. For each target pattern that matches the target file, make will look for an existing matching prerequisite. That is, after matching the target pattern, make immediately looks for the prerequisite "source" file. If the prerequisite is found, the rule is used. For some target patterns, there are many possible source files. For instance, a <text:span text:style-name="Teletype">.o</text:span> file can be made from <text:span text:style-name="Teletype">.c</text:span>, <text:span text:style-name="Teletype">.cc</text:span>, <text:span text:style-name="Teletype">.cpp</text:span>, <text:span text:style-name="Teletype">.p,</text:span> <text:span text:style-name="Teletype">.f</text:span>, <text:span text:style-name="Teletype">.r</text:span>, <text:span text:style-name="Teletype">.s</text:span>, and <text:span text:style-name="Teletype">.mod</text:span> files. But what if the source is not found after searching all possible rules? In this case, make will search the rules again, this time assuming that the matching source file should be considered as a new target for updating. By performing this search recursively, make can find a "chain" of rules that allows updating a target. We saw this in our <text:span text:style-name="Teletype">lexer.o</text:span> example. make was able to update the <text:span text:style-name="Teletype">lexer.o</text:span> target from <text:span text:style-name="Teletype">lexer.l</text:span> even though the intermediate <text:span text:style-name="Teletype">.c</text:span> file was missing by invoking the <text:span text:style-name="Teletype">.l</text:span> to <text:span text:style-name="Teletype">.c</text:span> rule, then the <text:span text:style-name="Teletype">.c</text:span> to <text:span text:style-name="Teletype">.o</text:span> rule. One of the more impressive sequences that make can produce automatically from its database is shown here. First, we setup our experiment by creating an empty yacc source file and registering with <text:alphabetical-index-mark-start text:id="IMark153117556"/>RCS<text:alphabetical-index-mark-end text:id="IMark153117556"/> using <text:span text:style-name="Teletype">ci</text:span> (that is, we want a version-controlled yacc source file):</text:p>
      <text:p text:style-name="Code-Shell">$ touch foo.y</text:p>
      <text:p text:style-name="Code-Shell">$ ci foo.y</text:p>
      <text:p text:style-name="Code-Shell">foo.y,v &lt;-- foo.y</text:p>
      <text:p text:style-name="Code-Shell">.</text:p>
      <text:p text:style-name="Code-Shell">initial revision: 1.1</text:p>
      <text:p text:style-name="Code-Shell">done</text:p>
      <text:p text:style-name="P1">Now, we ask make how it would create the executable <text:span text:style-name="Teletype">foo</text:span>. The <text:span text:style-name="Teletype">--just-print</text:span> (or <text:span text:style-name="Teletype">-n</text:span>) option tells make to report what actions it would perform without actually running them. Notice that we have no makefile and no "source" code, only an <text:alphabetical-index-mark-start text:id="IMark153120668"/>RCS<text:alphabetical-index-mark-end text:id="IMark153120668"/> file:</text:p>
      <text:p text:style-name="Code-Shell">$ make -n foo</text:p>
      <text:p text:style-name="Code-Shell">co foo.y,v foo.y</text:p>
      <text:p text:style-name="Code-Shell">foo.y,v --&gt; foo.y</text:p>
      <text:p text:style-name="Code-Shell">revision 1.1</text:p>
      <text:p text:style-name="Code-Shell">done</text:p>
      <text:p text:style-name="Code-Shell">bison -y foo.y</text:p>
      <text:p text:style-name="Code-Shell">mv -f y.tab.c foo.c</text:p>
      <text:p text:style-name="Code-Shell">gcc <text:s text:c="3"/>-c -o foo.o foo.c</text:p>
      <text:p text:style-name="Code-Shell">gcc <text:s text:c="2"/>foo.o <text:s text:c="2"/>-o foo</text:p>
      <text:p text:style-name="Code-Shell">rm foo.c foo.o foo.y</text:p>
      <text:p text:style-name="P1">Following the chain of implicit rules and prerequisites, make determined it could create the executable, <text:span text:style-name="Teletype">foo</text:span>, if it had the object file <text:span text:style-name="Teletype">foo.o</text:span>. It could create <text:span text:style-name="Teletype">foo.o</text:span> if it had the C source file <text:span text:style-name="Teletype">foo.c</text:span>. It could create <text:span text:style-name="Teletype">foo.c</text:span> if it had the yacc source file <text:span text:style-name="Teletype">foo.y</text:span>. Finally, it realized it could create <text:span text:style-name="Teletype">foo.y</text:span> by checking out the file from the <text:alphabetical-index-mark-start text:id="IMark153120668"/>RCS<text:alphabetical-index-mark-end text:id="IMark153120668"/> file <text:span text:style-name="Teletype">foo.y,v</text:span>, which it actually has. Once make has formulated this plan, it executes it by checking out <text:span text:style-name="Teletype">foo.y</text:span> with <text:span text:style-name="Teletype">co</text:span>, transforming it into <text:span text:style-name="Teletype">foo.c</text:span> with <text:span text:style-name="Teletype">bison</text:span>, compiling it into <text:span text:style-name="Teletype">foo.o</text:span> with <text:span text:style-name="Teletype">gcc</text:span>, and linking it to form <text:span text:style-name="Teletype">foo</text:span> again with <text:span text:style-name="Teletype">gcc</text:span>. All this from the implicit rules database. Pretty cool.</text:p>
      <text:p text:style-name="P1">The files generated by chaining rules are called intermediate files and are treated specially by make. First, since intermediate files do not occur in targets (otherwise they would not be intermediate), make will never simply update an intermediate file. Second, because make creates intermediate files itself as a side effect of updating a target, make will delete the intermediates before exiting. You can see this in the last line of the example.</text:p>
      <text:h text:style-name="Heading_20_3" text:outline-level="3">Rule <text:alphabetical-index-mark text:string-value="structure" text:key1="rules"/>Structure</text:h>
      <text:p text:style-name="P1">The built-in rules have a standard structure intended to make them easily customizable. Let's go over the structure briefly then talk about customization. Here is the (by now familiar) rule for updating an object file from its C source:</text:p>
      <text:p text:style-name="Code-Makefile">%.o: %.c</text:p>
      <text:p text:style-name="Code-Makefile"><text:tab/>$(<text:alphabetical-index-mark-start text:id="IMark153127148" text:main-entry="true"/>COMPILE.c<text:alphabetical-index-mark-end text:id="IMark153127148"/>) $(OUTPUT_OPTION) $&lt;</text:p>
      <text:p text:style-name="P1">The customization of this rule is controlled entirely by the set of variables it uses. We see two variables here, but <text:alphabetical-index-mark-start text:id="IMark153127148" text:main-entry="true"/><text:span text:style-name="Teletype">COMPILE.c</text:span><text:alphabetical-index-mark-end text:id="IMark153127148"/> in particular is defined in terms of several other variables:</text:p>
      <text:p text:style-name="Code-Makefile"><text:alphabetical-index-mark-start text:id="IMark153127148" text:main-entry="true"/>COMPILE.c<text:alphabetical-index-mark-end text:id="IMark153127148"/> = $(CC) $(CFLAGS) $(<text:alphabetical-index-mark-start text:id="IMark153120652" text:main-entry="true"/>CPPFLAGS<text:alphabetical-index-mark-end text:id="IMark153120652"/>) $(TARGET_ARCH) -c</text:p>
      <text:p text:style-name="Code-Makefile">CC = gcc</text:p>
      <text:p text:style-name="Code-Makefile">OUTPUT_OPTION = -o $@</text:p>
      <text:p text:style-name="P1">The C compiler itself can be changed by altering the value of the <text:span text:style-name="Teletype">CC</text:span> variable. The other variables are used for setting compilation options (<text:span text:style-name="Teletype">CFLAGS</text:span>), preprocessor options (<text:alphabetical-index-mark-start text:id="IMark153127148" text:main-entry="true"/><text:span text:style-name="Teletype">CPPFLAGS</text:span><text:alphabetical-index-mark-end text:id="IMark153127148"/>), and architecture-specific options (<text:span text:style-name="Teletype">TARGET_ARCH</text:span>). The variables in a built-in rule are intended to make customizing the rule as easy as possible. For that reason, it is important to be very careful when setting these variables in your makefile. If you set these variables in a naive way, you destroy the end user's ability to customize them. For instance, given this assignment in a makefile:</text:p>
      <text:p text:style-name="Code-Makefile"><text:alphabetical-index-mark-start text:id="IMark153120652" text:main-entry="true"/>CPPFLAGS<text:alphabetical-index-mark-end text:id="IMark153120652"/> = -I project/include</text:p>
      <text:p text:style-name="P1">If the user wanted to add a CPP define to the command line, they would normally invoke make like:</text:p>
      <text:p text:style-name="Code-Shell">$ make <text:alphabetical-index-mark-start text:id="IMark153120652" text:main-entry="true"/>CPPFLAGS<text:alphabetical-index-mark-end text:id="IMark153120652"/>=-DDEBUG</text:p>
      <text:p text:style-name="P1">But in so doing they would accidentally remove the <text:span text:style-name="Teletype">-I</text:span> option that is (presumably) required for compiling. Variables set on the command line override all other assignments to the variable. (See section <text:bookmark-ref text:reference-format="chapter" text:ref-name="Variables-WhereTheyComeFrom">4.6</text:bookmark-ref> for more details on command-line assignments). So, setting <text:alphabetical-index-mark-start text:id="IMark153120652" text:main-entry="true"/><text:span text:style-name="Teletype">CPPFLAGS</text:span><text:alphabetical-index-mark-end text:id="IMark153120652"/> inappropriately in the makefile "broke" a customization feature that most users would expect to work. Instead of using simple assignment, consider redefining the compilation variable to include your own variables:</text:p>
      <text:p text:style-name="Code-Makefile"><text:alphabetical-index-mark-start text:id="IMark153120652" text:main-entry="true"/>COMPILE.c<text:alphabetical-index-mark-end text:id="IMark153120652"/> = $(CC) $(CFLAGS) $(INCLUDES) $(<text:alphabetical-index-mark-start text:id="IMark153127148" text:main-entry="true"/>CPPFLAGS<text:alphabetical-index-mark-end text:id="IMark153127148"/>) $(TARGET_ARCH) -c</text:p>
      <text:p text:style-name="Code-Makefile">INCLUDES = -I project/include</text:p>
      <text:p text:style-name="P1">Or you can use append-style assignment, which is discussed in section <text:bookmark-ref text:reference-format="chapter" text:ref-name="Variables-OtherTypesOfAssignment">4.2.1</text:bookmark-ref>.</text:p>
      <text:h text:style-name="Heading_20_3" text:outline-level="3"><text:alphabetical-index-mark text:string-value="implicit, source control" text:key1="rules"/>Implicit Rules for Source Control</text:h>
      <text:p text:style-name="P1">make knows about two source code control systems, <text:alphabetical-index-mark-start text:id="IMark153120652"/>RCS<text:alphabetical-index-mark-end text:id="IMark153120652"/> and SCCS, and supports their use with built-in implicit rules. Unfortunately, it seems the state of the art in source code control and modern software engineering have left make behind. I've never found a use for the source control support in make, nor have I seen it used in other production software. I do not recommend the use of this feature. There are a number of reasons for this.</text:p>
      <text:p text:style-name="P1"><text:span text:style-name="T10">First, the source control tools supported by make, </text:span><text:alphabetical-index-mark-start text:id="IMark153127148"/><text:span text:style-name="T10">RCS</text:span><text:alphabetical-index-mark-end text:id="IMark153127148"/><text:span text:style-name="T10"> and SCCS, although valuable and venerable tools in their day, have largely been supplanted by CVS, the Concurrent Version System, or proprietary tools. In fact, CVS uses </text:span><text:alphabetical-index-mark-start text:id="IMark153120652"/><text:span text:style-name="T10">RCS</text:span><text:alphabetical-index-mark-end text:id="IMark153120652"/><text:span text:style-name="T10"> to manage individual files internally. However, using </text:span><text:alphabetical-index-mark-start text:id="IMark153117556"/><text:span text:style-name="T10">RCS</text:span><text:alphabetical-index-mark-end text:id="IMark153117556"/><text:span text:style-name="T10"> directly proved to be a considerable problem when a project spanned more than one directory or more than one developer. CVS, in particular, was implemented to fill the gaps in </text:span><text:alphabetical-index-mark-start text:id="IMark153134364"/><text:span text:style-name="T10">RCS</text:span><text:alphabetical-index-mark-end text:id="IMark153134364"/><text:span text:style-name="T10">'s functionality in precisely these areas. Support for CVS has never been added to make, which is probably a good thing</text:span><text:span text:style-name="T10"><text:note text:id="ftn6" text:note-class="footnote"><text:note-citation>6</text:note-citation><text:note-body><text:p text:style-name="Footnote">CVS is, in turn, becoming supplanted by newer tools. While it is currently the most ubiquitous source control system, Subversion (<text:a xlink:type="simple" xlink:href="http://subversion.tigris.org/">http://subversion.tigris.org</text:a>) is quickly supplanting it.</text:p></text:note-body></text:note></text:span><text:span text:style-name="T10">.</text:span></text:p>
      <text:p text:style-name="P1"><text:span text:style-name="T10">It is now well recognized that the life cycle of software becomes complex. Applications rarely move smoothly from one release to the next. More typically, one or more distinct releases of an application are being used in the field (and require bug fix support), while one or more versions are in active development. CVS provides powerful features to help manage these parallel versions of the software. But it also means that a developer must be very aware of the specific version of the code she is working on. Having the makefile automatically check out source during a compilation begs the </text:span>question of what source is being checked out and whether the newly checked out source is compatible with the source already existing in the developer's working directories. In many production environments, developers are working on three or more distinct versions of the same application in a single day. Keeping this complexity in check is hard enough without having software quietly updating your source tree for you.</text:p>
      <text:p text:style-name="P1">Also, one of the more powerful features of CVS is that it allows access to remote repositories. In most production environments, the CVS repository (the database of controlled files) is not located on the developer's own machine, but on a server. Although network access is now quite fast (particularly on a local area network) it is not a good idea to have make probing the network server in search of source files. The performance impact would be disastrous.</text:p>
      <text:p text:style-name="P1">So, although it is possible to use the built-in implicit rules to interface more or less cleanly with <text:alphabetical-index-mark-start text:id="IMark152772268"/>RCS<text:alphabetical-index-mark-end text:id="IMark152772268"/> and SCCS, there are no rules to access CVS for gathering source files or makefile. Nor do I think it makes much sense to do so. On the other hand, it is quite reasonable to use CVS in makefiles. For instance, to ensure that the current source is properly checked in, that the release number information is managed properly, or that test results are correct. These are uses of CVS by makefile authors rather than issues of CVS integration with make.</text:p>
      <text:h text:style-name="Heading_20_2" text:outline-level="2"><text:bookmark text:name="Targets-Special"/><text:alphabetical-index-mark text:string-value="special" text:key1="targets"/>Special Targets</text:h>
      <text:p text:style-name="P1">A special target is a built-in phony target used to change make's default behavior. For instance, <text:span text:style-name="Teletype">.PHONY</text:span>, a special target, which we've already seen, declares that its prerequisite does not refer to an actual file and should always be considered out of date. The <text:span text:style-name="Teletype">.PHONY</text:span> target is the most common special target you will see, but there are others as well. These special targets follow the syntax of normal targets, that is target: prerequisite, but the target is not a file or even a normal phony. They are really more like directives for modifying make's internal algorithms. There are twelve special targets. They fall into three categories: as we've just said many are used to alter the behavior of make when updating a target, another set act simply as global flags to make and ignore their targets, finally the <text:alphabetical-index-mark-start text:id="IMark152772268" text:main-entry="true"/><text:span text:style-name="Teletype">.SUFFIXES</text:span><text:alphabetical-index-mark-end text:id="IMark152772268"/> special target is used when specifying old-fashioned suffix rules (discussed in section <text:bookmark-ref text:reference-format="chapter" text:ref-name="Rules-Suffix">3.8.3</text:bookmark-ref>). The most useful target modifiers (aside from .PHONY) are:</text:p>
      <text:p text:style-name="Code-Makefile"><text:alphabetical-index-mark-start text:id="IMark153120652" text:key1="targets"/>.INTERMEDIATE<text:alphabetical-index-mark-end text:id="IMark153120652"/></text:p>
      <text:p text:style-name="P8">Prerequisites of this special target are treated as intermediate files. If make creates the file while updating another target, the file will be deleted automatically when make exits. If the file already exists when make considers updating the file, the file will not be deleted. This can be very useful when building custom rule chains. For instance, most Java tools accept Windows-like file lists. Creating rules to build the file lists and marking their output files as intermediate allows make to clean up many temporary files.</text:p>
      <text:p text:style-name="P21"><text:alphabetical-index-mark-start text:id="IMark153120652" text:key1="targets"/>.SECONDARY<text:alphabetical-index-mark-end text:id="IMark153120652"/></text:p>
      <text:p text:style-name="P8">Prerequisites of this special target are treated as intermediate files but are never automatically deleted. The most common use of <text:span text:style-name="Teletype">.SECONDARY</text:span> is to mark object files stored in libraries. Normally these object files will be deleted as soon as they are added to an archive. Sometimes it is more convenient during development to keep these object files, but still use the make support for updating archives.</text:p>
      <text:p text:style-name="Code-Makefile"><text:alphabetical-index-mark-start text:id="IMark153120652" text:key1="targets"/>.PRECIOUS<text:alphabetical-index-mark-end text:id="IMark153120652"/></text:p>
      <text:p text:style-name="P8">When make is interrupted during execution, it may delete the target file it is updating if the file was modified since make started. This is so make doesn't leave <text:span text:style-name="T10">a partially constructed (possibly corrupt) file laying around in the build tree. There are times when you don't want this behavior, particularly if the file is large and computationally expensive to create. If you mark the file as precious, make will never delete the file if interrupted. Use of </text:span><text:span text:style-name="Teletype"><text:span text:style-name="T10">.PRECIOUS</text:span></text:span><text:span text:style-name="T10"> is relatively rare, but when it is needed it is often a life saver. Note that make will not perform an automatic delete if the commands of a rule generate an error. It does so only when interrupted by a signal.</text:span></text:p>
      <text:p text:style-name="Code-Makefile"><text:alphabetical-index-mark-start text:id="IMark152772268" text:key1="targets"/>.DELETE_ON_ERROR<text:alphabetical-index-mark-end text:id="IMark152772268"/></text:p>
      <text:p text:style-name="P8">This is sort of the opposite of <text:span text:style-name="Teletype">.PRECIOUS</text:span>. Marking a target as <text:span text:style-name="Teletype">.DELETE_ON_ERROR</text:span> says that make should delete the target if any of the commands associated with the rule generates an error. make normally only deletes the target if it is interrupted by a signal.</text:p>
      <text:p text:style-name="P1">The other special targets will be covered later when their use is more relevant. We'll discuss targets relating to parallel execution in section <text:bookmark-ref text:reference-format="chapter" text:ref-name="ParallelMake">13.3</text:bookmark-ref>.</text:p>
      <text:h text:style-name="Heading_20_2" text:outline-level="2"><text:bookmark text:name="AutomaticDepsGeneration"/><text:alphabetical-index-mark text:string-value="generation of" text:key1="dependencies"/>Automatic Dependency Generation</text:h>
      <text:p text:style-name="P1">When we refactored our word counting program to use header files, a thorny little problem snuck up on us. We added the dependency between the object files and the C header files to the makefile by hand. It was easy to do in this case, but in normal programs (not toy examples) this can be tedious and error-prone. In fact, in most programs it is virtually impossible because most header files include other header files forming a complex tree. For instance, on my system, the single header file <text:span text:style-name="Teletype">stdio.h</text:span> (the most commonly referenced header file in C) expands to include 15 other header files. Resolving these relationships by hand is a hopeless task. But failing to recompile files can lead to hours of debugging headaches or worse, bugs in the resulting program. So what do we do? Well, computers are pretty good at searching and pattern matching. Let's use a program to identify the relationships between files and maybe even have this program write out these dependencies in makefile syntax. As you have probably guessed, such a program already exists--at least for C/C++. There is a option to <text:span text:style-name="Teletype">gcc</text:span> and many other C/C++ compilers that will read the source and write makefile dependencies. For instance, here is how we can find the dependencies for <text:span text:style-name="Teletype">stdio.h</text:span>:</text:p>
      <text:p text:style-name="Code-Shell">$ echo "#include &lt;stdio.h&gt;" &gt; stdio.c</text:p>
      <text:p text:style-name="Code-Shell">$ gcc -M stdio.c</text:p>
      <text:p text:style-name="Code-Shell">stdio.o: stdio.c /usr/include/stdio.h /usr/include/_ansi.h \</text:p>
      <text:p text:style-name="Code-Shell"><text:s text:c="2"/>/usr/include/newlib.h /usr/include/sys/config.h \</text:p>
      <text:p text:style-name="Code-Shell"><text:s text:c="2"/>/usr/include/machine/ieeefp.h /usr/include/cygwin/config.h \</text:p>
      <text:p text:style-name="Code-Shell"><text:s text:c="2"/>/usr/lib/gcc-lib/i686-pc-cygwin/3.2/include/stddef.h \</text:p>
      <text:p text:style-name="Code-Shell"><text:s text:c="2"/>/usr/lib/gcc-lib/i686-pc-cygwin/3.2/include/stdarg.h \</text:p>
      <text:p text:style-name="Code-Shell"><text:s text:c="2"/>/usr/include/sys/reent.h /usr/include/sys/_types.h \</text:p>
      <text:p text:style-name="Code-Shell"><text:s text:c="2"/>/usr/include/sys/types.h /usr/include/machine/types.h \</text:p>
      <text:p text:style-name="Code-Shell"><text:s text:c="2"/>/usr/include/sys/features.h /usr/include/cygwin/types.h \</text:p>
      <text:p text:style-name="Code-Shell"><text:s text:c="2"/>/usr/include/sys/sysmacros.h /usr/include/stdint.h \</text:p>
      <text:p text:style-name="Code-Shell"><text:s text:c="2"/>/usr/include/sys/stdio.h</text:p>
      <text:p text:style-name="P1">"Fine," you cry, "Now I need to run gcc and use an editor to paste the results of -M into my makefiles. What a pain." And you'd be right if this was the whole answer. There are two traditional methods for including automatically generated dependencies into makefiles. The first and oldest is to add a line such as:</text:p>
      <text:p text:style-name="Code-Makefile"># Automatically generated dependencies follow - Do Not Edit</text:p>
      <text:p text:style-name="P1">to the end of the makefile and then write a shell script to update these generated lines. This is certainly better than updating them by hand, but it's also very ugly. The second method is to add an include directive to the make program. By now most versions of make have the include directive and GNU make most certainly does. So, the trick is to write a makefile target whose action runs <text:span text:style-name="Teletype">gcc</text:span> over all your source with the <text:span text:style-name="Teletype">-M</text:span> option, saves the results in a dependency file, and then re-runs make including the generated dependency file in the makefile so it can trigger the updates we need. Before GNU make, this is exactly what was done and the rule looked like:</text:p>
      <text:p text:style-name="Code-Makefile">depend: count_words.c lexer.c counter.c</text:p>
      <text:p text:style-name="Code-Makefile"><text:s text:c="8"/>$(CC) -M $(<text:alphabetical-index-mark-start text:id="IMark153120652" text:main-entry="true"/>CPPFLAGS<text:alphabetical-index-mark-end text:id="IMark153120652"/>) $^ &gt; $@</text:p>
      <text:p text:style-name="Code-Makefile">include depend</text:p>
      <text:p text:style-name="P1">Before running make to build the program, you would first execute make depend to generate the dependencies. This was good as far as it went, but often people would add or remove dependencies from their source without regenerating the depend file. Then source wouldn't get recompiled and the whole mess started again. GNU make solved this last niggling problem with a cool feature and a simple algorithm. First, the algorithm. If we generated each source file's dependencies into its own dependency file with, say, a <text:span text:style-name="Teletype">.d</text:span> suffix and added the <text:span text:style-name="Teletype">.d</text:span> file itself as a target to this dependency rule, then make could know that the <text:span text:style-name="Teletype">.d</text:span> needed to be updated (along with the object file) when the source file changed:</text:p>
      <text:p text:style-name="Code-Makefile">counter.o counter.d: src/counter.c include/counter.h include/lexer.h</text:p>
      <text:p text:style-name="P1">Generating this rule can be accomplished with a pattern rule and a (fairly ugly) command script (this is taken directly from the GNU make manual):<text:note text:id="ftn7" text:note-class="footnote"><text:note-citation>7</text:note-citation><text:note-body><text:p text:style-name="Footnote">This is an impressive little command script, but I think it requires some explanation. First, we use the C compiler with the -M option to create a temporary file containing the dependencies for this target. The temporary filename is created from the target, $@, with a unique numeric suffix added, $$$$. In the shell, the variable $$ returns the process number of the currently running shell. Since process numbers are unique, this produces a unique filename. We then use sed to add the .d file as a target to the rule. The sed expression consists of a search part, \($*\)\.o[ :]*, and a replacement part, \1.o $@ :, separated by commas. The search expression begins with the target stem, $*, enclosed in a regular expression (RE) group, \(\), followed by the file suffix, \.o. After the target filename, there come zero or more spaces or colons, [ :]*. The replacement portion restores the original target by referencing the first RE group and appending the suffix, \1.o, then adding the dependency file target, $@.</text:p></text:note-body></text:note></text:p>
      <text:p text:style-name="Code-Makefile">%.d: %.c</text:p>
      <text:p text:style-name="Code-Makefile"><text:s text:c="9"/>$(CC) -M $(<text:alphabetical-index-mark-start text:id="IMark153125076" text:main-entry="true"/>CPPFLAGS<text:alphabetical-index-mark-end text:id="IMark153125076"/>) $&lt; &gt; $@.$$$$; <text:s text:c="17"/>\</text:p>
      <text:p text:style-name="Code-Makefile"><text:s text:c="9"/>sed 's,\($*\)\.o[ :]*,\1.o $@ : ,g' &lt; $@.$$$$ &gt; $@; \</text:p>
      <text:p text:style-name="Code-Makefile"><text:s text:c="9"/>rm -f $@.$$$$</text:p>
      <text:p text:style-name="P1">Now, for the cool feature. make will treat any file named in an include directive as a target to be updated. So, when we mention the <text:span text:style-name="Teletype">.d</text:span> files we want to include, make will automatically try to create these files as it reads the makefile. Here is our makefile with the addition of automatic dependency generation:</text:p>
      <text:p text:style-name="Code-Makefile">VPATH <text:s text:c="4"/>= src include</text:p>
      <text:p text:style-name="Code-Makefile"><text:alphabetical-index-mark-start text:id="IMark152886220" text:main-entry="true"/>CPPFLAGS<text:alphabetical-index-mark-end text:id="IMark152886220"/> = -I include</text:p>
      <text:p text:style-name="Code-Makefile">SOURCES <text:s text:c="2"/>= count_words.c \</text:p>
      <text:p text:style-name="Code-Makefile"><text:s text:c="12"/>lexer.c <text:s text:c="6"/>\</text:p>
      <text:p text:style-name="Code-Makefile"><text:s text:c="12"/>counter.c</text:p>
      <text:p text:style-name="Code-Makefile">count_words: counter.o lexer.o -lfl</text:p>
      <text:p text:style-name="Code-Makefile">count_words.o: counter.h</text:p>
      <text:p text:style-name="Code-Makefile">counter.o: counter.h lexer.h</text:p>
      <text:p text:style-name="Code-Makefile">lexer.o: lexer.h</text:p>
      <text:p text:style-name="Code-Makefile">include $(subst .c,.d,$(SOURCES))</text:p>
      <text:p text:style-name="Code-Makefile">%.d: %.c</text:p>
      <text:p text:style-name="Code-Makefile"><text:s text:c="9"/>$(CC) -M $(<text:alphabetical-index-mark-start text:id="IMark152886220" text:main-entry="true"/>CPPFLAGS<text:alphabetical-index-mark-end text:id="IMark152886220"/>) $&lt; &gt; $@.$$$$; <text:s text:c="17"/>\</text:p>
      <text:p text:style-name="Code-Makefile"><text:s text:c="9"/>sed 's,\($*\)\.o[ :]*,\1.o $@ : ,g' &lt; $@.$$$$ &gt; $@; \</text:p>
      <text:p text:style-name="Code-Makefile"><text:s text:c="9"/>rm -f $@.$$$$</text:p>
      <text:p text:style-name="P1">The include directive should always be placed after the hand-written dependencies so that the default goal is not hijacked by some dependency file. The include directive takes a list of files (whose names can include wildcards). Here we use a make function, <text:span text:style-name="Teletype">subst</text:span>, to transform the list of source files into a list of dependency filenames. (We'll discuss <text:span text:style-name="Teletype">subst</text:span> in detail in section <text:bookmark-ref text:reference-format="chapter" text:ref-name="Functions-String">6.2.1</text:bookmark-ref>.) For now, just note that this use replaces the string <text:span text:style-name="Teletype">.c</text:span> with <text:span text:style-name="Teletype">.d</text:span> in each of the words in <text:span text:style-name="Teletype"><text:span text:style-name="T10">$(SOURCES)</text:span></text:span><text:span text:style-name="T10">.</text:span></text:p>
      <text:p text:style-name="P1">When we run this makefile with the <text:span text:style-name="Teletype">--just-print</text:span> option, we get:</text:p>
      <text:p text:style-name="Code-Shell">$ make --just-print</text:p>
      <text:p text:style-name="Code-Shell">Makefile:13: count_words.d: No such file or directory</text:p>
      <text:p text:style-name="Code-Shell">Makefile:13: lexer.d: No such file or directory</text:p>
      <text:p text:style-name="Code-Shell">Makefile:13: counter.d: No such file or directory</text:p>
      <text:p text:style-name="Code-Shell">gcc -M -I include src/counter.c &gt; counter.d.$$; <text:s text:c="16"/>\</text:p>
      <text:p text:style-name="Code-Shell">sed 's,\(counter\)\.o[ :]*,\1.o counter.d : ,g' &lt; counter.d.$$ &gt;</text:p>
      <text:p text:style-name="Code-Shell">counter.d; \</text:p>
      <text:p text:style-name="Code-Shell">rm -f counter.d.$$</text:p>
      <text:p text:style-name="Code-Shell">flex -t src/lexer.l &gt; lexer.c</text:p>
      <text:p text:style-name="Code-Shell">gcc -M -I include lexer.c &gt; lexer.d.$$; <text:s text:c="16"/>\</text:p>
      <text:p text:style-name="Code-Shell">sed 's,\(lexer\)\.o[ :]*,\1.o lexer.d : ,g' &lt; lexer.d.$$ &gt; lexer.d; \</text:p>
      <text:p text:style-name="Code-Shell">rm -f lexer.d.$$</text:p>
      <text:p text:style-name="Code-Shell">gcc -M -I include src/count_words.c &gt; count_words.d.$$; \</text:p>
      <text:p text:style-name="Code-Shell">sed 's,\(count_words\)\.o[ :]*,\1.o count_words.d : ,g' &lt; count_words.d.<text:span text:style-name="T10">$$</text:span></text:p>
      <text:p text:style-name="Code-Shell">count_words.d; <text:s text:c="4"/>\</text:p>
      <text:p text:style-name="Code-Shell">rm -f count_words.d.$$</text:p>
      <text:p text:style-name="Code-Shell">rm lexer.c</text:p>
      <text:p text:style-name="Code-Shell">gcc -I include -c -o count_words.o src/count_words.c</text:p>
      <text:p text:style-name="Code-Shell">gcc -I include -c -o counter.o src/counter.c</text:p>
      <text:p text:style-name="Code-Shell">gcc -I include -c -o lexer.o lexer.c</text:p>
      <text:p text:style-name="Code-Shell">gcc <text:s text:c="2"/>count_words.o counter.o lexer.o /lib/libfl.a <text:s text:c="2"/>-o count_words</text:p>
      <text:p text:style-name="P1">At first the response by make is a little alarming--it looks like a make error message. But not to worry, this is just a warning. make looks for the include files and doesn't find them, so it issues the No such file or directory warning before searching for a rule to create these files. This warning can be suppressed by preceding the include directive with a hyphen (-). The lines following the warnings show make invoking <text:span text:style-name="Teletype">gcc</text:span> with the <text:span text:style-name="Teletype">-M</text:span> option, then running the <text:span text:style-name="Teletype">sed</text:span> command. Notice that make must invoke <text:span text:style-name="Teletype">flex</text:span> to create <text:span text:style-name="Teletype">lexer.c</text:span>, then it deletes the temporary <text:span text:style-name="Teletype">lexer.c</text:span> before beginning to satisfy the default goal.</text:p>
      <text:p text:style-name="P1">This gives you a taste of automatic dependency generation. There's lots more to say, such as how do you generate dependencies for other languages or build tree layouts. We'll return to this topic in more depth in section <text:bookmark-ref text:reference-format="chapter" text:ref-name="Chapter-Dependencies">5</text:bookmark-ref>.</text:p>
      <text:h text:style-name="Heading_20_2" text:outline-level="2"><text:alphabetical-index-mark text:string-value="managing" text:key1="libraries"/>Managing Libraries</text:h>
      <text:p text:style-name="P1">An archive library, usually called simply a library or archive, is a special type of file containing other files called members. Archives are used to group related object files into more manageable units. For example, the C standard library <text:span text:style-name="Teletype">libc.a</text:span> contains lowlevel C functions. Libraries are very common so make has special support for creating, maintaining, and referencing them. Archives are created and modified with the ar program. Let's look at an example. We can modify our word counting program by refactoring the reusable parts into a reusable library. Our library will consist of the two files <text:span text:style-name="Teletype">counter.o</text:span> and <text:span text:style-name="Teletype">lexer.o</text:span>. The <text:span text:style-name="Teletype">ar</text:span> command to create this library is:</text:p>
      <text:p text:style-name="Code-Shell">$ ar rv libcounter.a counter.o lexer.o</text:p>
      <text:p text:style-name="Code-Shell">a - counter.o</text:p>
      <text:p text:style-name="Code-Shell">a - lexer.o</text:p>
      <text:p text:style-name="P1">The options <text:span text:style-name="Teletype">rv</text:span> indicate that we want to replace members of the archive with the object files listed and that <text:span text:style-name="Teletype">ar</text:span> should verbosely echo its actions. We can use the replace option even though the archive doesn't exist. The first argument after the options is the archive name followed by a list of object files. (Some versions of <text:span text:style-name="Teletype">ar</text:span> also require the "<text:span text:style-name="Teletype">c</text:span>" option, for create, if the archive does not exist but GNU <text:span text:style-name="Teletype">ar</text:span> does not.)</text:p>
      <text:p text:style-name="P1">The two lines following the <text:span text:style-name="Teletype">ar</text:span> command are its verbose output indicating the object files were added.</text:p>
      <text:p text:style-name="P1">Using the replace option to <text:span text:style-name="Teletype">ar</text:span> allows us to create or update an archive incrementally:</text:p>
      <text:p text:style-name="Code-Shell">$ ar rv libcounter.a counter.o</text:p>
      <text:p text:style-name="Code-Shell">r - counter.o</text:p>
      <text:p text:style-name="Code-Shell">$ ar rv libcounter.a lexer.o</text:p>
      <text:p text:style-name="Code-Shell">r - lexer.o</text:p>
      <text:p text:style-name="P1">Here <text:span text:style-name="Teletype">ar</text:span> echoed each action with "<text:span text:style-name="Teletype">r</text:span>" to indicate the file was replaced in the archive.</text:p>
      <text:p text:style-name="P1">A library can be linked into an executable in several ways. The most straightforward way is to simply list the library file on the command line. The compiler or linker will use the file suffix to determine the type of a particular file on the command line and do the Right Thing<text:span text:style-name="T8">tm</text:span>:</text:p>
      <text:p text:style-name="Code-Shell">cc count_words.o libcounter.a /lib/libfl.a -o count_words</text:p>
      <text:p text:style-name="P1">Here <text:span text:style-name="Teletype">cc</text:span> will recognize the two files <text:span text:style-name="Teletype">libcounter.a</text:span> and <text:span text:style-name="Teletype">/lib/libfl.a</text:span> as libraries and search them for undefined symbols. The other way to reference libraries on the command line is with the <text:span text:style-name="Teletype">-l</text:span> option:</text:p>
      <text:p text:style-name="P23">cc count_words.o -lcounter -lfl -o count_words</text:p>
      <text:p text:style-name="P1">As you can see, with this option you omit the prefix and suffix of the library filename. The <text:span text:style-name="Teletype">-l</text:span> option makes the command line more compact and easier to read, but it has a far more useful function. When <text:span text:style-name="Teletype">cc</text:span> sees the <text:span text:style-name="Teletype">-l</text:span> option it searches for the library in the system's standard library directories. This relieves the programmer from having to know the precise location of a library and makes the command line more portable. Also, on systems that support shared libraries (libraries with the extension <text:span text:style-name="Teletype">.so</text:span> on most Unix systems), the linker will search for a shared library first, before searching for an archive library. This allows programs to benefit from shared libraries without specifically requiring them. This is the default behavior of GNU's linker/compiler. Older linker/compilers may not perform this optimization. The search path used by the compiler can be changed by adding <text:span text:style-name="Teletype">-L</text:span> options indicating the directories to search and in what order. These directories are added before the system libraries and are used for all <text:span text:style-name="Teletype">-l</text:span> options on the command line. In fact, the last example fails to link because the current directory is not in <text:span text:style-name="Teletype">cc</text:span>'s library search path. We can fix this error by adding the current directory like this:</text:p>
      <text:p text:style-name="Code-Shell">cc count_words.o -L. -lcounter -lfl -o count_words</text:p>
      <text:p text:style-name="P1">Libraries add a bit of complication to the process of building a program. How can make help to simplify the situation? GNU make includes special features to support both the creation of libraries and their use in linking programs. Let's see how they work.</text:p>
      <text:h text:style-name="Heading_20_3" text:outline-level="3"><text:alphabetical-index-mark text:string-value="creating" text:key1="libraries"/>Creating<text:alphabetical-index-mark text:string-value="updating" text:key1="libraries"/> and Updating Libraries</text:h>
      <text:p text:style-name="P1">Within a makefile, a library file is specified with its name just like any other file. A simple rule to create our library is:</text:p>
      <text:p text:style-name="Code-Makefile">libcounter.a: counter.o lexer.o</text:p>
      <text:p text:style-name="Code-Makefile"><text:s text:c="8"/><text:alphabetical-index-mark-start text:id="IMark152886220" text:key1="libraries"/>$(AR)<text:alphabetical-index-mark-end text:id="IMark152886220"/> $(ARFLAGS) $@ $^</text:p>
      <text:p text:style-name="P1">This uses the built-in definition for the <text:span text:style-name="Teletype">ar</text:span> program in <text:span text:style-name="Teletype">AR</text:span> and the standard options <text:span text:style-name="Teletype">rv</text:span> in <text:span text:style-name="Teletype">ARFLAGS</text:span>. The archive output file is automatically set in <text:span text:style-name="Teletype">$@</text:span> and the prerequisites are set in <text:span text:style-name="Teletype">$^</text:span>.</text:p>
      <text:p text:style-name="P1">Now, if you make <text:span text:style-name="Teletype">libcounter.a</text:span> a prerequisite of <text:span text:style-name="Teletype">count_words</text:span> make will update our library before linking the executable. Notice one small irritation, however. All members of the archive are replaced even if they have not been modified. This is a waste of time and we can do better:</text:p>
      <text:p text:style-name="Code-Makefile">libcounter.a: counter.o lexer.o</text:p>
      <text:p text:style-name="Code-Makefile"><text:s text:c="8"/>$(AR) $(ARFLAGS) $@ $?</text:p>
      <text:p text:style-name="P1">If you use <text:span text:style-name="Teletype">$?</text:span> instead of <text:span text:style-name="Teletype">$^</text:span>, make will pass only those objects files that are newer than the target to <text:span text:style-name="Teletype">ar</text:span>. Can we do better still? Maybe, but maybe not. make has support for updating individual files within an archive, executing one <text:span text:style-name="Teletype">ar</text:span> command for each object file member, but before we go delving into those details there are several points worth noting about this style of building libraries. One of the primary goals of make is to use the processor efficiently by updating only those files that are out of date. Unfortunately, the style of invoking <text:span text:style-name="Teletype">ar</text:span> once for each out-of-date member quickly bogs down. If the archive contains more than a few dozen files, the expense of invoking <text:span text:style-name="Teletype">ar</text:span> for each update begins to outweigh the "elegance" factor of using the syntax we are about to introduce. By using the simple method above and invoking <text:span text:style-name="Teletype">ar</text:span> in an explicit rule, we can execute <text:span text:style-name="Teletype">ar</text:span> once for all files and save ourselves many fork/exec calls. In addition, on many systems using the <text:span text:style-name="Teletype">r</text:span> to <text:span text:style-name="Teletype">ar</text:span> is very inefficient. On my 1.9 GHz Pentium 4, building a large archive from scratch (with 14,216 members totaling 55 MB) takes 4 minutes 24 seconds. However, updating a single object file with <text:span text:style-name="Teletype">ar r</text:span> on the resulting archive takes 28 seconds. So building the archive from scratch is faster if I need to replace more than 10 files (out of 14,216!). In such situations it is probably more prudent to perform a single update of the archive with all modified object files using the <text:span text:style-name="Teletype">$?</text:span> automatic variable. For smaller libraries and faster processors there is no performance reason to prefer the simple approach above to the more elegant one below. In those situations, using the special library support that follows is a fine approach.</text:p>
      <text:p text:style-name="P1">In GNU make, a member of an archive can be referenced using the notation:</text:p>
      <text:p text:style-name="Code-Makefile">libgraphics.a(bitblt.o): bitblt.o</text:p>
      <text:p text:style-name="Code-Makefile"><text:tab/>$(AR) $(ARFLAGS) $@ $&lt;</text:p>
      <text:p text:style-name="P1">Here the library name is <text:span text:style-name="Teletype">libgraphics.a</text:span> and the member name is <text:span text:style-name="Teletype">bitblt.o</text:span> (for bit block transfer). The syntax <text:span text:style-name="Teletype">libname.a(module.o)</text:span> refers to the module contained within the <text:span text:style-name="T10">library. The prerequisite for this target is simply the object file itself and the command adds the object file to the archive. The automatic variable </text:span><text:span text:style-name="Teletype"><text:span text:style-name="T10">$&lt;</text:span></text:span><text:span text:style-name="T10"> is used in the command to get only the first prerequisite. In fact, there is a built-in pattern rule that does exactly this.</text:span></text:p>
      <text:p text:style-name="P1">When we put this all together, our makefile looks like this:</text:p>
      <text:p text:style-name="Code-Makefile">VPATH <text:s text:c="3"/>= src include</text:p>
      <text:p text:style-name="Code-Makefile"><text:alphabetical-index-mark-start text:id="IMark152772268" text:main-entry="true"/>CPPFLAGS<text:alphabetical-index-mark-end text:id="IMark152772268"/> = -I include</text:p>
      <text:p text:style-name="Code-Makefile">count_words: libcounter.a /lib/libfl.a</text:p>
      <text:p text:style-name="Code-Makefile">libcounter.a: libcounter.a(lexer.o) libcounter.a(counter.o)</text:p>
      <text:p text:style-name="Code-Makefile">libcounter.a(lexer.o): lexer.o</text:p>
      <text:p text:style-name="Code-Makefile"><text:s text:c="8"/>$(AR) $(ARFLAGS) $@ $&lt;</text:p>
      <text:p text:style-name="Code-Makefile">libcounter.a(counter.o): counter.o</text:p>
      <text:p text:style-name="Code-Makefile"><text:s text:c="8"/>$(AR) $(ARFLAGS) $@ $&lt;</text:p>
      <text:p text:style-name="Code-Makefile">count_words.o: counter.h</text:p>
      <text:p text:style-name="Code-Makefile">counter.o: counter.h lexer.h</text:p>
      <text:p text:style-name="Code-Makefile">lexer.o: lexer.h</text:p>
      <text:p text:style-name="P1">When executed, make produces this output:</text:p>
      <text:p text:style-name="Code-Shell">$ make</text:p>
      <text:p text:style-name="Code-Shell">gcc -I include -c -o count_words.o src/count_words.c</text:p>
      <text:p text:style-name="Code-Shell">flex -t src/lexer.l&gt; lexer.c</text:p>
      <text:p text:style-name="Code-Shell">gcc -I include -c -o lexer.o lexer.c</text:p>
      <text:p text:style-name="Code-Shell">ar rv libcounter.a lexer.o</text:p>
      <text:p text:style-name="Code-Shell">ar: creating libcounter.a</text:p>
      <text:p text:style-name="Code-Shell">a - lexer.o</text:p>
      <text:p text:style-name="Code-Shell">gcc -I include -c -o counter.o src/counter.c</text:p>
      <text:p text:style-name="Code-Shell">ar rv libcounter.a counter.o</text:p>
      <text:p text:style-name="Code-Shell">a - counter.o</text:p>
      <text:p text:style-name="Code-Shell">gcc <text:s text:c="3"/>count_words.o libcounter.a /lib/libfl.a -o count_words</text:p>
      <text:p text:style-name="Code-Shell">rm lexer.c</text:p>
      <text:p text:style-name="P1">Notice the archive updating rule. The automatic variable <text:span text:style-name="Teletype">$@</text:span> is expanded to the library name even though the target in the makefile is <text:span text:style-name="Teletype">libcounter.a(lexer.o)</text:span>.</text:p>
      <text:p text:style-name="P1">Finally, it should be mentioned that an archive library contains an index of the symbols it contains. Newer archive programs such as GNU <text:span text:style-name="Teletype">ar</text:span> manage this index automatically when a new module is added to the archive. However, many older versions of <text:span text:style-name="Teletype">ar</text:span> do not. To create or update the index of an archive another program <text:span text:style-name="Teletype">ranlib</text:span> is used. On these systems, the built-in implicit rule for updating archives is insufficient. For these systems, a rule such as:</text:p>
      <text:p text:style-name="Code-Makefile">libcounter.a: libcounter.a(lexer.o) libcounter.a(counter.o)</text:p>
      <text:p text:style-name="Code-Makefile"><text:tab/>$(RANLIB) $@</text:p>
      <text:p text:style-name="P1">must be used. Or if you choose to use the alternate approach for large archives:</text:p>
      <text:p text:style-name="Code-Makefile">libcounter.a: counter.o lexer.o</text:p>
      <text:p text:style-name="Code-Makefile"><text:s text:c="8"/>$(RM) $@</text:p>
      <text:p text:style-name="Code-Makefile"><text:s text:c="8"/>$(AR) $(ARFLGS) $@ $^</text:p>
      <text:p text:style-name="Code-Makefile"><text:s text:c="8"/>$(RANLIB) $@</text:p>
      <text:p text:style-name="P1">Of course, this syntax for managing the members of an archive can be used with the built-in implicit rules as well. GNU make comes with a built-in rule for updating an archive. When we use this rule, our makefile becomes:</text:p>
      <text:p text:style-name="Code-Makefile">VPATH <text:s text:c="3"/>= src include</text:p>
      <text:p text:style-name="Code-Makefile"><text:alphabetical-index-mark-start text:id="IMark152772268" text:main-entry="true"/>CPPFLAGS<text:alphabetical-index-mark-end text:id="IMark152772268"/> = -I include</text:p>
      <text:p text:style-name="Code-Makefile">count_words: libcounter.a -lfl</text:p>
      <text:p text:style-name="Code-Makefile">libcounter.a: libcounter.a(lexer.o) libcounter.a(counter.o)</text:p>
      <text:p text:style-name="Code-Makefile">count_words.o: counter.h</text:p>
      <text:p text:style-name="Code-Makefile">counter.o: counter.h lexer.h</text:p>
      <text:p text:style-name="Code-Makefile">lexer.o: lexer.h</text:p>
      <text:h text:style-name="Heading_20_3" text:outline-level="3"><text:alphabetical-index-mark text:string-value="as prerequisites" text:key1="libraries"/>Using Libraries as Prerequisites</text:h>
      <text:p text:style-name="P1">When libraries appear as prerequisites, they can be referenced using either a standard filename or with the <text:span text:style-name="Teletype">-l</text:span> syntax. When filename syntax is used:</text:p>
      <text:p text:style-name="Code-Makefile">xpong: $(OBJECTS) /lib/X11/libX11.a /lib/X11/libXaw.a</text:p>
      <text:p text:style-name="Code-Makefile"><text:s text:c="8"/>$(LINK) $^ -o $@</text:p>
      <text:p text:style-name="P1">the linker will simply read the library files listed on the command line and process them normally. When the <text:span text:style-name="Teletype">-l</text:span> syntax is used, the prerequisites aren't proper files at all:</text:p>
      <text:p text:style-name="Code-Makefile">xpong: $(OBJECTS) -lX11 -lXaw</text:p>
      <text:p text:style-name="Code-Makefile"><text:s text:c="8"/>$(LINK) $^ -o $@</text:p>
      <text:p text:style-name="P1">When the <text:span text:style-name="Teletype">-l</text:span> form is used in a prerequisite, make will search for the library (preferring a shared library) and substitute its value, as an absolute path, into the <text:span text:style-name="Teletype">$^</text:span> and <text:span text:style-name="Teletype">$?</text:span> variables. One great advantage of the second form is that it allows you to use the search and shared library preference feature even when the system's linker cannot perform these duties. Another advantage is that you can customize make's search path so it can find your application's libraries as well as system libraries. In this case, the first form would ignore the shared library and use the archive library since that is what was specified on the link line. In the second form, make knows that shared libraries are preferred and will search first for a shared version of X11 before settling for the archive version. The pattern for recognizing libraries from the <text:span text:style-name="Teletype">-l</text:span> format is stored in <text:span text:style-name="Teletype">.LIBPATTERNS</text:span> and can be customized for other library filename formats.</text:p>
      <text:p text:style-name="P1">Unfortunately, there is a small wrinkle. If a makefile specifies a library file target, it cannot use the <text:span text:style-name="Teletype">-l</text:span> option for that file in a prerequisite. For instance, the following makefile:</text:p>
      <text:p text:style-name="Code-Makefile">count_words: count_words.o -lcounter -lfl</text:p>
      <text:p text:style-name="Code-Makefile"><text:tab/>$(CC) $^ -o $@ libcounter.a: libcounter.a(lexer.o) libcounter.a(counter.o)</text:p>
      <text:p text:style-name="P1">fails with the error:</text:p>
      <text:p text:style-name="Code-Shell">No rule to make target `-lcounter', needed by `count_words'</text:p>
      <text:p text:style-name="P1">It appears that this error occurs because make does not expand <text:span text:style-name="Teletype">-lcounter</text:span> to <text:span text:style-name="Teletype">libcounter.a</text:span> and search for a target, but instead does a straight library search. So for libraries built within the makefile, the filename form must be used.</text:p>
      <text:p text:style-name="P1">Getting complex programs to link without error can be somewhat of a black art. The linker will search libraries in the order in which they are listed on the command line. So if library A includes an undefined symbol, say open, that is defined in library B, the link command line must list A before B (that is, A requires B). Otherwise, when the linker reads A and sees the undefined symbol open, it's too late to go back to B. The linker doesn't ever go back. As you can see, the order of libraries on the command line is of fundamental importance.</text:p>
      <text:p text:style-name="P1">When the prerequisites of a target are saved in the <text:span text:style-name="Teletype">$^</text:span> and <text:span text:style-name="Teletype">$?</text:span> variables, their order is preserved. So using <text:span text:style-name="Teletype">$^</text:span> as in the previous example expands to the same files in the same order as the prerequisites list. This is true even when the prerequisites are split across multiple rules. In that case, the prerequisites of each rule are appended to the target prerequisite list in the order they are seen.</text:p>
      <text:p text:style-name="P1">A closely related problem is mutual reference between libraries, often referred to as circular references or circularities. Suppose a change is made and library B now references a symbol defined in library A. We know A must come before B, but now B must come before A. Hmm, a problem. The solution is to reference A both before and after B: <text:span text:style-name="Teletype">-lA -lB -lA</text:span>. In large, complex programs, libraries often need to be repeated in this way, sometimes more than twice.</text:p>
      <text:p text:style-name="P1">This situation poses a minor problem for make because the automatic variables normally discard duplicates. For example, suppose we need to repeat a library prerequisite to satisfy a library circularity:</text:p>
      <text:p text:style-name="Code-Makefile">xpong: xpong.o libui.a libdynamics.a libui.a -lX11</text:p>
      <text:p text:style-name="Code-Makefile"><text:tab/>$(CC) $^ -o $@</text:p>
      <text:p text:style-name="P1">This prerequisite list will be processed into the following link command:</text:p>
      <text:p text:style-name="Code-Shell">gcc xpong.o libui.a libdynamics.a /usr/lib/X11R6/libX11.a -o xpong</text:p>
      <text:p text:style-name="P1">Oops. To overcome this behavior of <text:span text:style-name="Teletype">$^</text:span> an additional variable is available in make, <text:span text:style-name="Teletype">$+</text:span>. This variable is identical to <text:span text:style-name="Teletype">$^</text:span> with the exception that duplicate prerequisites are preserved. Using <text:span text:style-name="Teletype">$+</text:span>:</text:p>
      <text:p text:style-name="Code-Makefile">xpong: xpong.o libui.a libdynamics.a libui.a -lX11</text:p>
      <text:p text:style-name="Code-Makefile"><text:s text:c="8"/>$(CC) $+ -o $@</text:p>
      <text:p text:style-name="P1">This prerequisite list will be processed into the following link command:</text:p>
      <text:p text:style-name="Code-Shell">gcc xpong.o libui.a libdynamics.a libui.a /usr/lib/X11R6/libX11.a -o xpong</text:p>
      <text:h text:style-name="Heading_20_3" text:outline-level="3">Double-Colon Rules</text:h>
      <text:p text:style-name="P1">Double-colon rules are an obscure feature that allows the same target to be updated with different commands depending on which set of prerequisites are newer than the target. Normally, when a target appears more than once all the prerequisites are appended in a long list with only one command script to perform the update. With double-colon rules, however, each occurrence of the target is considered a completely separate entity and is handled individually. This means that for a particular target, all the rules must be of the same type, either they are all double-colon rules or all single-colon rules.</text:p>
      <text:p text:style-name="P1">Realistic, useful examples of this feature are difficult to come by (which is why it is an obscure feature), but here is an artificial example:</text:p>
      <text:p text:style-name="Code-Makefile">file-list:: generate-list-script</text:p>
      <text:p text:style-name="Code-Makefile"><text:s text:c="8"/>chmod +x $&lt;</text:p>
      <text:p text:style-name="Code-Makefile"><text:s text:c="8"/>generate-list-script $(files) &gt; file-list</text:p>
      <text:p text:style-name="Code-Makefile">file-list:: $(files)</text:p>
      <text:p text:style-name="Code-Makefile"><text:s text:c="8"/>generate-list-script $(files) &gt; file-list</text:p>
      <text:p text:style-name="P1">We can regenerate the file-list target two ways. If the generating script has been updated, we make the script executable, then run it. If the source files have changed, we simply run the script. Although a bit far-fetched, this gives you a feel for how the feature might be used.</text:p>
      <text:p text:style-name="P1">We've covered most of the features of make rules and, along with variables and commands, this is the essence of make. We've focused largely on the specific syntax and behavior of the features without going much into how to apply them in more complex situations. That is the subject of later chapters. For now, we will continue our discussion with variables and then commands.</text:p>
      <text:h text:style-name="Heading_20_1" text:outline-level="1"><text:bookmark text:name="Chapter-VarsAndMacros"/><text:alphabetical-index-mark-start text:id="IMark152772268" text:key1="macros"/>Variables<text:alphabetical-index-mark-end text:id="IMark152772268"/> and <text:alphabetical-index-mark text:string-value="overview" text:key1="macros"/>Macros</text:h>
      <text:p text:style-name="P1">We've been looking at makefile variables for a while now and we've seen many examples of how they're used in both the built-in and user-defined rules. But the examples we've seen have only scratched the surface. Variables and macros get much more complicated and give GNU make much of its incredible power.</text:p>
      <text:p text:style-name="P1">Before we go any further, it is important to understand that make is sort of two languages in one. The first language describes dependency graphs consisting of targets and prerequisites, covered in <text:span text:style-name="T10">section </text:span><text:span text:style-name="T10"><text:bookmark-ref text:reference-format="chapter" text:ref-name="Chapter-Rules">3</text:bookmark-ref></text:span>. The second language is a macro language for performing textual substitution. Other macro languages you may be familiar with are the C preprocessor, m4, TEX, and macro assemblers. Like these other macro languages, make allows you to define a shorthand term for a longer sequence of characters and use the shorthand in your program. The macro processor will recognize your shorthand terms and replace them with their expanded form. Although it is easy to think of makefile variables as traditional programming language variables, there is a distinction between a macro "variable" and a "traditional" variable. A macro variable is expanded "in place" to yield a text string that may then be expanded further. This distinction will become more clear as we proceed.</text:p>
      <text:p text:style-name="P1">A variable name can contain almost any characters including most punctuation. Even spaces are allowed, but if you value your sanity you should avoid them. The only characters actually disallowed in a variable name are <text:span text:style-name="Teletype">:</text:span>, <text:span text:style-name="Teletype">#</text:span>, and <text:span text:style-name="Teletype">=</text:span>.</text:p>
      <text:p text:style-name="P1">Variables are case-sensitive, so <text:span text:style-name="Teletype">cc</text:span> and <text:span text:style-name="Teletype">CC</text:span> refer to different variables. To get the value of a variable, enclose the variable name in <text:span text:style-name="Teletype">$( )</text:span>. As a special case, single-letter variable names can omit the parentheses and simply use <text:span text:style-name="Teletype">$letter</text:span>. This is why the automatic variables can be written without the parentheses. As a general rule you should use the parenthetical form and avoid single letter variable names.</text:p>
      <text:p text:style-name="P1"><text:span text:style-name="T10">Variables can also be expanded using curly braces as in </text:span><text:span text:style-name="Teletype"><text:span text:style-name="T10">${CC}</text:span></text:span><text:span text:style-name="T10"> and you will often see this form, particularly in older makefiles. There is seldom an advantage to using one over the other, so just pick one and stick with it. Some people use curly braces for variable reference and parentheses for function calls, similar to the way the shell uses </text:span>them. Most modern makefiles use parentheses and that's what we use throughout this book.</text:p>
      <text:p text:style-name="P1"><text:span text:style-name="T10">By convention, v</text:span>ariables representing constants a user might want to customize on the command line or in the environment are written in all uppercas. Words are separated by underscores. Variables that appear only in the makefile are all lowercase with words separated by underscores. Finally, in this book, user-defined functions in variables and macros use lowercase words separated by dashes. Other naming conventions will be explained where they occur. (The following example uses features we haven't discussed yet. I'm using them to illustrate the variable naming conventions, don't be too concerned about the righthand side for now.)</text:p>
      <text:p text:style-name="Code-Makefile"># Some simple constants.</text:p>
      <text:p text:style-name="Code-Makefile">CC <text:s text:c="3"/>:= gcc</text:p>
      <text:p text:style-name="Code-Makefile">MKDIR := mkdir -p</text:p>
      <text:p text:style-name="Code-Makefile"># Internal variables.</text:p>
      <text:p text:style-name="Code-Makefile">sources = *.c</text:p>
      <text:p text:style-name="Code-Makefile">objects = $(subst .c,.o,$(sources))</text:p>
      <text:p text:style-name="Code-Makefile"># A function or two.</text:p>
      <text:p text:style-name="Code-Makefile">maybe-make-dir = $(if $(wildcard $1),,$(MKDIR) $1)</text:p>
      <text:p text:style-name="Code-Makefile">assert-not-null = $(if $1,,$(error Illegal null value.))</text:p>
      <text:p text:style-name="P1">The value of a variable consists of all the words to the right of the assignment symbol with leading space trimmed. Trailing spaces are not trimmed. This can occasionally cause trouble, for instance, if the trailing whitespace is included in the variable and subsequently used in a command script:</text:p>
      <text:p text:style-name="Code-Makefile">LIBRARY = libio.a # LIBRARY has a trailing space.</text:p>
      <text:p text:style-name="Code-Makefile">missing_file:</text:p>
      <text:p text:style-name="Code-Makefile"><text:s text:c="8"/>touch $(LIBRARY)</text:p>
      <text:p text:style-name="Code-Makefile"><text:s text:c="8"/>ls -l | grep '$(LIBRARY)'</text:p>
      <text:p text:style-name="P1">The variable assignment contains a trailing space that is made more apparent by the comment (but a trailing space can also be present without a trailing comment). When this makefile is run, we get:</text:p>
      <text:p text:style-name="Code-Shell">$ make</text:p>
      <text:p text:style-name="Code-Shell">touch libio.a</text:p>
      <text:p text:style-name="Code-Shell">ls -l | grep 'libio.a '</text:p>
      <text:p text:style-name="Code-Shell">make: *** [missing_file] Error 1</text:p>
      <text:p text:style-name="P1">Oops, the grep search string also included the trailing space and failed to find the file in <text:span text:style-name="Teletype">ls</text:span>'s output. We'll discuss whitespace issues in more detail later. For now, let's look more closely at variables.</text:p>
      <text:h text:style-name="Heading_20_2" text:outline-level="2">What Variables Are Used For</text:h>
      <text:p text:style-name="P1">In general it is a good idea to use variables to represent external programs. This allows users of the makefile to more easily adapt the makefile to their specific environment.</text:p>
      <text:p text:style-name="P1">For instance, there are often several versions of <text:span text:style-name="Teletype">awk</text:span> on a system: <text:span text:style-name="Teletype">awk</text:span>, <text:span text:style-name="Teletype">nawk</text:span>, <text:span text:style-name="Teletype">gawk</text:span>. By creating a variable, <text:span text:style-name="Teletype">AWK</text:span>, to hold the name of the <text:span text:style-name="Teletype">awk</text:span> program you make it easier for other users of your makefile. Also, if security is an issue in your environment, a good practice is to access external programs with absolute paths to avoid problems with user's paths. Absolute paths also reduce the likelihood of issues if trojan horse versions of system programs have been installed somewhere in a user's path. Of course, absolute paths also make makefiles less portable to other systems. Your own requirements should guide your choice.</text:p>
      <text:p text:style-name="P1">Though your first use of variables should be to hold simple constants, they can also store user-defined command sequences such as:<text:note text:id="ftn8" text:note-class="footnote"><text:note-citation>8</text:note-citation><text:note-body><text:p text:style-name="Footnote">The <text:span text:style-name="Teletype">df</text:span> command returns a list of each mounted filesystem and statistics on the filesystem's capacity and usage. With an argument, it prints statistics for the specified filesystem. The first line of the output is a list of column titles. This output is read by <text:span text:style-name="Teletype">awk</text:span> which examines the second line and ignores all others. Column four of <text:span text:style-name="Teletype">df</text:span>'s output is the remaining free space in blocks.</text:p></text:note-body></text:note></text:p>
      <text:p text:style-name="Code-Makefile">DF = df</text:p>
      <text:p text:style-name="Code-Makefile">AWK = awk</text:p>
      <text:p text:style-name="Code-Makefile">free-space := $(DF) . | $(AWK) 'NR = = 2 { print $$4 }'</text:p>
      <text:p text:style-name="P1">for reporting on free disk space. Variables are used for both these purposes and more, as we will see.</text:p>
      <text:h text:style-name="Heading_20_2" text:outline-level="2"><text:alphabetical-index-mark text:string-value="types of" text:key1="variables"/>Variable Types</text:h>
      <text:p text:style-name="P1">There are two types of variables in make: simply expanded variables and recursively expanded variables. A <text:alphabetical-index-mark-start text:id="IMark153120316" text:key1="variables"/>simply expanded<text:alphabetical-index-mark-end text:id="IMark153120316"/> variable (or a simple variable) is defined using the <text:alphabetical-index-mark-start text:id="IMark153129516" text:key1="operators"/><text:alphabetical-index-mark-start text:id="IMark153125412" text:main-entry="true"/><text:span text:style-name="Teletype">:=</text:span><text:alphabetical-index-mark-end text:id="IMark153125412"/><text:alphabetical-index-mark-end text:id="IMark153129516"/> assignment operator:</text:p>
      <text:p text:style-name="Code-Makefile">MAKE_DEPEND := $(CC) -M</text:p>
      <text:p text:style-name="P1">It is called "simply expanded" because its righthand side is expanded immediately upon reading the line from the makefile. Any make variable references in the righthand side are expanded and the resulting text saved as the value of the variable. This behavior is identical to most programming and scripting languages. For instance, the normal expansion of this variable would yield:</text:p>
      <text:p text:style-name="Code-Shell">gcc -M</text:p>
      <text:p text:style-name="P1">However, if CC above had not yet been set, then the value of the above assignment would be:</text:p>
      <text:p text:style-name="Code-Shell">&lt;space&gt;-M</text:p>
      <text:p text:style-name="P1"><text:span text:style-name="Teletype">$(CC)</text:span> is expanded to its value (which contains no characters), and collapses to noth<text:span text:style-name="T10">ing. It is not an error for a variable to have no definition. In fact, this is extremely useful. Most of the implicit commands include undefined variables that serve as place holders for user customizations. If the user does not customize a variable it collapses to nothing. Now notice the leading space. The righthand side is first parsed by make to yield the string </text:span><text:span text:style-name="Teletype"><text:span text:style-name="T10">$(CC) -M</text:span></text:span><text:span text:style-name="T10">. When the variable reference is collapsed to nothing, make does not rescan the value and trim blanks. The blanks are left intact.</text:span></text:p>
      <text:p text:style-name="P1">The second type of variable is called a <text:alphabetical-index-mark-start text:id="IMark152985524" text:key1="variables"/>recursively expanded<text:alphabetical-index-mark-end text:id="IMark152985524"/> variable. A recursively expanded variable (or a recursive variable) is defined using the <text:alphabetical-index-mark-start text:id="IMark152986492" text:main-entry="true"/><text:alphabetical-index-mark-start text:id="IMark153120316" text:key1="operators"/><text:span text:style-name="Teletype">=</text:span><text:alphabetical-index-mark-end text:id="IMark153120316"/><text:alphabetical-index-mark-end text:id="IMark152986492"/> assignment operator:</text:p>
      <text:p text:style-name="Code-Makefile">MAKE_DEPEND = $(CC) -M</text:p>
      <text:p text:style-name="P1">It is called "recursively expanded" because its righthand side is simply slurped up by make and stored as the value of the variable without evaluating or expanding it in any way. Instead, the expansion is performed when the variable is used. A better term for this variable might be lazily expanded variable, since the evaluation is deferred until it is actually used. One surprising effect of this style of expansion is that assignments can be performed "out of order":</text:p>
      <text:p text:style-name="Code-Makefile">MAKE_DEPEND = $(CC) -M</text:p>
      <text:p text:style-name="Code-Makefile">...</text:p>
      <text:p text:style-name="Code-Makefile"># Some time later</text:p>
      <text:p text:style-name="Code-Makefile">CC = gcc</text:p>
      <text:p text:style-name="P1">Here the value of <text:span text:style-name="Teletype">MAKE_DEPEND</text:span> within a command script is <text:span text:style-name="Teletype">gcc -M</text:span> even though <text:span text:style-name="Teletype">CC</text:span> was undefined when <text:span text:style-name="Teletype">MAKE_DEPEND</text:span> was assigned.</text:p>
      <text:p text:style-name="P1">In fact, recursive variables aren't really just a lazy assignment (at least not a normal lazy assignment). Each time the recursive variable is used, its righthand side is reevaluated. For variables that are defined in terms of simple constants such as <text:span text:style-name="Teletype">MAKE_ DEPEND</text:span> above, this distinction is pointless since all the variables on the righthand side are also simple constants. But imagine if a variable in the righthand side represented the execution of a program, say date. Each time the recursive variable was expanded the date program would be executed and each variable expansion would have a different value (assuming they were executed at least one second apart). At times this is very useful. At other times it is very annoying!</text:p>
      <text:h text:style-name="Heading_20_3" text:outline-level="3"><text:bookmark text:name="Variables-OtherTypesOfAssignment"/>Other Types of Assignment</text:h>
      <text:p text:style-name="P1">From previous examples we've seen two types of assignment: <text:span text:style-name="Teletype">=</text:span> for creating recursive variables and <text:span text:style-name="Teletype">:=</text:span> for creating simple variables. There are two other assignment operators provided by make.</text:p>
      <text:p text:style-name="P1">The <text:alphabetical-index-mark-start text:id="IMark152985524" text:main-entry="true"/><text:alphabetical-index-mark-start text:id="IMark153128332" text:key1="operators"/><text:span text:style-name="Teletype">?=</text:span><text:alphabetical-index-mark-end text:id="IMark153128332"/><text:alphabetical-index-mark-end text:id="IMark152985524"/> operator is called the conditional variable assignment operator. That's quite a mouth-full so we'll just call it conditional assignment. This operator will perform the requested variable assignment only if the variable does not yet have a value.</text:p>
      <text:p text:style-name="Code-Makefile"># Put all generated files in the directory $(PROJECT_DIR)/out.</text:p>
      <text:p text:style-name="Code-Makefile">OUTPUT_DIR ?= $(PROJECT_DIR)/out</text:p>
      <text:p text:style-name="P1">Here we set the output directory variable, <text:span text:style-name="Teletype">OUTPUT_DIR</text:span>, only if it hasn't been set earlier. This feature interacts nicely with environment variables. We'll discuss this in section <text:bookmark-ref text:reference-format="chapter" text:ref-name="Variables-WhereTheyComeFrom">4.6</text:bookmark-ref>.</text:p>
      <text:p text:style-name="P1">The other assignment operator, <text:alphabetical-index-mark-start text:id="IMark153125076" text:main-entry="true"/><text:alphabetical-index-mark-start text:id="IMark153118668" text:key1="operators"/><text:span text:style-name="Teletype">+=</text:span><text:alphabetical-index-mark-end text:id="IMark153118668"/><text:alphabetical-index-mark-end text:id="IMark153125076"/>, is usually referred to as append. As its name suggests, this operator appends text to a variable. This may seem unremarkable, but it is an important feature when recursive variables are used. Specifically, values on the righthand side of the assignment are appended to the variable without changing the original values in the variable. "Big deal, isn't that what append always does?" I hear you say. Yes, but hold on, this is a little tricky.</text:p>
      <text:p text:style-name="P1">Appending to a simple variable is pretty obvious. The += operator might be implemented like this:</text:p>
      <text:p text:style-name="Code-Makefile">simple := $(simple) new stuff</text:p>
      <text:p text:style-name="P1">Since the value in the simple variable has already undergone expansion, make can expand <text:span text:style-name="Teletype">$(simple)</text:span>, append the text, and finish the assignment. But recursive variables pose a problem. An implementation like the following isn't allowed.</text:p>
      <text:p text:style-name="Code-Makefile">recursive = $(recursive) new stuff</text:p>
      <text:p text:style-name="P1">This is an error because there's no good way for make to handle it. If make stores the current definition of recursive plus new stuff, make can't expand it again at runtime. Furthermore, attempting to expand a recursive variable containing a reference to itself yields an infinite loop.</text:p>
      <text:p text:style-name="Code-Shell">$ make</text:p>
      <text:p text:style-name="Code-Shell">makefile:2: *** Recursive variable `recursive' references itself (eventually). Stop.</text:p>
      <text:p text:style-name="P1">So, <text:span text:style-name="Teletype">+=</text:span> was implemented specifically to allow adding text to a recursive variable and does the Right Thing<text:span text:style-name="T8">tm</text:span>. This operator is particularly useful for collecting values into a variable incrementally.</text:p>
      <text:p text:style-name="P1">Note, however, that <text:span text:style-name="Teletype">+=</text:span> does not do a simple paste-together of the old value and the new value. Instead, it introduces a single space between the two:</text:p>
      <text:p text:style-name="Code-Makefile">MYVAR = A</text:p>
      <text:p text:style-name="Code-Makefile">MYVAR += B</text:p>
      <text:p text:style-name="P1">Results in <text:span text:style-name="Teletype">MYVAR = A B</text:span>, with a space between the two letters. If you want to avoid the space, you must use simple assignment:</text:p>
      <text:p text:style-name="Code-Makefile">MYVAR = A</text:p>
      <text:p text:style-name="Code-Makefile">MYVAR := $(MYVAR)B</text:p>
      <text:h text:style-name="Heading_20_2" text:outline-level="2"><text:alphabetical-index-mark text:string-value="in detail" text:key1="macros"/>Macros<text:bookmark text:name="Macros"/></text:h>
      <text:p text:style-name="P1">Variables are fine for storing values as a single line of text, but what if we have a multiline value such as a command script we would like to execute in several places? For instance, the following sequence of commands might be used to create a Java archive (or jar) from Java class files:</text:p>
      <text:p text:style-name="Code-Makefile">echo Creating $@...</text:p>
      <text:p text:style-name="Code-Makefile">$(RM) $(TMP_JAR_DIR)</text:p>
      <text:p text:style-name="Code-Makefile">$(MKDIR) $(TMP_JAR_DIR)</text:p>
      <text:p text:style-name="Code-Makefile">$(CP) -r $^ $(TMP_JAR_DIR)</text:p>
      <text:p text:style-name="Code-Makefile">cd $(TMP_JAR_DIR) &amp;&amp; $(JAR) $(JARFLAGS) $@ .</text:p>
      <text:p text:style-name="Code-Makefile">$(JAR) -ufm $@ $(MANIFEST)</text:p>
      <text:p text:style-name="Code-Makefile">$(RM) $(TMP_JAR_DIR)</text:p>
      <text:p text:style-name="P1">At the beginning of long sequences such as this, I like to print a brief message. It can make reading make's output much easier. After the message, we collect our class files into a clean temporary directory. So we delete the temporary jar directory in case an <text:span text:style-name="T10">old one is left lying about</text:span><text:span text:style-name="T10"><text:note text:id="ftn9" text:note-class="footnote"><text:note-citation>9</text:note-citation><text:note-body><text:p text:style-name="Footnote"><text:s/>For best effect here, the RM variable should be defined to hold rm -rf. In fact, its default value is rm -f, safer but not quite as useful. Further, MKDIR should be defined as mkdir -p, and so on.</text:p></text:note-body></text:note></text:span><text:span text:style-name="T10">, then we create a fresh temporary directory. Next we copy our prerequisite files (and all their subdirectories) into the temporary directory. Then we switch to our temporary directory and create the jar with the target filename. We add the manifest file to the jar and finally clean up. Clearly, we do not want to duplicate this sequence of commands in our makefile since that would be a maintenance problem in the future. We might consider packing all these commands into a recursive variable, but that is ugly to maintain and difficult to read when make echoes the command line (the whole sequence is echoed as one enormous line of text).</text:span></text:p>
      <text:p text:style-name="P1">Instead, we can use a GNU make "canned sequence" as created by the <text:alphabetical-index-mark-start text:id="IMark153125076" text:key1="macros" text:main-entry="true"/>define<text:alphabetical-index-mark-end text:id="IMark153125076"/> directive. The term "canned sequence" is a bit awkward, so we'll call this a macro. A macro is just another way of defining a variable in make, and one that can contain embedded newlines! The GNU make manual seems to use the words variable and macro interchangeably. In this book, we'll use the word macro specifically to mean variables defined using the define directive and variable only when assignment is used.</text:p>
      <text:p text:style-name="Code-Makefile">define create-jar</text:p>
      <text:p text:style-name="Code-Makefile"><text:s/>@echo Creating $@...</text:p>
      <text:p text:style-name="Code-Makefile"><text:s/>$(RM) $(TMP_JAR_DIR)</text:p>
      <text:p text:style-name="Code-Makefile"><text:s/>$(MKDIR) $(TMP_JAR_DIR)</text:p>
      <text:p text:style-name="Code-Makefile"><text:s/>$(CP) -r $^ $(TMP_JAR_DIR)</text:p>
      <text:p text:style-name="Code-Makefile"><text:s/>cd $(TMP_JAR_DIR) &amp;&amp; $(JAR) $(JARFLAGS) $@ .</text:p>
      <text:p text:style-name="Code-Makefile"><text:s/>$(JAR) -ufm $@ $(MANIFEST)</text:p>
      <text:p text:style-name="Code-Makefile"><text:s/>$(RM) $(TMP_JAR_DIR)</text:p>
      <text:p text:style-name="Code-Makefile">endef</text:p>
      <text:p text:style-name="P1">The define directive is followed by the macro name and a newline. The body of the macro includes all the text up to the <text:alphabetical-index-mark-start text:id="IMark153125076" text:key1="macros" text:main-entry="true"/><text:span text:style-name="Teletype">endef</text:span><text:alphabetical-index-mark-end text:id="IMark153125076"/> keyword, which must appear on a line by itself. A macro created with define is expanded pretty much like any other variable, except that when it is used in the context of a command script, each line of the macro has a tab prepended to the line. An example use is:</text:p>
      <text:p text:style-name="Code-Makefile">$(UI_JAR): $(UI_CLASSES)</text:p>
      <text:p text:style-name="Code-Makefile"><text:tab/>$(create-jar)</text:p>
      <text:p text:style-name="P1">Notice we've added an <text:span text:style-name="Teletype">@</text:span> character in front of our <text:span text:style-name="Teletype">echo</text:span> command. Command lines prefixed with an <text:span text:style-name="Teletype">@</text:span> character are not echoed by make when the command is executed. When we run make, therefore, it doesn't print the <text:span text:style-name="Teletype">echo </text:span>command, just the output of that command. If the <text:span text:style-name="Teletype">@</text:span> prefix is used within a macro, the prefix character applies to the individual lines on which it is used. However, if the prefix character is used on the macro reference, the entire macro body is hidden:</text:p>
      <text:p text:style-name="Code-Makefile">$(UI_JAR): $(UI_CLASSES)</text:p>
      <text:p text:style-name="Code-Makefile"><text:tab/>@$(create-jar)</text:p>
      <text:p text:style-name="P1">This displays only:</text:p>
      <text:p text:style-name="Code-Shell">$ make</text:p>
      <text:p text:style-name="Code-Shell">Creating ui.jar...</text:p>
      <text:p text:style-name="P1">The use of <text:span text:style-name="Teletype">@</text:span> is covered in more detail in the section <text:bookmark-ref text:reference-format="chapter" text:ref-name="Commands-Modifiers">7.1.2</text:bookmark-ref>.</text:p>
      <text:p text:style-name="P1">When using the define directive, it is important to keep in mind how a macro is parsed. A macro is treated as a string literal, and therefore sequences like comments may behave counter-intuitively. For example:</text:p>
      <text:p text:style-name="Code-Makefile">define foo</text:p>
      <text:p text:style-name="Code-Makefile"># $(error does this surprise you?)</text:p>
      <text:p text:style-name="Code-Makefile">endef</text:p>
      <text:p text:style-name="Code-Makefile">$(call foo)</text:p>
      <text:p text:style-name="P1">Now:</text:p>
      <text:p text:style-name="Code-Shell">$ make</text:p>
      <text:p text:style-name="Code-Shell">Makefile:4: *** does this surprise you?. <text:s/>Stop.</text:p>
      <text:p text:style-name="P1">The gurus on the Make mailing lists assure us that this is indeed expected and correct, at least it is once one understands that macros are parsed as string literals, and therefore characters like comment signs have no special meaning there. To help clarify, here is a post by Paul Smith on the <text:a xlink:type="simple" xlink:href="mailto:bug-make@gnu.org">bug-make@gnu.org</text:a> mailing list, written as a response to my "bug" report that $(warning) was being evaluated in a macro even if it was on the right-hand side of a comment character:</text:p>
      <text:p text:style-name="Code-Email">On Tue, 2007-06-19 at 20:50 +0200, Stephan Beal wrote:</text:p>
      <text:p text:style-name="Code-Email">&gt; When a $(warning) or $(error) is inside a 'define', it is evaluated</text:p>
      <text:p text:style-name="Code-Email">&gt; even if it is part of a comment.</text:p>
      <text:p text:style-name="Code-Email"/>
      <text:p text:style-name="Code-Email">Others have responded with all the info but I'm not sure everyone</text:p>
      <text:p text:style-name="Code-Email">understood it.</text:p>
      <text:p text:style-name="Code-Email"/>
      <text:p text:style-name="Code-Email">There are two factors at work here.</text:p>
      <text:p text:style-name="Code-Email"/>
      <text:p text:style-name="Code-Email">First, note that make does not do comment processing inside a define</text:p>
      <text:p text:style-name="Code-Email">statement. <text:s/>If you add a "#" inside a define, then that literal</text:p>
      <text:p text:style-name="Code-Email">character "#" (plus the rest of the line) is present in the value of the</text:p>
      <text:p text:style-name="Code-Email">variable being defined. <text:s/>In fact nothing is parsed inside a define. <text:s/>I'm</text:p>
      <text:p text:style-name="Code-Email">not sure, from your message, if this is what you feel is the surprising</text:p>
      <text:p text:style-name="Code-Email">behavior; to me it seems exactly the way things should work. <text:s/>Think of a</text:p>
      <text:p text:style-name="Code-Email">define as kind of like single-quoted strings in the shell: no special</text:p>
      <text:p text:style-name="Code-Email">characters are evaluated.</text:p>
      <text:p text:style-name="Code-Email"/>
      <text:p text:style-name="Code-Email">Second, note that comment characters IN COMMAND SCRIPTS are not</text:p>
      <text:p text:style-name="Code-Email">interpreted by make as make comments, either. <text:s/>That is this:</text:p>
      <text:p text:style-name="Code-Email"/>
      <text:p text:style-name="Code-Email"><text:s text:c="8"/>foo:</text:p>
      <text:p text:style-name="Code-Email"><text:s text:c="8"/># bar</text:p>
      <text:p text:style-name="Code-Email"/>
      <text:p text:style-name="Code-Email">is a target "foo" with a comment after it and no command script, while</text:p>
      <text:p text:style-name="Code-Email">this:</text:p>
      <text:p text:style-name="Code-Email"/>
      <text:p text:style-name="Code-Email"><text:s text:c="8"/>foo:</text:p>
      <text:p text:style-name="Code-Email"><text:s text:c="16"/># bar</text:p>
      <text:p text:style-name="Code-Email"/>
      <text:p text:style-name="Code-Email">is a target "foo" with a command script of "# bar", which passed to the</text:p>
      <text:p text:style-name="Code-Email">shell as normal and may or may not end up being a comment in the shell.</text:p>
      <text:p text:style-name="Code-Email"/>
      <text:p text:style-name="Code-Email">So, when you put a variable $(foo) in a command script (preceded by a</text:p>
      <text:p text:style-name="Code-Email">TAB) and it's expanded, the expanded value is not parsed for make</text:p>
      <text:p text:style-name="Code-Email">comments. <text:s/>The "#" and following text is kept.</text:p>
      <text:p text:style-name="Code-Email"/>
      <text:p text:style-name="Code-Email">Then, of course, before make invokes the shell it expands the script,</text:p>
      <text:p text:style-name="Code-Email">and when that happens the $(warning ...) or $(info ...) or whatever else</text:p>
      <text:p text:style-name="Code-Email">is evaluated.</text:p>
      <text:p text:style-name="P1">We will cover the expansion of variables and macros in more detail in the following section.</text:p>
      <text:h text:style-name="Heading_20_2" text:outline-level="2"><text:alphabetical-index-mark text:string-value="expansion" text:key1="variables"/>When Variables Are Expanded</text:h>
      <text:p text:style-name="P1">In the previous sections, we began to get a taste of some of the subtleties of variable expansion. Results depend a lot on what was previously defined, and where. You could easily get results you don't want, even if make fails to find any error. So what are the rules for expanding variables? How does this really work?</text:p>
      <text:p text:style-name="P1">When make runs, it performs its job in two phases. In the first phase, make reads the makefile and any included makefiles. At this time, variables and rules are loaded into make's internal database and the dependency graph is created. In the second phase, make analyzes the dependency graph and determines the targets that need to be updated, then executes command scripts to perform the required updates.</text:p>
      <text:p text:style-name="P1">When a recursive variable or define directive is processed by make, the lines in the variable or body of the macro are stored, including the newlines, without being expanded. The very last newline of a macro definition is not stored as part of the macro. Otherwise, when the macro was expanded an extra newline would be read by <text:span text:style-name="T10">make.</text:span></text:p>
      <text:p text:style-name="P1">When a macro is expanded, the expanded text is then immediately scanned for further macro or variable references and those are expanded and so on, recursively. If the macro is expanded in the context of a target's commands, each line of the macro is inserted with a leading tab character.</text:p>
      <text:p text:style-name="P1">To summarize, here are the rules for when elements of a makefile are expanded:</text:p>
      <text:list text:style-name="L5">
        <text:list-item>
          <text:p text:style-name="P52">For variable assignments, the lefthand side of the assignment is always expanded immediately when make reads the line during its first phase.</text:p>
        </text:list-item>
        <text:list-item>
          <text:p text:style-name="P52">The righthand side of <text:span text:style-name="Teletype">=</text:span> and <text:span text:style-name="Teletype">?=</text:span> are deferred until they are used in the second phase.</text:p>
        </text:list-item>
        <text:list-item>
          <text:p text:style-name="P52">The righthand side of <text:span text:style-name="Teletype">:=</text:span> is expanded immediately.</text:p>
        </text:list-item>
        <text:list-item>
          <text:p text:style-name="P52">The righthand side of <text:span text:style-name="Teletype">+=</text:span> is expanded immediately if the lefthand side was originally defined as a simple variable. Otherwise, its evaluation is deferred.</text:p>
        </text:list-item>
        <text:list-item>
          <text:p text:style-name="P52">For macro definitions (those using define), the macro variable name is immediately expanded and the body of the macro is deferred until used.</text:p>
        </text:list-item>
        <text:list-item>
          <text:p text:style-name="P52">For rules, the targets and prerequisites are always immediately expanded while the commands are always deferred.</text:p>
        </text:list-item>
      </text:list>
      <text:p text:style-name="P1">The following table summarizes what occurs when variables are expanded:</text:p>
      <table:table table:name="Table-ImmediateVsDeferredExpansion" table:style-name="Table-ImmediateVsDeferredExpansion">
        <table:table-column table:style-name="Table-ImmediateVsDeferredExpansion.A" table:number-columns-repeated="3"/>
        <table:table-row>
          <table:table-cell table:style-name="Table-ImmediateVsDeferredExpansion.A1" office:value-type="string">
            <text:p text:style-name="Table_20_Heading">Definition</text:p>
          </table:table-cell>
          <table:table-cell table:style-name="Table-ImmediateVsDeferredExpansion.A1" office:value-type="string">
            <text:p text:style-name="Table_20_Heading">Expansion of <text:span text:style-name="Teletype">a</text:span></text:p>
          </table:table-cell>
          <table:table-cell table:style-name="Table-ImmediateVsDeferredExpansion.C1" office:value-type="string">
            <text:p text:style-name="Table_20_Heading">Expansion of <text:span text:style-name="Teletype">b</text:span></text:p>
          </table:table-cell>
        </table:table-row>
        <table:table-row>
          <table:table-cell table:style-name="Table-ImmediateVsDeferredExpansion.A2" office:value-type="string">
            <text:p text:style-name="Table_20_Contents"><text:span text:style-name="Teletype">a </text:span><text:alphabetical-index-mark-start text:id="IMark153123076"/><text:alphabetical-index-mark-start text:id="IMark153118668" text:key1="operators"/><text:span text:style-name="Teletype">=</text:span><text:alphabetical-index-mark-end text:id="IMark153118668"/><text:alphabetical-index-mark-end text:id="IMark153123076"/><text:span text:style-name="Teletype"> b</text:span></text:p>
          </table:table-cell>
          <table:table-cell table:style-name="Table-ImmediateVsDeferredExpansion.A2" office:value-type="string">
            <text:p text:style-name="Table_20_Contents">Immediate</text:p>
          </table:table-cell>
          <table:table-cell table:style-name="Table-ImmediateVsDeferredExpansion.C2" office:value-type="string">
            <text:p text:style-name="Table_20_Contents">Deferred</text:p>
          </table:table-cell>
        </table:table-row>
        <table:table-row>
          <table:table-cell table:style-name="Table-ImmediateVsDeferredExpansion.A2" office:value-type="string">
            <text:p text:style-name="Table_20_Contents"><text:span text:style-name="Teletype">a </text:span><text:alphabetical-index-mark-start text:id="IMark153117556"/><text:alphabetical-index-mark-start text:id="IMark153129516" text:key1="operators"/><text:span text:style-name="Teletype">?=</text:span><text:alphabetical-index-mark-end text:id="IMark153129516"/><text:alphabetical-index-mark-end text:id="IMark153117556"/><text:span text:style-name="Teletype"> b</text:span></text:p>
          </table:table-cell>
          <table:table-cell table:style-name="Table-ImmediateVsDeferredExpansion.A2" office:value-type="string">
            <text:p text:style-name="Table_20_Contents">Immediate</text:p>
          </table:table-cell>
          <table:table-cell table:style-name="Table-ImmediateVsDeferredExpansion.C2" office:value-type="string">
            <text:p text:style-name="Table_20_Contents">Deferred</text:p>
          </table:table-cell>
        </table:table-row>
        <table:table-row>
          <table:table-cell table:style-name="Table-ImmediateVsDeferredExpansion.A2" office:value-type="string">
            <text:p text:style-name="Table_20_Contents"><text:span text:style-name="Teletype">a </text:span><text:alphabetical-index-mark-start text:id="IMark153129516" text:key1="operators"/><text:alphabetical-index-mark-start text:id="IMark153117556"/><text:span text:style-name="Teletype">:=</text:span><text:alphabetical-index-mark-end text:id="IMark153117556"/><text:alphabetical-index-mark-end text:id="IMark153129516"/><text:span text:style-name="Teletype"> b</text:span></text:p>
          </table:table-cell>
          <table:table-cell table:style-name="Table-ImmediateVsDeferredExpansion.A2" office:value-type="string">
            <text:p text:style-name="Table_20_Contents">Immediate</text:p>
          </table:table-cell>
          <table:table-cell table:style-name="Table-ImmediateVsDeferredExpansion.C2" office:value-type="string">
            <text:p text:style-name="Table_20_Contents">Immediate</text:p>
          </table:table-cell>
        </table:table-row>
        <table:table-row>
          <table:table-cell table:style-name="Table-ImmediateVsDeferredExpansion.A2" office:value-type="string">
            <text:p text:style-name="Table_20_Contents"><text:span text:style-name="Teletype">a </text:span><text:alphabetical-index-mark-start text:id="IMark153129516"/><text:alphabetical-index-mark-start text:id="IMark153117556" text:key1="operators"/><text:span text:style-name="Teletype">+=</text:span><text:alphabetical-index-mark-end text:id="IMark153117556"/><text:alphabetical-index-mark-end text:id="IMark153129516"/><text:span text:style-name="Teletype"> b</text:span></text:p>
          </table:table-cell>
          <table:table-cell table:style-name="Table-ImmediateVsDeferredExpansion.A2" office:value-type="string">
            <text:p text:style-name="Table_20_Contents">Immediate</text:p>
          </table:table-cell>
          <table:table-cell table:style-name="Table-ImmediateVsDeferredExpansion.C2" office:value-type="string">
            <text:p text:style-name="Table_20_Contents">Deferred or immediate</text:p>
          </table:table-cell>
        </table:table-row>
        <table:table-row>
          <table:table-cell table:style-name="Table-ImmediateVsDeferredExpansion.A2" office:value-type="string">
            <text:p text:style-name="Table_20_Contents"><text:span text:style-name="Teletype">define a</text:span></text:p>
            <text:p text:style-name="Table_20_Contents"><text:span text:style-name="Teletype"><text:s text:c="2"/>b ...</text:span></text:p>
            <text:p text:style-name="Table_20_Contents"><text:span text:style-name="Teletype"><text:s text:c="2"/>b ...</text:span></text:p>
            <text:p text:style-name="Table_20_Contents"><text:span text:style-name="Teletype"><text:s text:c="2"/>b ...</text:span></text:p>
            <text:p text:style-name="Table_20_Contents"><text:span text:style-name="Teletype">endef</text:span></text:p>
          </table:table-cell>
          <table:table-cell table:style-name="Table-ImmediateVsDeferredExpansion.A2" office:value-type="string">
            <text:p text:style-name="Table_20_Contents">Immediate</text:p>
          </table:table-cell>
          <table:table-cell table:style-name="Table-ImmediateVsDeferredExpansion.C2" office:value-type="string">
            <text:p text:style-name="Table_20_Contents">Deferred</text:p>
          </table:table-cell>
        </table:table-row>
      </table:table>
      <text:p text:style-name="P1">As a general rule, always define variables and macros before they are used. In particular, it is required that a variable used in a target or prerequisite be defined before its use.</text:p>
      <text:p text:style-name="P1">An example will make all this clearer. Suppose we reimplement our free-space macro. We'll go over the example a piece at a time, then put them all together at the end.</text:p>
      <text:p text:style-name="Code-Makefile">BIN <text:s text:c="3"/>:= /usr/bin</text:p>
      <text:p text:style-name="Code-Makefile">PRINTF := $(BIN)/printf</text:p>
      <text:p text:style-name="Code-Makefile">DF <text:s text:c="4"/>:= $(BIN)/df</text:p>
      <text:p text:style-name="Code-Makefile">AWK <text:s text:c="3"/>:= $(BIN)/awk</text:p>
      <text:p text:style-name="P1">We define three variables to hold the names of the programs we use in our macro. To avoid code duplication we factor out the bin directory into a fourth variable. The four variable definitions are read and their righthand sides are immediately expanded because they are simple variables. Because BIN is defined before the others, its value can be plugged into their values.</text:p>
      <text:p text:style-name="P1">Next, we define the free-space macro.</text:p>
      <text:p text:style-name="Code-Makefile">define free-space</text:p>
      <text:p text:style-name="Code-Makefile"><text:s text:c="2"/>$(PRINTF) "Free disk space "</text:p>
      <text:p text:style-name="Code-Makefile"><text:s text:c="2"/>$(DF) . | $(AWK) 'NR = = 2 { print $$4 }'</text:p>
      <text:p text:style-name="Code-Makefile">endef</text:p>
      <text:p text:style-name="P1">The define directive is followed by a variable name that is immediately expanded. In this case, no expansion is necessary. The body of the macro is read and stored unexpanded.</text:p>
      <text:p text:style-name="P1">Finally, we use our macro in a rule.</text:p>
      <text:p text:style-name="Code-Makefile">OUTPUT_DIR := /tmp</text:p>
      <text:p text:style-name="Code-Makefile">$(OUTPUT_DIR)/very_big_file:</text:p>
      <text:p text:style-name="Code-Makefile"><text:s text:c="8"/>$(free-space)</text:p>
      <text:p text:style-name="P1"><text:span text:style-name="T10">When </text:span><text:span text:style-name="Teletype"><text:span text:style-name="T10">$(OUTPUT_DIR)/very_big_file</text:span></text:span><text:span text:style-name="T10"> is read, any variables used in the targets and prerequisites are immediately expanded. Here, </text:span><text:span text:style-name="Teletype"><text:span text:style-name="T10">$(OUTPUT_DIR)</text:span></text:span><text:span text:style-name="T10"> is expanded to </text:span><text:span text:style-name="Teletype"><text:span text:style-name="T10">/tmp</text:span></text:span><text:span text:style-name="T10"> to </text:span>form the <text:span text:style-name="Teletype">/tmp/very_big_file</text:span> target. Next, the command script for this target is read. Command lines are recognized by the leading tab character and are read and stored, but not expanded.</text:p>
      <text:p text:style-name="P1">Here is the entire example makefile. The order of elements in the file has been scrambled intentionally to illustrate make's evaluation algorithm.</text:p>
      <text:p text:style-name="Code-Makefile">OUTPUT_DIR := /tmp</text:p>
      <text:p text:style-name="Code-Makefile">$(OUTPUT_DIR)/very_big_file:</text:p>
      <text:p text:style-name="Code-Makefile"><text:s text:c="9"/>$(free-space)</text:p>
      <text:p text:style-name="Code-Makefile">define free-space</text:p>
      <text:p text:style-name="Code-Makefile"><text:s text:c="3"/>$(PRINTF) "Free disk space "</text:p>
      <text:p text:style-name="Code-Makefile"><text:s text:c="3"/>$(DF) . | $(AWK) 'NR = = 2 { print $$4 }'</text:p>
      <text:p text:style-name="Code-Makefile">endef</text:p>
      <text:p text:style-name="Code-Makefile">BIN <text:s text:c="4"/>:= /usr/bin</text:p>
      <text:p text:style-name="Code-Makefile">PRINTF <text:s/>:= $(BIN)/printf</text:p>
      <text:p text:style-name="Code-Makefile">DF <text:s text:c="5"/>:= $(BIN)/df</text:p>
      <text:p text:style-name="Code-Makefile">AWK <text:s text:c="4"/>:= $(BIN)/awk</text:p>
      <text:p text:style-name="P1">Notice that although the order of lines in the makefile seems backward, it executes just fine. This is one of the surprising effects of recursive variables. It can be immensely useful and confusing at the same time. The reason this makefile works is that expansion of the command script and the body of the macro are deferred until they are actually used. Therefore, the relative order in which they occur is immaterial to the execution of the makefile.</text:p>
      <text:p text:style-name="P1">In the second phase of processing, after the makefile is read, make identifies the targets, performs dependency analysis, and executes the actions for each rule. Here the only target, <text:span text:style-name="Teletype">$(OUTPUT_DIR)/very_big_file</text:span>, has no prerequisites, so make will simply execute the actions (assuming the file doesn't exist). The command is <text:span text:style-name="Teletype">$(free-space)</text:span>. So make expands this as if the programmer had written:</text:p>
      <text:p text:style-name="Code-Makefile">/tmp/very_big_file:</text:p>
      <text:p text:style-name="Code-Makefile"><text:s text:c="8"/>/usr/bin/printf "Free disk space "</text:p>
      <text:p text:style-name="Code-Makefile"><text:s text:c="8"/>/usr/bin/df . | /usr/bin/awk 'NR = = 2 { print $$4 }'</text:p>
      <text:p text:style-name="P1">Once all variables are expanded, it begins executing commands one at a time. Let's look at the two parts of the makefile where the order is important. As explained earlier, the target <text:span text:style-name="Teletype">$(OUTPUT_DIR)/very_big_file</text:span> is expanded immediately. If the definition of the variable <text:span text:style-name="Teletype">OUTPUT_DIR</text:span> had followed the rule, the expansion of the target would have yielded <text:span text:style-name="Teletype">/very_big_file</text:span>. Probably not what the user wanted. Similarly, if the definition of <text:span text:style-name="Teletype">BIN</text:span> had been moved after <text:span text:style-name="Teletype">AWK</text:span>, those three variables would have expanded to <text:span text:style-name="Teletype">/printf</text:span>, <text:span text:style-name="Teletype">/df</text:span>, and <text:span text:style-name="Teletype">/awk</text:span> because the use of <text:span text:style-name="Teletype">:=</text:span> causes immediate evaluation of the righthand side of the assignment. However, in this case, we could avoid the problem for <text:span text:style-name="Teletype">PRINTF</text:span>, <text:span text:style-name="Teletype">DF</text:span>, and <text:span text:style-name="Teletype">AWK</text:span> by changing <text:span text:style-name="Teletype">:=</text:span> to <text:span text:style-name="Teletype">=</text:span>, making them recursive variables.</text:p>
      <text:p text:style-name="P1">One last detail. Notice that changing the definitions of <text:span text:style-name="Teletype">OUTPUT_DIR</text:span> and <text:span text:style-name="Teletype">BIN</text:span> to recursive variables would not change the effect of the previous ordering problems. The important issue is that when <text:span text:style-name="Teletype">$(OUTPUT_DIR)/very_big_file</text:span> and the righthand sides of <text:span text:style-name="Teletype">PRINTF</text:span>, <text:span text:style-name="Teletype">DF</text:span>, and <text:span text:style-name="Teletype">AWK</text:span> are expanded, their expansion happens immediately, so the variables they refer to must be already defined.</text:p>
      <text:h text:style-name="Heading_20_2" text:outline-level="2"><text:alphabetical-index-mark text:string-value="pattern-specific" text:key1="variables"/><text:alphabetical-index-mark text:string-value="target-specific" text:key1="variables"/>Target- and Pattern-Specific Variables</text:h>
      <text:p text:style-name="P1">Variables usually have only one value during the execution of a makefile. This is ensured by the two-phase nature of makefile processing. In phase one, the makefile is read, variables are assigned and expanded, and the dependency graph is built. In phase two, the dependency graph is analyzed and traversed. So when command scripts are being executed, all variable processing has already completed. But suppose we wanted to redefine a variable for just a single rule or pattern. In this example, the particular file we are compiling needs an extra command-line option, <text:span text:style-name="Teletype">-DUSE_NEW_MALLOC=1</text:span>, that should not be provided to other compiles:</text:p>
      <text:p text:style-name="Code-Makefile">gui.o: gui.h</text:p>
      <text:p text:style-name="Code-Makefile"><text:tab/>$(<text:alphabetical-index-mark-start text:id="IMark153117556" text:main-entry="true"/>COMPILE.c<text:alphabetical-index-mark-end text:id="IMark153117556"/>) -DUSE_NEW_MALLOC=1 $(OUTPUT_OPTION) $&lt;</text:p>
      <text:p text:style-name="P1">Here, we've solved the problem by duplicating the compilation command script and adding the new required option. This approach is unsatisfactory in several respects. First, we are duplicating code. If the rule ever changes or if we choose to replace the built-in rule with a custom pattern rule, this code would need to be updated and we might forget. Second, if many files require special treatment, the task of pasting in this code will quickly become very tedious and error-prone (imagine a hundred files like this).</text:p>
      <text:p text:style-name="P1">To address this issue and others, make provides target-specific variables. These are variable definitions attached to a target that are valid only during the processing of that target and any of its prerequisites. We can rewrite our previous example using this feature like this:</text:p>
      <text:p text:style-name="Code-Makefile">gui.o: <text:alphabetical-index-mark-start text:id="IMark153117556" text:main-entry="true"/>CPPFLAGS<text:alphabetical-index-mark-end text:id="IMark153117556"/> += -DUSE_NEW_MALLOC=1</text:p>
      <text:p text:style-name="Code-Makefile">gui.o: gui.h</text:p>
      <text:p text:style-name="Code-Makefile"><text:s text:c="8"/>$(<text:alphabetical-index-mark-start text:id="IMark153117556" text:main-entry="true"/>COMPILE.c<text:alphabetical-index-mark-end text:id="IMark153117556"/>) $(OUTPUT_OPTION) $&lt;</text:p>
      <text:p text:style-name="P1">The variable <text:alphabetical-index-mark-start text:id="IMark153117556" text:main-entry="true"/>CPPFLAGS<text:alphabetical-index-mark-end text:id="IMark153117556"/> is built in to the default C compilation rule and is meant to contain options for the C preprocessor. By using the <text:span text:style-name="Teletype">+=</text:span> form of assignment, we append our new option to any existing value already present. Now the compile command script can be removed entirely:</text:p>
      <text:p text:style-name="Code-Makefile">gui.o: <text:alphabetical-index-mark-start text:id="IMark153117556" text:main-entry="true"/>CPPFLAGS<text:alphabetical-index-mark-end text:id="IMark153117556"/> += -DUSE_NEW_MALLOC=1</text:p>
      <text:p text:style-name="Code-Makefile">gui.o: gui.h</text:p>
      <text:p text:style-name="P1">While the <text:span text:style-name="Teletype">gui.o</text:span> target is being processed, the value of <text:alphabetical-index-mark-start text:id="IMark153117556" text:main-entry="true"/><text:span text:style-name="Teletype">CPPFLAGS</text:span><text:alphabetical-index-mark-end text:id="IMark153117556"/> will contain <text:span text:style-name="Teletype">-DUSE_ NEW_MALLOC=1</text:span> in addition to its original contents. When the <text:span text:style-name="Teletype">gui.o </text:span>target is finished, <text:alphabetical-index-mark-start text:id="IMark153124812" text:main-entry="true"/><text:span text:style-name="Teletype">CPPFLAGS</text:span><text:alphabetical-index-mark-end text:id="IMark153124812"/> will revert to its original value. Pattern-specific variables are similar except that they are specified in a pattern rule.</text:p>
      <text:p text:style-name="P1">The general syntax for target-specific variables is:</text:p>
      <text:p text:style-name="Code-Makefile">target...: variable = value</text:p>
      <text:p text:style-name="Code-Makefile">target...: variable := value</text:p>
      <text:p text:style-name="Code-Makefile">target...: variable += value</text:p>
      <text:p text:style-name="Code-Makefile">target...: variable ?= value</text:p>
      <text:p text:style-name="P1">As you can see, all the various forms of assignment are valid for a target-specific variable. The variable does not need to exist before the assignment.</text:p>
      <text:p text:style-name="P1">Furthermore, the variable assignment is not actually performed until the processing of the target begins. So the righthand side of the assignment can itself be a value set in another target-specific variable. The variable is valid during the processing of all prerequisites as well.</text:p>
      <text:h text:style-name="Heading_20_2" text:outline-level="2"><text:bookmark text:name="Variables-WhereTheyComeFrom"/>Where <text:alphabetical-index-mark text:string-value="origin of" text:key1="variables"/>Variables Come From</text:h>
      <text:p text:style-name="P1">So far, most variables have been defined explicitly in our own makefiles, but variables can have a more complex ancestry. For instance, we have seen that variables can be defined on the make command line. In fact, make variables can come from these sources:</text:p>
      <text:p text:style-name="P4">File</text:p>
      <text:p text:style-name="P8">Of course, variables can be defined in the makefile or a file included by the makefile (we'll cover the include directive shortly).</text:p>
      <text:p text:style-name="P4"><text:alphabetical-index-mark text:string-value="command line" text:key1="variables"/>Command line</text:p>
      <text:p text:style-name="P8">Variables can be defined or redefined directly from the make command line:</text:p>
      <text:p text:style-name="P18">$ make CFLAGS=-g <text:alphabetical-index-mark-start text:id="IMark153132308" text:main-entry="true"/>CPPFLAGS<text:alphabetical-index-mark-end text:id="IMark153132308"/>='-DBSD -DDEBUG'</text:p>
      <text:p text:style-name="P8">A command-line argument containing an <text:span text:style-name="Teletype">=</text:span> is a variable assignment. Each variable assignment on the command line must be a single shell argument. If the value of the variable (or heaven forbid, the variable itself) contains spaces, the argument must be surrounded by quotes or the spaces must be escaped.</text:p>
      <text:p text:style-name="P8">An assignment of a variable on the command line overrides any value from the environment and any assignment in the makefile. Command-line assignments can set either simple or recursive variables by using <text:span text:style-name="Teletype">:=</text:span> or <text:span text:style-name="Teletype">=</text:span>, respectively. It is possible using the override directive to allow a makefile assignment to be used instead of a command-line assignment.</text:p>
      <text:p text:style-name="P17"># Use big-endian objects or the program crashes!</text:p>
      <text:p text:style-name="P17">override LDFLAGS = -EB</text:p>
      <text:p text:style-name="P8">Of course, you should ignore a user's explicit assignment request only under the most urgent circumstances (unless you just want to irritate your users).</text:p>
      <text:p text:style-name="P4"><text:alphabetical-index-mark text:string-value="environment" text:key1="variables"/>Environment</text:p>
      <text:p text:style-name="P8">All the variables from your environment are automatically defined as make variables when make starts. These variables have very low precedence, so assignments within the makefile or command-line arguments will override the value of <text:span text:style-name="T10">an environment variable. You can cause environment variables to override makefile variables using the </text:span><text:span text:style-name="Teletype"><text:span text:style-name="T10">--environment-overrides</text:span></text:span><text:span text:style-name="T10"> (or </text:span><text:span text:style-name="Teletype"><text:span text:style-name="T10">-e</text:span></text:span><text:span text:style-name="T10">) command-line option.</text:span></text:p>
      <text:p text:style-name="P8">When make is invoked recursively, some variables from the parent make are passed through the environment to the child make. By default, only those variables that originally came from the environment are exported to the child's environment, but any variable can be exported to the environment by using the export directive:</text:p>
      <text:p text:style-name="P17">export CLASSPATH := $(HOME)/classes:$(PROJECT)/classes</text:p>
      <text:p text:style-name="P17">SHELLOPTS = -x</text:p>
      <text:p text:style-name="P17">export SHELLOPTS</text:p>
      <text:p text:style-name="P8">You can cause all variables to be exported with:</text:p>
      <text:p text:style-name="P17"><text:alphabetical-index-mark-start text:id="IMark153132092" text:key1="variables"/>export<text:alphabetical-index-mark-end text:id="IMark153132092"/></text:p>
      <text:p text:style-name="P8">Note that make will export even those variables whose names contain invalid shell variable characters. For example:</text:p>
      <text:p text:style-name="P17">export valid-variable-in-make = Neat!</text:p>
      <text:p text:style-name="P17">show-vars:</text:p>
      <text:p text:style-name="P17"><text:s text:c="8"/>env | grep '^valid-'</text:p>
      <text:p text:style-name="P17"><text:s text:c="8"/>valid_variable_in_shell=Great</text:p>
      <text:p text:style-name="P17"><text:s text:c="8"/>invalid-variable-in-shell=Sorry</text:p>
      <text:p text:style-name="P7">Resulting in:</text:p>
      <text:p text:style-name="P18">$ make</text:p>
      <text:p text:style-name="P18">env | grep '^valid-'</text:p>
      <text:p text:style-name="P18">valid-variable-in-make=Neat!</text:p>
      <text:p text:style-name="P18">valid_variable_in_shell=Great</text:p>
      <text:p text:style-name="P18">invalid-variable-in-shell=Sorry</text:p>
      <text:p text:style-name="P18">/bin/sh: line 1: invalid-variable-in-shell=Sorry: command not found</text:p>
      <text:p text:style-name="P18">make: *** [show-vars] Error 127</text:p>
      <text:p text:style-name="P8">An "invalid" shell variable was created by exporting valid-variable-in-make. This variable is not accessible through normal shell syntax, only through trickery such as running <text:span text:style-name="Teletype">grep</text:span> over the environment. Nevertheless, this variable is inherited by any sub-make where it is valid and accessible. We cover use of "recursive" make in section <text:bookmark-ref text:reference-format="chapter" text:ref-name="RecursiveMake">8.1</text:bookmark-ref>.</text:p>
      <text:p text:style-name="P8">You can also prevent an environment variable from being exported to the subprocess:</text:p>
      <text:p text:style-name="P17"><text:alphabetical-index-mark-start text:id="IMark153132092" text:key1="variables"/>unexport<text:alphabetical-index-mark-end text:id="IMark153132092"/> DISPLAY</text:p>
      <text:p text:style-name="P8">The <text:span text:style-name="Teletype">export</text:span> and <text:span text:style-name="Teletype">unexport</text:span> directives work the same way that <text:span text:style-name="Teletype">export</text:span> and <text:span text:style-name="Teletype">unset</text:span> work in bash. The conditional assignment operator interacts very nicely with environment variables. Suppose you have a default output directory set in your makefile, but you <text:span text:style-name="T10">want users to be able to override the default easily. Conditional assignment is perfect for this situation:</text:span></text:p>
      <text:p text:style-name="P17"># Assume the output directory $(PROJECT_DIR)/out.</text:p>
      <text:p text:style-name="P17">OUTPUT_DIR ?= $(PROJECT_DIR)/out</text:p>
      <text:p text:style-name="P8">Here the assignment is performed only if <text:span text:style-name="Teletype">OUTPUT_DIR</text:span> has never been set. We can get nearly the same effect more verbosely with:</text:p>
      <text:p text:style-name="P17">ifndef OUTPUT_DIR</text:p>
      <text:p text:style-name="P17"><text:s text:c="2"/># Assume the output directory $(PROJECT_DIR)/out.</text:p>
      <text:p text:style-name="P17"><text:s text:c="2"/>OUTPUT_DIR = $(PROJECT_DIR)/out</text:p>
      <text:p text:style-name="P17">endif</text:p>
      <text:p text:style-name="P8">The difference is that the conditional assignment operator will skip the assignment if the variable has been set in any way, even to the empty value, while the <text:span text:style-name="Teletype">ifdef</text:span> and <text:span text:style-name="Teletype">ifndef</text:span> operators test for a nonempty value. Thus, <text:span text:style-name="Teletype">OUTPUT_DIR=</text:span> is considered set by the conditional operator but not defined by <text:span text:style-name="Teletype">ifdef</text:span>.</text:p>
      <text:p text:style-name="P8">It is important to note that excessive use of environment variables makes your makefiles much less portable, since other users are not likely to have the same set of environment variables. In fact, I rarely use this feature for precisely that reason.</text:p>
      <text:p text:style-name="P4"><text:alphabetical-index-mark text:string-value="automatic" text:key1="variables"/>Automatic</text:p>
      <text:p text:style-name="P8">Finally, make creates automatic variables immediately before executing the command script of a rule.</text:p>
      <text:p text:style-name="P1">Traditionally, environment variables are used to help manage the differences between developer machines. For instance, it is common to create a development environment (source code, compiled output tree, and tools) based on environment variables referenced in the makefile. The makefile would refer to one environment variable for the root of each tree. If the source file tree is referenced from a variable <text:span text:style-name="Teletype">PROJECT_SRC</text:span>, binary output files from <text:span text:style-name="Teletype">PROJECT_BIN</text:span>, and libraries from <text:span text:style-name="Teletype">PROJECT_LIB</text:span>, then developers are free to place these trees wherever is appropriate.</text:p>
      <text:p text:style-name="P1">A potential problem with this approach (and with the use of environment variables in general) occurs when these "root" variables are not set. One solution is to provide default values in the makefile using the <text:span text:style-name="Teletype">?=</text:span> form of assignment:</text:p>
      <text:p text:style-name="Code-Makefile">PROJECT_SRC ?= /dev/$(USER)/src</text:p>
      <text:p text:style-name="Code-Makefile">PROJECT_BIN ?= $(patsubst %/src,%/bin,$(PROJECT_SRC))</text:p>
      <text:p text:style-name="Code-Makefile">PROJECT_LIB ?= /net/server/project/lib</text:p>
      <text:p text:style-name="P1">By using these variables to access project components, you can create a development environment that is adaptable to varying machine layouts. (We will see more comprehensive examples of this later on.) Beware of over-reliance on environment variables, however. Generally, a makefile should be able to run with a minimum of support from the developer's environment so be sure to provide reasonable defaults and check for the existence of critical components.</text:p>
      <text:h text:style-name="Heading_20_2" text:outline-level="2"><text:bookmark text:name="ConditionalProcessing"/><text:alphabetical-index-mark text:string-value="overview" text:key1="conditional processing"/>Conditional and <text:alphabetical-index-mark-start text:id="IMark152885764" text:key1="include" text:main-entry="true"/>include<text:alphabetical-index-mark-end text:id="IMark152885764"/> Processing</text:h>
      <text:p text:style-name="P1">Parts of a makefile can be omitted or selected while the makefile is being read using conditional processing directives. The condition that controls the selection can have several forms such as "is defined" or "is equal to." For example:</text:p>
      <text:p text:style-name="Code-Makefile"># COMSPEC is defined only on Windows.</text:p>
      <text:p text:style-name="Code-Makefile"><text:alphabetical-index-mark-start text:id="IMark153117556" text:key1="conditional processing"/>ifdef<text:alphabetical-index-mark-end text:id="IMark153117556"/> COMSPEC</text:p>
      <text:p text:style-name="Code-Makefile"><text:s text:c="2"/>PATH_SEP := ;</text:p>
      <text:p text:style-name="Code-Makefile"><text:s text:c="2"/>EXE_EXT := .exe</text:p>
      <text:p text:style-name="Code-Makefile"><text:alphabetical-index-mark-start text:id="IMark153117556" text:key1="conditional processing"/>else<text:alphabetical-index-mark-end text:id="IMark153117556"/></text:p>
      <text:p text:style-name="Code-Makefile"><text:s text:c="2"/>PATH_SEP := :</text:p>
      <text:p text:style-name="Code-Makefile"><text:s text:c="2"/>EXE_EXT :=</text:p>
      <text:p text:style-name="Code-Makefile"><text:alphabetical-index-mark-start text:id="IMark153117556" text:key1="conditional processing"/>endif<text:alphabetical-index-mark-end text:id="IMark153117556"/></text:p>
      <text:p text:style-name="P1">This selects the first branch of the conditional if the variable COMSPEC is defined. The basic syntax of the conditional directive is:</text:p>
      <text:p text:style-name="Code-Makefile">if-condition</text:p>
      <text:p text:style-name="Code-Makefile"><text:s text:c="2"/>text if the condition is true</text:p>
      <text:p text:style-name="Code-Makefile">endif</text:p>
      <text:p text:style-name="P1">or:</text:p>
      <text:p text:style-name="Code-Makefile">if-condition</text:p>
      <text:p text:style-name="Code-Makefile"><text:s text:c="2"/>text if the condition is true</text:p>
      <text:p text:style-name="Code-Makefile">else</text:p>
      <text:p text:style-name="Code-Makefile"><text:s text:c="2"/>text if the condition is false</text:p>
      <text:p text:style-name="Code-Makefile">endif</text:p>
      <text:p text:style-name="P1">The if-condition can be one of:</text:p>
      <text:p text:style-name="Code-Makefile"><text:alphabetical-index-mark-start text:id="IMark153117556" text:key1="conditional processing"/>ifdef<text:alphabetical-index-mark-end text:id="IMark153117556"/> variable-name</text:p>
      <text:p text:style-name="Code-Makefile"><text:alphabetical-index-mark-start text:id="IMark153117556" text:key1="conditional processing"/>ifndef<text:alphabetical-index-mark-end text:id="IMark153117556"/> variable-name</text:p>
      <text:p text:style-name="Code-Makefile"><text:alphabetical-index-mark-start text:id="IMark153117556" text:key1="conditional processing"/>ifeq<text:alphabetical-index-mark-end text:id="IMark153117556"/> test</text:p>
      <text:p text:style-name="Code-Makefile"><text:alphabetical-index-mark-start text:id="IMark153117556" text:key1="conditional processing"/>ifneq<text:alphabetical-index-mark-end text:id="IMark153117556"/> test</text:p>
      <text:p text:style-name="P1">The variable-name should not be surrounded by <text:span text:style-name="Teletype">$()</text:span> for the <text:span text:style-name="Teletype">ifdef</text:span>/<text:span text:style-name="Teletype">ifndef</text:span> test. Finally, the test can be expressed as either of:</text:p>
      <text:p text:style-name="Code-Makefile">"a" "b"</text:p>
      <text:p text:style-name="Code-Makefile">(a,b)</text:p>
      <text:p text:style-name="P1">in which single or double quotes can be used interchangeably (but the quotes you use must match). The conditional processing directives can be used within macro definitions and command scripts as well as at the top level of makefiles:</text:p>
      <text:p text:style-name="Code-Makefile">libGui.a: $(gui_objects)</text:p>
      <text:p text:style-name="Code-Makefile"><text:s text:c="8"/>$(AR) $(ARFLAGS) $@ $&lt;</text:p>
      <text:p text:style-name="Code-Makefile"><text:s text:c="4"/>ifdef RANLIB</text:p>
      <text:p text:style-name="Code-Makefile"><text:s text:c="8"/>$(RANLIB) $@</text:p>
      <text:p text:style-name="Code-Makefile"><text:s text:c="4"/>endif</text:p>
      <text:p text:style-name="P1">I like to indent my conditionals, but careless indentation can lead to errors. In the preceding lines, the conditional directives are indented four spaces while the enclosed commands have a leading tab. If the enclosed commands didn't begin with a tab, they would not be recognized as commands by make. If the conditional directives had a leading tab, they would be misidentified as commands and passed to the subshell.</text:p>
      <text:p text:style-name="P1">The <text:span text:style-name="Teletype">ifeq</text:span> and <text:span text:style-name="Teletype">ifneq</text:span> conditionals test if their arguments are equal or not equal. Whitespace in conditional processing can be tricky to handle. For instance, when using the parenthesis form of the test, whitespace after the comma is ignored, but all other whitespace is significant:</text:p>
      <text:p text:style-name="Code-Makefile">ifeq (a, a)</text:p>
      <text:p text:style-name="Code-Makefile"><text:s text:c="2"/># These are equal</text:p>
      <text:p text:style-name="Code-Makefile">endif</text:p>
      <text:p text:style-name="Code-Makefile">ifeq ( b, b )</text:p>
      <text:p text:style-name="Code-Makefile"><text:s text:c="2"/># These are not equal - ' b' != 'b '</text:p>
      <text:p text:style-name="Code-Makefile">endif</text:p>
      <text:p text:style-name="P1">Personally, I stick with the quoted forms of equality:</text:p>
      <text:p text:style-name="Code-Makefile">ifeq "a" "a"</text:p>
      <text:p text:style-name="Code-Makefile"><text:s text:c="2"/># These are equal</text:p>
      <text:p text:style-name="Code-Makefile">endif</text:p>
      <text:p text:style-name="Code-Makefile">ifeq 'b' 'b'</text:p>
      <text:p text:style-name="Code-Makefile"><text:s text:c="2"/># So are these</text:p>
      <text:p text:style-name="Code-Makefile">endif</text:p>
      <text:p text:style-name="P1">Even so, it often occurs that a variable expansion contains unexpected whitespace. This can cause problems since the comparison includes all characters. To create more robust makefiles, use the strip function:</text:p>
      <text:p text:style-name="Code-Makefile">ifeq "$(strip $(OPTIONS))" "-d"</text:p>
      <text:p text:style-name="Code-Makefile"><text:s text:c="2"/>COMPILATION_FLAGS += -DDEBUG</text:p>
      <text:p text:style-name="Code-Makefile">endif</text:p>
      <text:h text:style-name="Heading_20_3" text:outline-level="3"><text:bookmark text:name="IncludeDirective"/>The include Directive</text:h>
      <text:p text:style-name="P1">We first saw the include directive in <text:span text:style-name="T10">section </text:span><text:span text:style-name="T10"><text:bookmark-ref text:reference-format="chapter" text:ref-name="AutomaticDepsGeneration">3.11</text:bookmark-ref></text:span><text:span text:style-name="T10">. </text:span>Now let's go over it in more detail.</text:p>
      <text:p text:style-name="P1">A makefile can include other files. This is most commonly done to place common <text:span text:style-name="T10">make definitions in a make header file or to include automatically generated dependency information. The include directive is used like this:</text:span></text:p>
      <text:p text:style-name="Code-Makefile">include definitions.mk</text:p>
      <text:p text:style-name="P1">The directive can be given any number of files and shell wildcards and make variables are also allowed.</text:p>
      <text:h text:style-name="Heading_20_3" text:outline-level="3"><text:bookmark text:name="IncludeAndDependencies"/><text:alphabetical-index-mark text:string-value="dependencies" text:key1="include"/>include and Dependencies</text:h>
      <text:p text:style-name="P1">When make encounters an include directive, it expands the wildcards and variable references, then tries to read the include file. If the file exists, we continue normally. If the file does not exist, however, make reports the problem and continues reading the rest of the makefile. When all reading is complete, make looks in the rules database for any rule to update the include files. If a match is found, make follows the normal process for updating a target. If any of the include files is updated by a rule, make then clears its internal database and rereads the entire makefile. If, after completing the process of reading, updating, and rereading, there are still include directives that have failed due to missing files, make terminates with a non-zero error code.</text:p>
      <text:p text:style-name="P1">We can see this process in action with the following two-file example. We use the warning built-in function to print a simple message from make. (This and other functions are covered in detail in section <text:bookmark-ref text:reference-format="chapter" text:ref-name="Chapter-Functions">6</text:bookmark-ref>.) Here is the makefile:</text:p>
      <text:p text:style-name="Code-Makefile"># Simple makefile including a generated file.</text:p>
      <text:p text:style-name="Code-Makefile">include foo.mk</text:p>
      <text:p text:style-name="Code-Makefile">$(warning Finished include)</text:p>
      <text:p text:style-name="Code-Makefile">foo.mk: bar.mk</text:p>
      <text:p text:style-name="Code-Makefile"><text:s text:c="8"/>m4 --define=FILENAME=$@ bar.mk &gt; $@</text:p>
      <text:p text:style-name="P1">and here is <text:span text:style-name="Teletype">bar.mk</text:span>, the source for the included file:</text:p>
      <text:p text:style-name="Code-Makefile"># bar.mk - Report when I am being read.</text:p>
      <text:p text:style-name="Code-Makefile">$(warning Reading FILENAME)</text:p>
      <text:p text:style-name="P1">When run, we see:</text:p>
      <text:p text:style-name="Code-Makefile">$ make</text:p>
      <text:p text:style-name="Code-Makefile">Makefile:2: foo.mk: No such file or directory</text:p>
      <text:p text:style-name="Code-Makefile">Makefile:3: Finished include</text:p>
      <text:p text:style-name="Code-Makefile">m4 --define=FILENAME=foo.mk bar.mk &gt; foo.mk</text:p>
      <text:p text:style-name="Code-Makefile">foo.mk:2: Reading foo.mk</text:p>
      <text:p text:style-name="Code-Makefile">Makefile:3: Finished include</text:p>
      <text:p text:style-name="Code-Makefile">make: `foo.mk' is up to date.</text:p>
      <text:p text:style-name="P1">The first line shows that make cannot find the include file, but the second line shows that make keeps reading and executing the makefile. After completing the read, make discovers a rule to create the include file, <text:span text:style-name="Teletype">foo.mk</text:span>, and it does so. Then make starts the whole process again, this time without encountering any difficulty reading the include file.</text:p>
      <text:p text:style-name="P1">Now is a good time to mention that make will also treat the makefile itself as a possible target. After the entire makefile has been read, make will look for a rule to remake the currently executing makefile. If it finds one, make will process the rule, then check if the makefile has been updated. If so, make will clear its internal state and reread the <text:span text:style-name="T10">makefile, performing the whole analysis over again. Here is a silly example of an infinite loop based on this behavior:</text:span></text:p>
      <text:p text:style-name="Code-Makefile">.PHONY: dummy</text:p>
      <text:p text:style-name="Code-Makefile">makefile: dummy</text:p>
      <text:p text:style-name="Code-Makefile"><text:tab/>touch $@</text:p>
      <text:p text:style-name="P1">When make executes this makefile, it sees that the makefile is out of date (because the phony target, <text:span text:style-name="Teletype">dummy</text:span>, is out of date) so it executes the touch command, which updates the timestamp of the makefile. Then make rereads the file and discovers that the makefile is out of date... Well, you get the idea.</text:p>
      <text:p text:style-name="P1">Where does make look for included files? Clearly, if the argument to include is an absolute file reference, make reads that file. If the file reference is relative, make first looks in its current working directory. If make cannot find the file, it then proceeds to search through any directories you have specified on the command line using the <text:span text:style-name="Teletype">--include-dir</text:span> (or <text:span text:style-name="Teletype">-I</text:span>) option. After that, make searches a compiled search path similar to: <text:span text:style-name="Teletype">/usr/local/include</text:span>, <text:span text:style-name="Teletype">/usr/gnu/include</text:span>, <text:span text:style-name="Teletype">/usr/include</text:span>. There may be slight variations of this path due to the way make was compiled.</text:p>
      <text:p text:style-name="P1">If make cannot find the include file and it cannot create it using a rule, make exits with an error. If you want make to ignore include files it cannot load, add a leading dash to the include directive:</text:p>
      <text:p text:style-name="Code-Makefile"><text:alphabetical-index-mark-start text:id="IMark153117556" text:key1="include"/>-include<text:alphabetical-index-mark-end text:id="IMark153117556"/> i-may-not-exist.mk</text:p>
      <text:p text:style-name="P1">For compatibility with other makes, the word <text:alphabetical-index-mark-start text:id="IMark153117556" text:key1="include"/><text:span text:style-name="Teletype">sinclude</text:span><text:alphabetical-index-mark-end text:id="IMark153117556"/> is an alias for <text:span text:style-name="Teletype">-include</text:span>.</text:p>
      <text:p text:style-name="P1">It is worth noting that using an include directive before the first target in a makefile might change the default goal. That is, if the include file contains any targets at all the first of those targets will become the default goal for the makefile. This can be avoided by simply placing the desired default goal before the include (even without prerequisites or targets):</text:p>
      <text:p text:style-name="Code-Makefile"># Ensure all is the default goal. </text:p>
      <text:p text:style-name="Code-Makefile">all:</text:p>
      <text:p text:style-name="Code-Makefile">include support.mk</text:p>
      <text:p text:style-name="Code-Makefile"># Now that we have our variables defined, complete the all target.</text:p>
      <text:p text:style-name="Code-Makefile">all: $(programs)</text:p>
      <text:h text:style-name="Heading_20_2" text:outline-level="2"><text:bookmark text:name="StandardMakeVariables"/><text:alphabetical-index-mark text:string-value="standard" text:key1="variables"/>Standard make Variables</text:h>
      <text:p text:style-name="P1">In addition to automatic variables, make maintains variables revealing bits and pieces of its own state as well as variables for customizing built-in rules:</text:p>
      <text:p text:style-name="P6"><text:alphabetical-index-mark-start text:id="IMark153117556" text:key1="variables"/>MAKE_VERSION<text:alphabetical-index-mark-end text:id="IMark153117556"/></text:p>
      <text:p text:style-name="P8">This is the version number of GNU make. At the time of this writing, its value is 3.81. Version 3.79 of make did not support the eval and value functions (among other changes) and it is still very common. So when writing makefiles that require these features, this variable can be used to test the version of make we're running. We'll see an example of that in section <text:bookmark-ref text:reference-format="chapter" text:ref-name="Functions-FlowControl">6.2.4</text:bookmark-ref>.</text:p>
      <text:p text:style-name="P6"><text:alphabetical-index-mark-start text:id="IMark153117556" text:key1="variables"/>CURDIR<text:alphabetical-index-mark-end text:id="IMark153117556"/></text:p>
      <text:p text:style-name="P8">This variable contains the current working directory (cwd) of the executing make process. This will be the same directory the make program was executed from (and it will be the same as the shell variable <text:span text:style-name="Teletype">PWD</text:span>), unless the <text:span text:style-name="Teletype">--directory</text:span> (<text:span text:style-name="Teletype">-C</text:span>) option is used. The <text:span text:style-name="Teletype">--directory</text:span> option instructs make to change to a different directory before searching for any makefile. The complete form of the option is <text:span text:style-name="Teletype"><text:span text:style-name="T10">--directory=directory-name</text:span></text:span><text:span text:style-name="T10"> or </text:span><text:span text:style-name="Teletype"><text:span text:style-name="T10">-C directory-name</text:span></text:span><text:span text:style-name="T10">. If </text:span><text:span text:style-name="Teletype"><text:span text:style-name="T10">--directory</text:span></text:span><text:span text:style-name="T10"> is used, </text:span><text:span text:style-name="Teletype"><text:span text:style-name="T10">CURDIR</text:span></text:span><text:span text:style-name="T10"> will contain the directory argument to </text:span><text:span text:style-name="Teletype"><text:span text:style-name="T10">--include-dir</text:span></text:span><text:span text:style-name="T10">.</text:span></text:p>
      <text:p text:style-name="P8">I typically invoke make from emacs while coding. For instance, my current project is in Java and uses a single makefile in a top-level directory (not necessarily the directory containing the code). In this case, using the <text:span text:style-name="Teletype">--directory</text:span> option allows me to invoke make from any directory in the source tree and still access the makefile. Within the makefile, all paths are relative to the makefile directory. Absolute paths are occasionally required and these are accessed using <text:span text:style-name="Teletype">CURDIR</text:span>.</text:p>
      <text:p text:style-name="P6"><text:alphabetical-index-mark-start text:id="IMark152986444" text:key1="variables"/>MAKEFILE_LIST<text:alphabetical-index-mark-end text:id="IMark152986444"/></text:p>
      <text:p text:style-name="P8">This variable contains a list of each file make has read including the default makefile and makefiles specified on the command line or through include directives. Just before each file is read, the name is appended to the <text:span text:style-name="Teletype">MAKEFILE_LIST</text:span> variable. So a makefile can always determine its own name by examining the last word of the list.</text:p>
      <text:p text:style-name="P6"><text:alphabetical-index-mark-start text:id="IMark153128812" text:key1="variables"/>MAKECMDGOALS<text:alphabetical-index-mark-end text:id="IMark153128812"/></text:p>
      <text:p text:style-name="P8">The <text:span text:style-name="Teletype">MAKECMDGOALS</text:span> variable contains a list of all the targets specified on the command line for the current execution of make. It does not include command-line <text:span text:style-name="T10">options or variable assignments. For instance:</text:span></text:p>
      <text:p text:style-name="P18">$ make -f- FOO=bar -k goal &lt;&lt;&lt; 'goal:;# $(MAKECMDGOALS)'</text:p>
      <text:p text:style-name="P18"># goal</text:p>
      <text:p text:style-name="P8">The example uses the "trick" of telling make to read the makefile from the stdin with the <text:span text:style-name="Teletype">-f-</text:span> (or <text:span text:style-name="Teletype">--file</text:span>) option. The stdin is redirected from a command-line string using bash's here string, "&lt;&lt;&lt;", syntax<text:note text:id="ftn10" text:note-class="footnote"><text:note-citation>10</text:note-citation><text:note-body><text:p text:style-name="Footnote">For those of you who want to run this type of example in another shell, use:</text:p><text:p text:style-name="P16"><text:tab/>$ echo 'goal:;# $(MAKECMDGOALS)' | make -f- FOO=bar -k goal</text:p></text:note-body></text:note>. The makefile itself consists of the default goal goal, while the command script is given on the same line by separating the target from the command with a semicolon. The command script contains the single line:</text:p>
      <text:p text:style-name="P17"># $(MAKECMDGOALS)</text:p>
      <text:p text:style-name="P8"><text:span text:style-name="Teletype">MAKECMDGOALS</text:span> is typically used when a target requires special handling. The primary example is the "clean" target. When invoking "clean," make should not perform the usual dependency file generation triggered by include (discussed in the section <text:bookmark-ref text:reference-format="chapter" text:ref-name="AutomaticDepsGeneration">3.11</text:bookmark-ref><text:span text:style-name="T10">). To prevent this use</text:span></text:p>
      <text:p text:style-name="P17">ifneq "$(MAKECMDGOALS)" "clean"</text:p>
      <text:p text:style-name="P17"><text:s text:c="2"/>-include $(subst .xml,.d,$(xml_src))</text:p>
      <text:p text:style-name="P17">endif</text:p>
      <text:p text:style-name="P6"><text:alphabetical-index-mark-start text:id="IMark152987252" text:key1="variables"/>.VARIABLES<text:alphabetical-index-mark-end text:id="IMark152987252"/></text:p>
      <text:p text:style-name="P8">This contains a list of the names of all the variables defined in makefiles read so far, with the exception of target-specific variables. The variable is read-only and any assignment to it is ignored.</text:p>
      <text:p text:style-name="P29">list:</text:p>
      <text:p text:style-name="P29"><text:s text:c="8"/>@echo "$(.VARIABLES)" | tr ' ' '\015' | grep MAKEF</text:p>
      <text:p text:style-name="P30">$ make</text:p>
      <text:p text:style-name="P30">MAKEFLAGS</text:p>
      <text:p text:style-name="P30">MAKEFILE_LIST</text:p>
      <text:p text:style-name="P30">MAKEFILES</text:p>
      <text:p text:style-name="P1"/>
      <text:p text:style-name="P1">As you've seen, variables are also used to customize the implicit rules built in to make. The rules for C/C++ are typical of the form these variables take for all programming languages. The following table shows as summary of the variables controlling compilation and linking of common file types:</text:p>
      <table:table table:name="Table-CompilationVars" table:style-name="Table-CompilationVars">
        <table:table-column table:style-name="Table-CompilationVars.A"/>
        <table:table-column table:style-name="Table-CompilationVars.B"/>
        <table:table-column table:style-name="Table-CompilationVars.C" table:number-columns-repeated="3"/>
        <table:table-column table:style-name="Table-CompilationVars.F"/>
        <table:table-row>
          <table:table-cell table:style-name="Table-CompilationVars.A1" office:value-type="string">
            <text:p text:style-name="Table_20_Heading">Variable</text:p>
          </table:table-cell>
          <table:table-cell table:style-name="Table-CompilationVars.A1" office:value-type="string">
            <text:p text:style-name="Table_20_Heading">Source</text:p>
          </table:table-cell>
          <table:table-cell table:style-name="Table-CompilationVars.A1" office:value-type="string">
            <text:p text:style-name="Table_20_Heading">Target</text:p>
          </table:table-cell>
          <table:table-cell table:style-name="Table-CompilationVars.A1" office:value-type="string">
            <text:p text:style-name="Table_20_Heading">Variable</text:p>
          </table:table-cell>
          <table:table-cell table:style-name="Table-CompilationVars.A1" office:value-type="string">
            <text:p text:style-name="Table_20_Heading">Source</text:p>
          </table:table-cell>
          <table:table-cell table:style-name="Table-CompilationVars.F1" office:value-type="string">
            <text:p text:style-name="Table_20_Heading">Target</text:p>
          </table:table-cell>
        </table:table-row>
        <table:table-row>
          <table:table-cell table:style-name="Table-CompilationVars.A2" office:value-type="string">
            <text:p text:style-name="P11"><text:alphabetical-index-mark-start text:id="IMark152987252" text:key1="variables"/>PREPROCESS.S<text:alphabetical-index-mark-end text:id="IMark152987252"/></text:p>
          </table:table-cell>
          <table:table-cell table:style-name="Table-CompilationVars.A2" office:value-type="string">
            <text:p text:style-name="P12">.S</text:p>
          </table:table-cell>
          <table:table-cell table:style-name="Table-CompilationVars.A2" office:value-type="string">
            <text:p text:style-name="P12">.s</text:p>
          </table:table-cell>
          <table:table-cell table:style-name="Table-CompilationVars.A2" office:value-type="string">
            <text:p text:style-name="P11"><text:alphabetical-index-mark-start text:id="IMark153134628" text:key1="variables"/>LINK.S<text:alphabetical-index-mark-end text:id="IMark153134628"/></text:p>
          </table:table-cell>
          <table:table-cell table:style-name="Table-CompilationVars.A2" office:value-type="string">
            <text:p text:style-name="P12">.S</text:p>
          </table:table-cell>
          <table:table-cell table:style-name="Table-CompilationVars.F2" office:value-type="string">
            <text:p text:style-name="Table_20_Contents">executable</text:p>
          </table:table-cell>
        </table:table-row>
        <table:table-row>
          <table:table-cell table:style-name="Table-CompilationVars.A2" office:value-type="string">
            <text:p text:style-name="P11"><text:alphabetical-index-mark-start text:id="IMark153134628" text:key1="variables"/>COMPILE.S<text:alphabetical-index-mark-end text:id="IMark153134628"/></text:p>
          </table:table-cell>
          <table:table-cell table:style-name="Table-CompilationVars.A2" office:value-type="string">
            <text:p text:style-name="P12">.S</text:p>
          </table:table-cell>
          <table:table-cell table:style-name="Table-CompilationVars.A2" office:value-type="string">
            <text:p text:style-name="P12">.o</text:p>
          </table:table-cell>
          <table:table-cell table:style-name="Table-CompilationVars.A2" office:value-type="string">
            <text:p text:style-name="P11"><text:alphabetical-index-mark-start text:id="IMark153120372" text:key1="variables"/>LINK.s<text:alphabetical-index-mark-end text:id="IMark153120372"/></text:p>
          </table:table-cell>
          <table:table-cell table:style-name="Table-CompilationVars.A2" office:value-type="string">
            <text:p text:style-name="P12">.s</text:p>
          </table:table-cell>
          <table:table-cell table:style-name="Table-CompilationVars.F2" office:value-type="string">
            <text:p text:style-name="Table_20_Contents">executable</text:p>
          </table:table-cell>
        </table:table-row>
        <table:table-row>
          <table:table-cell table:style-name="Table-CompilationVars.A2" office:value-type="string">
            <text:p text:style-name="P11"><text:alphabetical-index-mark-start text:id="IMark153120372" text:key1="variables"/>COMPILE.s<text:alphabetical-index-mark-end text:id="IMark153120372"/></text:p>
          </table:table-cell>
          <table:table-cell table:style-name="Table-CompilationVars.A2" office:value-type="string">
            <text:p text:style-name="P12">.s</text:p>
          </table:table-cell>
          <table:table-cell table:style-name="Table-CompilationVars.A2" office:value-type="string">
            <text:p text:style-name="P13">.o?</text:p>
          </table:table-cell>
          <table:table-cell table:style-name="Table-CompilationVars.A2" office:value-type="string">
            <text:p text:style-name="P11"><text:alphabetical-index-mark-start text:id="IMark153120372" text:key1="variables"/>LINK.o<text:alphabetical-index-mark-end text:id="IMark153120372"/></text:p>
          </table:table-cell>
          <table:table-cell table:style-name="Table-CompilationVars.A2" office:value-type="string">
            <text:p text:style-name="P12">.o</text:p>
          </table:table-cell>
          <table:table-cell table:style-name="Table-CompilationVars.F2" office:value-type="string">
            <text:p text:style-name="Table_20_Contents">executable</text:p>
          </table:table-cell>
        </table:table-row>
        <table:table-row>
          <table:table-cell table:style-name="Table-CompilationVars.A2" office:value-type="string">
            <text:p text:style-name="P11"><text:alphabetical-index-mark-start text:id="IMark153134628" text:key1="variables"/>COMPILE.cpp<text:alphabetical-index-mark-end text:id="IMark153134628"/></text:p>
          </table:table-cell>
          <table:table-cell table:style-name="Table-CompilationVars.A2" office:value-type="string">
            <text:p text:style-name="P12">.cpp</text:p>
          </table:table-cell>
          <table:table-cell table:style-name="Table-CompilationVars.A2" office:value-type="string">
            <text:p text:style-name="P12">.o</text:p>
          </table:table-cell>
          <table:table-cell table:style-name="Table-CompilationVars.A2" office:value-type="string">
            <text:p text:style-name="P11"><text:alphabetical-index-mark-start text:id="IMark153134628" text:key1="variables"/>LINK.cpp<text:alphabetical-index-mark-end text:id="IMark153134628"/></text:p>
          </table:table-cell>
          <table:table-cell table:style-name="Table-CompilationVars.A2" office:value-type="string">
            <text:p text:style-name="P12">.cpp</text:p>
          </table:table-cell>
          <table:table-cell table:style-name="Table-CompilationVars.F2" office:value-type="string">
            <text:p text:style-name="Table_20_Contents">executable</text:p>
          </table:table-cell>
        </table:table-row>
        <table:table-row>
          <table:table-cell table:style-name="Table-CompilationVars.A2" office:value-type="string">
            <text:p text:style-name="P11"><text:alphabetical-index-mark-start text:id="IMark153134628" text:key1="variables"/>COMPILE.C<text:alphabetical-index-mark-end text:id="IMark153134628"/></text:p>
          </table:table-cell>
          <table:table-cell table:style-name="Table-CompilationVars.A2" office:value-type="string">
            <text:p text:style-name="P12">.C</text:p>
          </table:table-cell>
          <table:table-cell table:style-name="Table-CompilationVars.A2" office:value-type="string">
            <text:p text:style-name="P12">.o</text:p>
          </table:table-cell>
          <table:table-cell table:style-name="Table-CompilationVars.A2" office:value-type="string">
            <text:p text:style-name="P11"><text:alphabetical-index-mark-start text:id="IMark153125076" text:key1="variables"/>LINK.C<text:alphabetical-index-mark-end text:id="IMark153125076"/></text:p>
          </table:table-cell>
          <table:table-cell table:style-name="Table-CompilationVars.A2" office:value-type="string">
            <text:p text:style-name="P12">.C</text:p>
          </table:table-cell>
          <table:table-cell table:style-name="Table-CompilationVars.F2" office:value-type="string">
            <text:p text:style-name="Table_20_Contents">executable</text:p>
          </table:table-cell>
        </table:table-row>
        <table:table-row>
          <table:table-cell table:style-name="Table-CompilationVars.A2" office:value-type="string">
            <text:p text:style-name="P11"><text:alphabetical-index-mark-start text:id="IMark153125076" text:key1="variables"/>COMPILE.c<text:alphabetical-index-mark-end text:id="IMark153125076"/></text:p>
          </table:table-cell>
          <table:table-cell table:style-name="Table-CompilationVars.A2" office:value-type="string">
            <text:p text:style-name="P12">.c</text:p>
          </table:table-cell>
          <table:table-cell table:style-name="Table-CompilationVars.A2" office:value-type="string">
            <text:p text:style-name="P12">.o</text:p>
          </table:table-cell>
          <table:table-cell table:style-name="Table-CompilationVars.A2" office:value-type="string">
            <text:p text:style-name="P11"><text:alphabetical-index-mark-start text:id="IMark153125116" text:key1="variables"/>LINK.c<text:alphabetical-index-mark-end text:id="IMark153125116"/></text:p>
          </table:table-cell>
          <table:table-cell table:style-name="Table-CompilationVars.A2" office:value-type="string">
            <text:p text:style-name="P12">.c</text:p>
          </table:table-cell>
          <table:table-cell table:style-name="Table-CompilationVars.F2" office:value-type="string">
            <text:p text:style-name="Table_20_Contents">executable</text:p>
          </table:table-cell>
        </table:table-row>
        <table:table-row>
          <table:table-cell table:style-name="Table-CompilationVars.A2" office:value-type="string">
            <text:p text:style-name="P11"><text:alphabetical-index-mark-start text:id="IMark153125116" text:key1="variables"/>YACC.y<text:alphabetical-index-mark-end text:id="IMark153125116"/></text:p>
          </table:table-cell>
          <table:table-cell table:style-name="Table-CompilationVars.A2" office:value-type="string">
            <text:p text:style-name="P12">.y</text:p>
          </table:table-cell>
          <table:table-cell table:style-name="Table-CompilationVars.A2" office:value-type="string">
            <text:p text:style-name="P12">.c</text:p>
          </table:table-cell>
          <table:table-cell table:style-name="Table-CompilationVars.A2" office:value-type="string">
            <text:p text:style-name="P11"/>
          </table:table-cell>
          <table:table-cell table:style-name="Table-CompilationVars.A2" office:value-type="string">
            <text:p text:style-name="P12"/>
          </table:table-cell>
          <table:table-cell table:style-name="Table-CompilationVars.F2" office:value-type="string">
            <text:p text:style-name="Table_20_Contents"/>
          </table:table-cell>
        </table:table-row>
        <table:table-row>
          <table:table-cell table:style-name="Table-CompilationVars.A2" office:value-type="string">
            <text:p text:style-name="P11"><text:alphabetical-index-mark-start text:id="IMark153123076" text:key1="variables"/>LEX.l<text:alphabetical-index-mark-end text:id="IMark153123076"/></text:p>
          </table:table-cell>
          <table:table-cell table:style-name="Table-CompilationVars.A2" office:value-type="string">
            <text:p text:style-name="P12">.l</text:p>
          </table:table-cell>
          <table:table-cell table:style-name="Table-CompilationVars.A2" office:value-type="string">
            <text:p text:style-name="P12">.c</text:p>
          </table:table-cell>
          <table:table-cell table:style-name="Table-CompilationVars.A2" office:value-type="string">
            <text:p text:style-name="P11"/>
          </table:table-cell>
          <table:table-cell table:style-name="Table-CompilationVars.A2" office:value-type="string">
            <text:p text:style-name="P12"/>
          </table:table-cell>
          <table:table-cell table:style-name="Table-CompilationVars.F2" office:value-type="string">
            <text:p text:style-name="Table_20_Contents"/>
          </table:table-cell>
        </table:table-row>
      </table:table>
      <text:p text:style-name="P1">Keep in mind that the input and output file extensions are case-sensitive. "Executable" targets may have different file extensions on different platforms (e.g., on Windows they are .EXE files, but have no inherent file extension on Unix-like platforms.)</text:p>
      <text:p text:style-name="P1">The variables have the basic form: ACTION.suffix. The ACTION is COMPILE for creating an object file, LINK for creating an executable, or the "special" operations PREPROCESS, YACC, LEX for running the C preprocessor, yacc, or lex (or flex), respectively. The suffix indicates the source file type.</text:p>
      <text:p text:style-name="P1">The standard "path" through these variables for, say, C++, uses two rules. First, compile C++ source files to object files. Then link the object files into an executable.</text:p>
      <text:p text:style-name="Code-Makefile">%.o: %.C</text:p>
      <text:p text:style-name="Code-Makefile"><text:s text:c="9"/>$(COMPILE.C) $(OUTPUT_OPTION) $&lt;</text:p>
      <text:p text:style-name="Code-Makefile">%: %.o</text:p>
      <text:p text:style-name="Code-Makefile"><text:s text:c="9"/>$(<text:alphabetical-index-mark-start text:id="IMark152987612" text:main-entry="true"/>LINK.o<text:alphabetical-index-mark-end text:id="IMark152987612"/>) $^ $(LOADLIBES) $(LDLIBS) -o $@</text:p>
      <text:p text:style-name="P1">The first rule uses these variable definitions:</text:p>
      <text:p text:style-name="Code-Makefile">COMPILE.C <text:s text:c="4"/>= $(COMPILE.cc)</text:p>
      <text:p text:style-name="Code-Makefile">COMPILE.cc <text:s text:c="3"/>= $(CXX) $(CXXFLAGS) $(<text:alphabetical-index-mark-start text:id="IMark152987612" text:main-entry="true"/>CPPFLAGS<text:alphabetical-index-mark-end text:id="IMark152987612"/>) $(TARGET_ARCH) -c</text:p>
      <text:p text:style-name="Code-Makefile">CXX <text:s text:c="10"/>= g++</text:p>
      <text:p text:style-name="Code-Makefile">OUTPUT_OPTION = -o $@</text:p>
      <text:p text:style-name="P1">GNU make supports either of the suffixes .C or .cc for denoting C++ source files. The CXX variable indicates the C++ compiler to use and defaults to g++. The variables <text:span text:style-name="Teletype">CXXFLAGS</text:span>, <text:alphabetical-index-mark-start text:id="IMark153128812" text:main-entry="true"/><text:span text:style-name="Teletype">CPPFLAGS</text:span><text:alphabetical-index-mark-end text:id="IMark153128812"/>, and <text:span text:style-name="Teletype">TARGET_ARCH</text:span> have no default value. They are intended for use by end-users to customize the build process. The three variables hold the C++ compiler flags, C preprocessor flags, and architecture-specific compilation options, respectively. The <text:span text:style-name="Teletype">OUTPUT_OPTION</text:span> contains the output file option. The linking rule is a bit simpler:</text:p>
      <text:p text:style-name="Code-Makefile"><text:alphabetical-index-mark-start text:id="IMark153125412" text:main-entry="true"/>LINK.o<text:alphabetical-index-mark-end text:id="IMark153125412"/> = $(CC) $(LDFLAGS) $(TARGET_ARCH)</text:p>
      <text:p text:style-name="Code-Makefile">CC <text:s text:c="4"/>= gcc</text:p>
      <text:p text:style-name="P1">This rule uses the C compiler to combine object files into an executable. The default for the C compiler is gcc. <text:span text:style-name="Teletype">LDFLAGS</text:span> and <text:span text:style-name="Teletype">TARGET_ARCH</text:span> have no default value. The <text:span text:style-name="Teletype">LDFLAGS</text:span> variable holds options for linking such as -L flags. The <text:span text:style-name="Teletype">LOADLIBES</text:span> and <text:span text:style-name="Teletype">LDLIBS</text:span> variables contain lists of libraries to link against. Two variables are included mostly for portability.</text:p>
      <text:p text:style-name="P1">This was a quick tour through the make variables. There are more, but this gives you the flavor of how variables are integrated with rules. Another group of variables deals with TeX and has its own set of rules. Recursive make is another feature supported by variables. We'll discuss this topic in section <text:bookmark-ref text:reference-format="chapter" text:ref-name="Chapter-ManagingLargeProjects">8</text:bookmark-ref>.</text:p>
      <text:h text:style-name="Heading_20_2" text:outline-level="2">Style note concerning variables and parentheses</text:h>
      <text:p text:style-name="P1">As noted earlier, parentheses are not required for make variables of one character. For instance, all of the basic automatic variables are one character. Automatic variables are universally written without parentheses even in the GNU make manual. However, the make manual uses parentheses for virtually all other variables, even single character variables, and strongly urges users to follow suit. This highlights the special nature of make variables since almost all other programs that have "dollar variables" (such as shells, <text:span text:style-name="Teletype">perl</text:span>, <text:span text:style-name="Teletype">awk</text:span>, <text:span text:style-name="Teletype">yacc</text:span>, etc.) don't require parentheses. One of the more common make programming errors is forgetting parentheses. Here is a common use of <text:span text:style-name="Teletype">foreach</text:span> containing the error:</text:p>
      <text:p text:style-name="Code-Makefile">INCLUDE_DIRS := …</text:p>
      <text:p text:style-name="Code-Makefile">INCLUDES := $(foreach i,$INCLUDE_DIRS,-I $i)</text:p>
      <text:p text:style-name="Code-Makefile"># INCLUDES now has the value "-I NCLUDE_DIRS"</text:p>
      <text:p text:style-name="P1">However, I find that reading macros can be much easier through the judicious use of single-character variables and omitting unnecessary parentheses. For instance, I think the following function is easier to read without full parentheses:</text:p>
      <text:p text:style-name="Code-Makefile"># $(call has-duplicates, word-list)</text:p>
      <text:p text:style-name="Code-Makefile">has-duplicates = $(filter <text:s text:c="15"/>\</text:p>
      <text:p text:style-name="Code-Makefile"><text:s text:c="19"/>$(words $1) <text:s text:c="10"/>\</text:p>
      <text:p text:style-name="Code-Makefile"><text:s text:c="19"/>$(words $(sort $1))))</text:p>
      <text:p text:style-name="P1">versus:</text:p>
      <text:p text:style-name="Code-Makefile"># $(call has-duplicates, word-list)</text:p>
      <text:p text:style-name="Code-Makefile">has-duplicates = $(filter <text:s text:c="17"/>\</text:p>
      <text:p text:style-name="Code-Makefile"><text:s text:c="19"/>$(words $(1)) <text:s text:c="10"/>\</text:p>
      <text:p text:style-name="Code-Makefile"><text:s text:c="19"/>$(words $(sort $(1)))))</text:p>
      <text:p text:style-name="P1">However, the a function like the following might be more readable with full parentheses since it helps distinguish make variables from shell variables or variables used in other programs:</text:p>
      <text:p text:style-name="Code-Makefile">PS <text:s text:c="9"/>:= ps</text:p>
      <text:p text:style-name="Code-Makefile">PS_FLAGS <text:s text:c="3"/>:= -W</text:p>
      <text:p text:style-name="Code-Makefile">PS_FIELDS <text:s text:c="2"/>:= "9 47 100"</text:p>
      <text:p text:style-name="Code-Makefile">define kill-program</text:p>
      <text:p text:style-name="Code-Makefile"><text:s text:c="2"/>@$(PS) $(PS_FLAGS) | <text:s text:c="33"/>\</text:p>
      <text:p text:style-name="Code-Makefile"><text:s text:c="2"/>$(AWK) 'BEGIN { FIELDWIDTHS = $(PS_FIELDS) } <text:s text:c="10"/>\</text:p>
      <text:p text:style-name="Code-Makefile"><text:s text:c="10"/>/$(1)/{ <text:s text:c="39"/>\</text:p>
      <text:p text:style-name="Code-Makefile"><text:s text:c="19"/>print "Killing " $$3; <text:s text:c="16"/>\</text:p>
      <text:p text:style-name="Code-Makefile"><text:s text:c="19"/>system( "$(KILL) $(KILLFLAGS) " $$1 ) \</text:p>
      <text:p text:style-name="Code-Makefile"><text:s text:c="16"/>}'</text:p>
      <text:p text:style-name="Code-Makefile">endef</text:p>
      <text:p text:style-name="P1">The search string contains the first parameter to the macro, <text:span text:style-name="Teletype">$(1)</text:span>. <text:span text:style-name="Teletype">$$3</text:span> and <text:span text:style-name="Teletype">$$1</text:span> refer to <text:span text:style-name="Teletype">awk</text:span> variables.</text:p>
      <text:p text:style-name="P1">I <text:span text:style-name="T10">use single-character variables and omit the parentheses only when it seems to make the code more readable. I typically do this for the parameters to macros and the control variable in </text:span><text:span text:style-name="Teletype"><text:span text:style-name="T10">foreach</text:span></text:span><text:span text:style-name="T10"> loops. You should follow a style that suits your situation. If you have any doubts about the maintainability of your makefiles, follow the make manual's suggestion and use full parentheses. Remember, the make program is all about easing the problems associated with maintaining software. If you keep that in mind as you write your makefiles, you will most likely stay clear of trouble.</text:span></text:p>
      <text:h text:style-name="Heading_20_1" text:outline-level="1"><text:bookmark text:name="Chapter-Dependencies"/>Dependencies in detail</text:h>
      <text:p text:style-name="Text_20_body">Throughout this book we've been constantly talking about dependencies (commonly known as "deps") without going into a great deal of detail about what they are and how to use them. This chapter attempts to enlighten the reader a bit on that topic.</text:p>
      <text:h text:style-name="Heading_20_2" text:outline-level="2">A gentle introduction</text:h>
      <text:p text:style-name="Text_20_body">In the abstract, a <text:span text:style-name="T6">dependency</text:span> is something which is required by something else. More concretely, in the context of Make, dependencies are used to determine the order in which targets are processed (often called their "build order"). A great deal of make's actual work – arguably the majority of it – revolves around the tracking of dependencies. i.e. Make figures out "who needs what, and in what order do they need it?"</text:p>
      <text:p text:style-name="Text_20_body">In make, dependencies are always listed after the name of a target, as shown here:</text:p>
      <text:p text:style-name="Code-Makefile">mytarget: <text:span text:style-name="T10">dependency1 dependency2</text:span></text:p>
      <text:p text:style-name="Text_20_body">Dependencies may be either real files or "phony" targets (section <text:bookmark-ref text:reference-format="chapter" text:ref-name="PhonyTargets">3.3</text:bookmark-ref>). They can also be patterns in some cases, as covered in section <text:bookmark-ref text:reference-format="chapter" text:ref-name="Dependencies-Patterns">5.2</text:bookmark-ref>.</text:p>
      <text:p text:style-name="Text_20_body">Make uses dependencies to determine not only what is built<text:note text:id="ftn11" text:note-class="footnote"><text:note-citation>11</text:note-citation><text:note-body><text:p text:style-name="Footnote">"Build" is "make slang" for the processing of a target. The term is derived from the act of "building" software (compiling and linking it). Since make's primary use is building software, this term is often used in the context of make even when software is not the target.</text:p></text:note-body></text:note>, but also what order it gets built in. We can demonstrate that with a simple example:</text:p>
      <text:p text:style-name="Code-Makefile">all: dep-A dep-B dep-C</text:p>
      <text:p text:style-name="Code-Makefile">dep-%: Makefile</text:p>
      <text:p text:style-name="Code-Makefile"><text:tab/>touch $@</text:p>
      <text:p text:style-name="Code-Makefile">dep-A: dep-1</text:p>
      <text:p text:style-name="Code-Makefile">dep-B: dep-2</text:p>
      <text:p text:style-name="Code-Makefile">dep-C: dep-3</text:p>
      <text:p text:style-name="Code-Makefile">clean:</text:p>
      <text:p text:style-name="Code-Makefile"><text:tab/>-rm -f dep-*</text:p>
      <text:p text:style-name="Text_20_body">If you are confused about the "<text:span text:style-name="Teletype">dep-%</text:span>" construct, please refer to section <text:bookmark-ref text:reference-format="chapter" text:ref-name="PatternRules">3.8</text:bookmark-ref> before continuing. In short, that is a generic rule which says to run "<text:span text:style-name="Teletype">touch XXX</text:span>" for any target named <text:span text:style-name="Teletype">dep-XXX</text:span>.</text:p>
      <text:p text:style-name="Text_20_body">Before we discuss what will happen there, let's see the output:</text:p>
      <text:p text:style-name="Code-Shell">$ make</text:p>
      <text:p text:style-name="Code-Shell">touch dep-1</text:p>
      <text:p text:style-name="Code-Shell">touch dep-A</text:p>
      <text:p text:style-name="Code-Shell">touch dep-2</text:p>
      <text:p text:style-name="Code-Shell">touch dep-B</text:p>
      <text:p text:style-name="Code-Shell">touch dep-3</text:p>
      <text:p text:style-name="Code-Shell">touch dep-C</text:p>
      <text:p text:style-name="Text_20_body">Nowhere in that code do we explicitly state that we want to build <text:span text:style-name="Teletype">dep-1</text:span>, <text:span text:style-name="Teletype">dep-2</text:span>, and <text:span text:style-name="Teletype">dep-3</text:span>, but they were built nonetheless. The reason is because we told make to build <text:span text:style-name="Teletype">dep-A</text:span>, <text:span text:style-name="Teletype">dep-B</text:span>, and <text:span text:style-name="Teletype">dep-C</text:span>, and those explicitly rely upon (i.e. <text:span text:style-name="T6">depend on</text:span>) <text:span text:style-name="Teletype">dep-1</text:span>/<text:span text:style-name="Teletype">2</text:span>/<text:span text:style-name="Teletype">3</text:span>. Thus make knows that we want (in fact, <text:span text:style-name="T6">need</text:span>) to build those if we build the <text:span text:style-name="T6">dependent</text:span> targets named <text:span text:style-name="Teletype">dep-A</text:span>/<text:span text:style-name="Teletype">B</text:span>/<text:span text:style-name="Teletype">C</text:span>.</text:p>
      <text:p text:style-name="Text_20_body">Dependencies are considered to be <text:span text:style-name="T6">requirements</text:span>, not <text:span text:style-name="T6">suggestions</text:span>. So if the building of one dependency fails (i.e. a command in its rules returns a non-zero exit status<text:note text:id="ftn12" text:note-class="footnote"><text:note-citation>12</text:note-citation><text:note-body><text:p text:style-name="Footnote">In the Unix world any program can exit with an error code (an integer). A status code of zero mean success and non-zero indicates an error.</text:p></text:note-body></text:note>) then the build as a whole fails. The only way around this is to pass the <text:span text:style-name="Teletype">-k</text:span> (<text:span text:style-name="Teletype">--keep-going</text:span>) option to make. In practice this is rarely used, however.</text:p>
      <text:p text:style-name="Text_20_body">Note the order in which the above targets are processed. Given that our <text:span text:style-name="Teletype">all</text:span> target specifies the order of <text:span text:style-name="Teletype">A</text:span>, <text:span text:style-name="Teletype">B</text:span>, and <text:span text:style-name="Teletype">C</text:span>, let's walk through the steps which make goes through (well, the relevant steps, anyway):</text:p>
      <text:list text:style-name="L6">
        <text:list-item>
          <text:p text:style-name="P132">The first target (<text:span text:style-name="Teletype">dep-A</text:span>) depends on <text:span text:style-name="Teletype">dep-1</text:span>, so we must first...</text:p>
        </text:list-item>
        <text:list-item>
          <text:p text:style-name="P132"><text:span text:style-name="Teletype">dep-1</text:span> has no dependencies, so it can be built. Build it by running the commands associated with that target.</text:p>
        </text:list-item>
        <text:list-item>
          <text:p text:style-name="P132">The second target (<text:span text:style-name="Teletype">dep-B</text:span>) depends on <text:span text:style-name="Teletype">dep-2</text:span>, so we must first...</text:p>
        </text:list-item>
        <text:list-item>
          <text:p text:style-name="P132"><text:span text:style-name="Teletype">dep-2</text:span> has no dependencies, so we build it.</text:p>
        </text:list-item>
        <text:list-item>
          <text:p text:style-name="P132">... and so on ...</text:p>
        </text:list-item>
      </text:list>
      <text:p text:style-name="Text_20_body">But what would happen if we only wanted to build <text:span text:style-name="Teletype">dep-B</text:span>? Let's see (before looking, try to figure it out!):</text:p>
      <text:p text:style-name="Code-Shell">$ make clean</text:p>
      <text:p text:style-name="Code-Shell">rm -f dep-*</text:p>
      <text:p text:style-name="Code-Shell">$ make dep-B</text:p>
      <text:p text:style-name="Code-Shell">touch dep-2</text:p>
      <text:p text:style-name="Code-Shell">touch dep-B</text:p>
      <text:p text:style-name="Text_20_body">We will leave out the <text:span text:style-name="Teletype">make clean</text:span> on future examples, but it is shown here to avoid confusing you if you try this out and see a message saying "dep-B is up to date".</text:p>
      <text:p text:style-name="Text_20_body">Why did it not build <text:span text:style-name="Teletype">dep-A</text:span>, <text:span text:style-name="Teletype">dep-C</text:span>, <text:span text:style-name="Teletype">dep-1</text:span>, or <text:span text:style-name="Teletype">dep-3</text:span>? Because it didn't need to. We told it only to build <text:span text:style-name="Teletype">dep-B</text:span>, which actually means "build dep-B and anything which it depends on" (i.e., <text:span text:style-name="Teletype">dep-B</text:span> and its dependencies).</text:p>
      <text:h text:style-name="Heading_20_2" text:outline-level="2"><text:bookmark text:name="Dependencies-Patterns"/>Patterns in dependencies</text:h>
      <text:p text:style-name="Text_20_body">Sometimes hard-coding (or even generating) dependencies is not flexible enough. We've seen so-called pattern-rules (section <text:bookmark-ref text:reference-format="chapter" text:ref-name="PatternRules">3.8</text:bookmark-ref>), and now we will expand upon those a bit.</text:p>
      <text:p text:style-name="Text_20_body">Can we use a pattern in the prerequisite part of the rule? Yes, <text:span text:style-name="T6">to some degree</text:span>. Here's an enlightening example:</text:p>
      <text:p text:style-name="Code-Makefile">done-%:</text:p>
      <text:p text:style-name="Code-Makefile"><text:tab/>touch $@ do-$*</text:p>
      <text:p text:style-name="Code-Makefile">do-%: done-%</text:p>
      <text:p text:style-name="Code-Makefile"><text:tab/>@true</text:p>
      <text:p text:style-name="Text_20_body">(Side-note: in this example we use the <text:span text:style-name="Teletype">done-XXX</text:span> target to create the <text:span text:style-name="Teletype">do-XXX</text:span> file, instead of creating <text:span text:style-name="Teletype">do-XXX</text:span> in the <text:span text:style-name="Teletype">do-XXX</text:span> target. In practice this is generally a poor solution because it can make re-using the dependency more difficult in larger use cases. For our example it demonstrates a couple interesting points, however.)</text:p>
      <text:p text:style-name="Text_20_body">We cannot use the <text:span text:style-name="Teletype">$@</text:span> or <text:span text:style-name="Teletype">$*</text:span> variables (section <text:bookmark-ref text:reference-format="chapter" text:ref-name="AutomaticVariables">3.6</text:bookmark-ref>) in the dependency list – they will resolve to an empty string if used that way. However, we can use the <text:span text:style-name="Teletype">%</text:span> pattern. This is quite limited but is nonetheless immensely useful.</text:p>
      <text:p text:style-name="Text_20_body">But what does it do? Let's see:</text:p>
      <text:p text:style-name="Code-Shell">$ make do-you</text:p>
      <text:p text:style-name="Code-Shell">touch done-you do-you</text:p>
      <text:p text:style-name="Code-Shell">rm done-you</text:p>
      <text:p text:style-name="Text_20_body"><text:span text:style-name="T6">WTF</text:span><text:span text:style-name="T6"><text:note text:id="ftn13" text:note-class="footnote"><text:note-citation>13</text:note-citation><text:note-body><text:p text:style-name="Footnote">WTF is a technical abbreviation for "what the foo?"</text:p></text:note-body></text:note></text:span><text:span text:style-name="T6">?</text:span> It almost did what we want... well, it <text:span text:style-name="T6">did</text:span> do what we want, but it also did something surprising: it deleted <text:span text:style-name="Teletype">done-you</text:span> all by itself after creating it!</text:p>
      <text:p text:style-name="Text_20_body">The reason is that make automatically cleans up "intermediary files", meaning files who's only purpose is to exist to fulfil a prerequisite of another target. In effect, if a target has no non-pattern rule and is only run in order to satisfy prerequisites, then it is considered to be intermediary.</text:p>
      <text:p text:style-name="Text_20_body">If we do indeed want to keep our <text:span text:style-name="Teletype">done-you</text:span> file, make offers two ways of doing it. The first way is to give the file an explicit target (not a pattern rule) of its own. The second is to us the special-case <text:alphabetical-index-mark-start text:id="IMark153128876" text:key1="targets"/><text:span text:style-name="Teletype">.PRECIOUS</text:span><text:alphabetical-index-mark-end text:id="IMark153128876"/> target (section <text:bookmark-ref text:reference-format="chapter" text:ref-name="Targets-Special">3.10</text:bookmark-ref>). Here's what that looks like:</text:p>
      <text:p text:style-name="Code-Makefile">done-%:</text:p>
      <text:p text:style-name="Code-Makefile"><text:tab/>touch $@ do-$*</text:p>
      <text:p text:style-name="P22">done-you:# empty rule</text:p>
      <text:p text:style-name="P22"># alternately:</text:p>
      <text:p text:style-name="P22"># .PRECIOUS: do-you</text:p>
      <text:p text:style-name="Code-Makefile">do-%: done-%</text:p>
      <text:p text:style-name="Code-Makefile"><text:tab/>@true</text:p>
      <text:p text:style-name="Text_20_body"/>
      <text:p text:style-name="Code-Shell">$ make do-you</text:p>
      <text:p text:style-name="Code-Shell">touch done-you do-you</text:p>
      <text:p text:style-name="Text_20_body">Strange but true. </text:p>
      <text:p text:style-name="Text_20_body">Note that the command to create <text:span text:style-name="Teletype">do-%</text:span> is set to <text:span text:style-name="Teletype">true</text:span>. That is a no-op command which always succeeds. Pattern rules which have no commands do not work - make does not allow them. To see this, simply remove the command line from the <text:span text:style-name="Teletype">do-%</text:span> target and then try again:</text:p>
      <text:p text:style-name="Code-Shell">$ make do-you</text:p>
      <text:p text:style-name="Code-Shell">make: *** No rule to make target `do-you'. <text:s/>Stop.</text:p>
      <text:p text:style-name="Text_20_body">For our example we need <text:span text:style-name="T6">some</text:span> command for <text:span text:style-name="Teletype">do-%</text:span>, and we can fulfil that requirement with a no-op command.</text:p>
      <text:h text:style-name="Heading_20_2" text:outline-level="2">Working around pattern limitations</text:h>
      <text:p text:style-name="Text_20_body">We can partially get around pattern limitations in prerequisites by using macros and <text:span text:style-name="Teletype">$(eval)</text:span> to create our targets. Assuming the code from the previous section is still in place, let's build upon that:</text:p>
      <text:p text:style-name="Code-Makefile">define create-widdle</text:p>
      <text:p text:style-name="Code-Makefile"><text:s text:c="2"/>widdle-$(1): do-$(1)</text:p>
      <text:p text:style-name="Code-Makefile"><text:tab/>touch $$@</text:p>
      <text:p text:style-name="Code-Makefile"><text:s text:c="2"/>clean-widdle-$(1): ; -rm -f widdle-$(1)</text:p>
      <text:p text:style-name="Code-Makefile"><text:s text:c="2"/>clean: clean-widdle-$(1)</text:p>
      <text:p text:style-name="Code-Makefile"><text:s text:c="2"/>widdle: widdle-$(1)</text:p>
      <text:p text:style-name="Code-Makefile"><text:s text:c="2"/># enforce .PRECIOUS status of done-$(1):</text:p>
      <text:p text:style-name="Code-Makefile"><text:s text:c="2"/>done-$(1):</text:p>
      <text:p text:style-name="Code-Makefile"><text:s text:c="2"/># alternately:</text:p>
      <text:p text:style-name="Code-Makefile"><text:s text:c="2"/># .PRECIOUS: done-$(1) # same thing</text:p>
      <text:p text:style-name="Code-Makefile">endef</text:p>
      <text:p text:style-name="Code-Makefile">widdle:</text:p>
      <text:p text:style-name="Code-Makefile">$(eval $(call create-widdle,OnTheCheese))</text:p>
      <text:p text:style-name="Code-Makefile">$(eval $(call create-widdle,OnTheFloor))</text:p>
      <text:p text:style-name="Code-Makefile"># If we have a long list of targets to create, $(foreach)</text:p>
      <text:p text:style-name="Code-Makefile"># is probably more convenient:</text:p>
      <text:p text:style-name="Code-Makefile">$(foreach XYZ,OnHim OnHer,\</text:p>
      <text:p text:style-name="Code-Makefile"><text:tab/>$(eval $(call create-widdle,$(XYZ))))</text:p>
      <text:p text:style-name="Text_20_body"/>
      <text:p text:style-name="Code-Shell">$ make widdle</text:p>
      <text:p text:style-name="Code-Shell">touch done-OnTheCheese do-OnTheCheese</text:p>
      <text:p text:style-name="Code-Shell">touch widdle-OnTheCheese</text:p>
      <text:p text:style-name="Code-Shell">touch done-OnTheFloor do-OnTheFloor</text:p>
      <text:p text:style-name="Code-Shell">touch widdle-OnTheFloor</text:p>
      <text:p text:style-name="Code-Shell">touch done-OnHim do-OnHim</text:p>
      <text:p text:style-name="Code-Shell">touch widdle-OnHim</text:p>
      <text:p text:style-name="Code-Shell">touch done-OnHer do-OnHer</text:p>
      <text:p text:style-name="Code-Shell">touch widdle-OnHer</text:p>
      <text:p text:style-name="Text_20_body">While this example is admittedly trivial, using macros to create targets and their related "administrative parts" (e.g. clean-related targets) can be a huge help in writing maintainable makefile code. For example, when writing a rule to build, e.g. static libraries, we can also add the install, uninstall, and cleanup rules at the same time.</text:p>
      <text:h text:style-name="Heading_20_2" text:outline-level="2">Automatic dependency generation</text:h>
      <text:p text:style-name="Text_20_body">Most mid- to large-sized projects use a tool to generate dependencies automatically. Unfortunately, this process is very specific to the types of files the project deals with. Probably the most-used programming languages for make-based projects are C and C++. Accordingly, a great amount of work has gone into the automatic generation of dependencies for these languages, and we cover some of those methods in section section <text:bookmark-ref text:reference-format="chapter" text:ref-name="Dependencies-C-Generation">10.3</text:bookmark-ref>. In section <text:bookmark-ref text:reference-format="chapter" text:ref-name="Java-Dependencies">11.3.2</text:bookmark-ref> we cover the generation of dependencies for Java software.</text:p>
      <text:h text:style-name="Heading_20_1" text:outline-level="1"><text:bookmark text:name="Chapter-Functions"/><text:alphabetical-index-mark text:string-value="overview" text:key1="functions"/>Functions</text:h>
      <text:p text:style-name="P1">GNU make supports both built-in and user-defined functions. A function invocation looks much like a variable reference, but includes one or more parameters separated by commas. Most built-in functions expand to some value that is then assigned to a variable or passed to a subshell. A user-defined function is stored in a variable or macro and expects zero or more parameters to be passed by the caller.</text:p>
      <text:h text:style-name="Heading_20_2" text:outline-level="2"><text:alphabetical-index-mark text:string-value="user-defined" text:key1="functions"/>User-Defined Functions</text:h>
      <text:p text:style-name="P1">Storing command sequences in variables opens the door to a wide range of applications. For instance, here's a nice little macro to kill a process:<text:note text:id="ftn14" text:note-class="footnote"><text:note-citation>14</text:note-citation><text:note-body><text:p text:style-name="Footnote">"Why would you want to do this in a makefile?" you ask. Well, on Windows, opening a file locks it against writing by other processes. While I was writing this book, the PDF file would often be locked by the Acrobat Reader and prevent my makefile from updating the PDF. So I added this command to several targets to terminate Acrobat Reader before attempting to update the locked file.</text:p></text:note-body></text:note></text:p>
      <text:p text:style-name="Code-Makefile">AWK := awk</text:p>
      <text:p text:style-name="Code-Makefile">KILL := kill</text:p>
      <text:p text:style-name="Code-Makefile"># $(kill-acroread)</text:p>
      <text:p text:style-name="Code-Makefile"><text:alphabetical-index-mark-start text:id="IMark153128644" text:key1="functions"/>define<text:alphabetical-index-mark-end text:id="IMark153128644"/> kill-acroread</text:p>
      <text:p text:style-name="Code-Makefile"><text:s text:c="2"/>@ ps -W | <text:s text:c="40"/>\</text:p>
      <text:p text:style-name="Code-Makefile"><text:s text:c="2"/>$(AWK) 'BEGIN <text:s text:c="5"/>{ FIELDWIDTHS = "9 47 100" } <text:s text:c="2"/>\</text:p>
      <text:p text:style-name="Code-Makefile"><text:s text:c="10"/>/AcroRd32/ { <text:s text:c="29"/>\</text:p>
      <text:p text:style-name="Code-Makefile"><text:s text:c="24"/>print "Killing " $$3; <text:s text:c="6"/>\</text:p>
      <text:p text:style-name="Code-Makefile"><text:s text:c="24"/>system( "$(KILL) -f " $$1 ) \</text:p>
      <text:p text:style-name="Code-Makefile"><text:s text:c="21"/>}'</text:p>
      <text:p text:style-name="Code-Makefile"><text:alphabetical-index-mark-start text:id="IMark153128644" text:key1="functions"/>endef<text:alphabetical-index-mark-end text:id="IMark153128644"/></text:p>
      <text:p text:style-name="P1">(This macro was written explicitly to use the Cygwin tools<text:note text:id="ftn15" text:note-class="footnote"><text:note-citation>15</text:note-citation><text:note-body><text:p text:style-name="Footnote">The Cygwin tools are a port of many of the standard GNU and Linux programs to Windows. It includes the compiler suite, X11R6, ssh, and even inetd. The port relies on a compatibility library that implements Unix system calls in terms of Win32 API functions. It is an incredible feat of engineering and if you find yourself stuck on a Windows machine then Cygwin comes hightly recommended. Download it from <text:a xlink:type="simple" xlink:href="http://www.cygwin.com/">http://www.cygwin.com</text:a>.</text:p></text:note-body></text:note>, so the program name we search for and the options to <text:span text:style-name="Teletype">ps</text:span> and kill are not standard Unix.) To kill a process we pipe the output of <text:span text:style-name="Teletype">ps</text:span> to <text:span text:style-name="Teletype">awk</text:span>. The <text:span text:style-name="Teletype">awk</text:span> script looks for the Acrobat Reader by its Windows program name and kills the process if it is running. We use the <text:span text:style-name="Teletype">FIELDWIDTHS</text:span> feature to treat the program name and all its arguments as a single field. This correctly prints the complete program name and arguments even when it contains embedded blanks. Field references in <text:span text:style-name="Teletype">awk</text:span> are written as <text:span text:style-name="Teletype">$1</text:span>, <text:span text:style-name="Teletype">$2</text:span>, etc. These would be treated as make variables if we did not quote them in some way. We can tell make to pass the <text:span text:style-name="Teletype">$n</text:span> reference to awk instead of expanding it itself by escaping the dollar sign in <text:span text:style-name="Teletype">$n</text:span> with an additional dollar sign, <text:span text:style-name="Teletype">$$n</text:span>. make will see the double dollar sign, collapse it to a single dollar sign and pass it to the subshell.</text:p>
      <text:p text:style-name="P1">Nice macro. And the define directive saves us from duplicating the code if we want to use it often. But it isn't perfect. What if we want to kill processes other than the Acrobat Reader? Do we have to define another macro and duplicate the script? No!</text:p>
      <text:p text:style-name="P1">Variables and macros can be passed arguments so that each expansion can be different. The parameters of the macro are referenced within the body of the macro definition with <text:span text:style-name="Teletype">$1</text:span>, <text:span text:style-name="Teletype">$2</text:span>, etc. To parameterize our <text:span text:style-name="Teletype">kill-acroread</text:span> function, we only need to add a search parameter:</text:p>
      <text:p text:style-name="Code-Makefile">AWK <text:s text:c="8"/>:= awk</text:p>
      <text:p text:style-name="Code-Makefile">KILL <text:s text:c="7"/>:= kill</text:p>
      <text:p text:style-name="Code-Makefile">KILL_FLAGS <text:s/>:= -f</text:p>
      <text:p text:style-name="Code-Makefile">PS <text:s text:c="9"/>:= ps</text:p>
      <text:p text:style-name="Code-Makefile">PS_FLAGS <text:s text:c="3"/>:= -W</text:p>
      <text:p text:style-name="Code-Makefile">PS_FIELDS <text:s text:c="2"/>:= "9 47 100"</text:p>
      <text:p text:style-name="Code-Makefile"># $(call kill-program,awk-pattern)</text:p>
      <text:p text:style-name="Code-Makefile">define kill-program</text:p>
      <text:p text:style-name="Code-Makefile"><text:s text:c="3"/>@ $(PS) $(PS_FLAGS) | <text:s text:c="35"/>\</text:p>
      <text:p text:style-name="Code-Makefile"><text:s text:c="3"/>$(AWK) 'BEGIN { FIELDWIDTHS = $(PS_FIELDS) } <text:s text:c="12"/>\</text:p>
      <text:p text:style-name="Code-Makefile"><text:s text:c="11"/>/$1/ { <text:s text:c="42"/>\</text:p>
      <text:p text:style-name="Code-Makefile"><text:s text:c="21"/>print "Killing " $$3; <text:s text:c="17"/>\</text:p>
      <text:p text:style-name="Code-Makefile"><text:s text:c="21"/>system( "$(KILL) $(KILL_FLAGS) " $$1 ) \</text:p>
      <text:p text:style-name="Code-Makefile"><text:s text:c="18"/>}'</text:p>
      <text:p text:style-name="Code-Makefile">endef</text:p>
      <text:p text:style-name="P1"><text:span text:style-name="T10">We've replaced the </text:span><text:span text:style-name="Teletype"><text:span text:style-name="T10">awk</text:span></text:span><text:span text:style-name="T10"> search pattern, </text:span><text:span text:style-name="Teletype"><text:span text:style-name="T10">/AcroRd32/</text:span></text:span><text:span text:style-name="T10">, with a parameter reference, </text:span><text:span text:style-name="Teletype"><text:span text:style-name="T10">$1</text:span></text:span><text:span text:style-name="T10">. Note the subtle distinction between the macro parameter, </text:span><text:span text:style-name="Teletype"><text:span text:style-name="T10">$1</text:span></text:span><text:span text:style-name="T10">, and the </text:span><text:span text:style-name="Teletype"><text:span text:style-name="T10">awk</text:span></text:span><text:span text:style-name="T10"> field reference, </text:span><text:span text:style-name="Teletype"><text:span text:style-name="T10">$$1</text:span></text:span><text:span text:style-name="T10">. It is very important to remember which program is the intended recipient for a variable reference. As long as we're improving the function, we have also </text:span>renamed it appropriately and replaced the Cygwin-specific, hardcoded values with variables. Now we have a reasonably portable macro for terminating processes.</text:p>
      <text:p text:style-name="P1">So let's see it in action:</text:p>
      <text:p text:style-name="Code-Makefile">FOP <text:s text:c="8"/>:= org.apache.fop.apps.Fop</text:p>
      <text:p text:style-name="Code-Makefile">FOP_FLAGS := -q</text:p>
      <text:p text:style-name="Code-Makefile">FOP_OUTPUT := &gt; /dev/null</text:p>
      <text:p text:style-name="Code-Makefile">%.pdf: %.fo</text:p>
      <text:p text:style-name="Code-Makefile"><text:s text:c="8"/>$(call kill-program,AcroRd32)</text:p>
      <text:p text:style-name="Code-Makefile"><text:s text:c="8"/>$(JAVA) $(FOP) $(FOP_FLAGS) $&lt; $@ $(FOP_OUTPUT)</text:p>
      <text:p text:style-name="P1">This pattern rule kills the Acrobat process, if one is running, and then converts an fo (Formatting Objects) file into a pdf file by invoking the Fop processor (<text:a xlink:type="simple" xlink:href="http://xml.apache.org/fop">http://xml.apache.org/fop</text:a>). The syntax for expanding a variable or macro is:</text:p>
      <text:p text:style-name="Code-Makefile">$(call macro-name[, param1...])</text:p>
      <text:p text:style-name="P1"><text:alphabetical-index-mark text:string-value="calling" text:key1="functions"/><text:span text:style-name="Teletype"/><text:alphabetical-index-mark-start text:id="IMark153120316" text:key1="functions" text:key2="built-in"/><text:span text:style-name="Teletype">call</text:span><text:alphabetical-index-mark-end text:id="IMark153120316"/> is a built-in make function that expands its first argument and replaces occurrences of <text:span text:style-name="Teletype">$1</text:span>, <text:span text:style-name="Teletype">$2</text:span>, etc., with the remaining arguments it is given. (In fact, it doesn't <text:span text:style-name="T10">really "call" its macro argument at all in the sense of transfer of control, rather it performs a special kind of macro expansion.) The macro-name is the name of any macro or variable (remember that macros are just variables where embedded newlines are allowed). The macro or variable value doesn't even have to contain a </text:span><text:span text:style-name="Teletype"><text:span text:style-name="T10">$n</text:span></text:span><text:span text:style-name="T10"> reference, but then there isn't much point in using call at all. Arguments to the macro following macro-name are separated by commas.</text:span></text:p>
      <text:p text:style-name="P1">Notice that the first argument to <text:span text:style-name="Teletype">call</text:span> is an unexpanded variable name (that is, it does not begin with a dollar sign). That is fairly unusual. Only one other built-in function, <text:span text:style-name="Teletype">origin</text:span>, accepts unexpanded variables. If you enclose the first argument to call in a dollar sign and parentheses, that argument is expanded as a variable and its value is passed to call.</text:p>
      <text:p text:style-name="P1">There is very little in the way of argument checking with call. Any number of arguments can be given to call. If a macro references a parameter <text:span text:style-name="Teletype">$n</text:span> and there is no corresponding argument in the call instance, the variable collapses to nothing. If there are more arguments in the call instance than there are <text:span text:style-name="Teletype">$n</text:span> references, the extra arguments are never expanded in the macro.</text:p>
      <text:p text:style-name="P1">If you invoke one macro from another, you should be aware of a somewhat strange behavior in make 3.80. The call function defines the arguments as normal make variables for the duration of the expansion. So if one macro invokes another, it is possible that the parent's arguments will be visible in the child macro's expansion:</text:p>
      <text:p text:style-name="Code-Makefile">define parent</text:p>
      <text:p text:style-name="Code-Makefile"><text:s text:c="2"/>echo "parent has two parameters: $1, $2"</text:p>
      <text:p text:style-name="Code-Makefile"><text:s text:c="2"/>$(call child,$1)</text:p>
      <text:p text:style-name="Code-Makefile">endef</text:p>
      <text:p text:style-name="Code-Makefile">define child</text:p>
      <text:p text:style-name="Code-Makefile"><text:s text:c="2"/>echo "child has one parameter: $1"</text:p>
      <text:p text:style-name="Code-Makefile"><text:s text:c="2"/>echo "but child can also see parent's second parameter: $2!"</text:p>
      <text:p text:style-name="Code-Makefile">endef</text:p>
      <text:p text:style-name="Code-Makefile">scoping_issue:</text:p>
      <text:p text:style-name="Code-Makefile"><text:s text:c="8"/>@$(call parent,one,two)</text:p>
      <text:p text:style-name="P1">When run, we see that the macro implementation has a scoping issue.</text:p>
      <text:p text:style-name="Code-Shell">$ make</text:p>
      <text:p text:style-name="Code-Shell">parent has two parameters: one, two</text:p>
      <text:p text:style-name="Code-Shell">child has one parameter: one</text:p>
      <text:p text:style-name="Code-Shell">but child can also see parent's second parameter: two!</text:p>
      <text:p text:style-name="P1">This has been resolved in 3.81 so that <text:span text:style-name="Teletype">$2</text:span> in child collapses to nothing.</text:p>
      <text:p text:style-name="P1">We'll spend a lot more time with user-defined functions throughout the rest of the book, but we need more background before we can get into the really fun stuff!</text:p>
      <text:h text:style-name="Heading_20_2" text:outline-level="2"><text:alphabetical-index-mark text:string-value="built-in" text:key1="functions"/>Built-in Functions</text:h>
      <text:p text:style-name="P1">Once you start down the road of using make variables for more than just simple constants you'll find that you want to manipulate the variables and their contents in more and more complex ways. Well, you can. GNU make has a couple dozen built-in functions for working with variables and their contents. The functions fall into several broad categories: string manipulation, filename manipulation, flow control, user-defined functions, and some (important) miscellaneous functions.</text:p>
      <text:p text:style-name="P1">But first, a little more about function syntax. All functions have the form:</text:p>
      <text:p text:style-name="Code-Makefile">$(function-name arg1[, argn])</text:p>
      <text:p text:style-name="P1">The <text:span text:style-name="Teletype">$(</text:span> is followed by built-in function name and then followed by the arguments to the function. Leading whitespace is trimmed from the first argument, but all subsequent arguments include any leading (and, of course, embedded and following) whitespace.</text:p>
      <text:p text:style-name="P1">Function arguments are separated by commas, so a function with one argument uses no commas, a function with two arguments uses one comma, etc. Many functions accept a single argument, treating it as a list of space-separated words. For these functions, the whitespace between words is treated as a single-word separator and is otherwise ignored.</text:p>
      <text:p text:style-name="P1">Whitespace is good. It makes the code more readable and easier to maintain<text:note text:id="ftn16" text:note-class="footnote"><text:note-citation>16</text:note-citation><text:note-body><text:p text:style-name="Footnote">Unless you're coding in Python, in which case whitespace plays an ultimately important role in defining a program's structure and extra whitespace can literally change the meaning of your program.</text:p></text:note-body></text:note>. So we'll be using whitespace wherever we can "get away" with it. Sometimes, however, the whitespace in an argument list or variable definition can interfere with the proper functioning of the code. When this happens, you have little choice but to remove the problematic whitespace. We already saw one example earlier in the chapter where trailing whitespace was accidentally inserted into the search pattern of a <text:span text:style-name="Teletype">grep</text:span> command. As we proceed with more examples, we'll point out where whitespace issues arise.</text:p>
      <text:p text:style-name="P1">Many make functions accept a pattern as an argument. This pattern uses the same syntax as the patterns used in pattern rules (see section <text:bookmark-ref text:reference-format="chapter" text:ref-name="PatternRules">3.8</text:bookmark-ref>). A pattern contains a single <text:span text:style-name="Teletype">%</text:span> with leading or trailing characters (or both). The <text:span text:style-name="Teletype">%</text:span> character represents zero or more characters of any kind. To match a target string, the pattern must match the entire string, not just a subset of characters within the string. We'll illustrate this with an example shortly. The <text:span text:style-name="Teletype">%</text:span> character is optional in a pattern and is commonly omitted when appropriate.</text:p>
      <text:h text:style-name="Heading_20_3" text:outline-level="3"><text:bookmark text:name="Functions-String"/><text:alphabetical-index-mark text:string-value="string-related" text:key1="functions"/>String Functions</text:h>
      <text:p text:style-name="P1">Most of make's built-in functions manipulate text in one form or another, but certain functions are particularly strong at string manipulation, and these will be discussed here.</text:p>
      <text:p text:style-name="P1">A common string operation in make is to select a set of files from a list. This is what <text:span text:style-name="Teletype">grep</text:span> is typically used for in shell scripts. In make we have the <text:span text:style-name="Teletype">filter</text:span>, <text:span text:style-name="Teletype">filter-out</text:span>, and <text:span text:style-name="Teletype">findstring</text:span> functions.</text:p>
      <text:h text:style-name="Heading_20_4" text:outline-level="4">$(<text:alphabetical-index-mark-start text:id="IMark153124812" text:key1="functions" text:key2="built-in"/>filter<text:alphabetical-index-mark-end text:id="IMark153124812"/> pattern...,text)</text:h>
      <text:p text:style-name="P10">The filter function treats text as a sequence of space separated words and returns a list of those words matching pattern. For instance, to build an archive <text:span text:style-name="T10">of user-interface code, we might want to select only the object files in the </text:span><text:span text:style-name="Teletype"><text:span text:style-name="T10">ui</text:span></text:span><text:span text:style-name="T10"> subdirectory. In the following example, we extract the filenames starting with </text:span><text:span text:style-name="Teletype"><text:span text:style-name="T10">ui/</text:span></text:span><text:span text:style-name="T10"> and ending in </text:span><text:span text:style-name="Teletype"><text:span text:style-name="T10">.o</text:span></text:span><text:span text:style-name="T10"> from a list of filenames. The </text:span><text:span text:style-name="Teletype"><text:span text:style-name="T10">%</text:span></text:span><text:span text:style-name="T10"> character matches any number of characters in between:</text:span></text:p>
      <text:p text:style-name="Code-Makefile">$(ui_library): $(filter ui/%.o,$(objects))</text:p>
      <text:p text:style-name="Code-Makefile"><text:tab/>$(AR) $(ARFLAGS) $@ $^</text:p>
      <text:p text:style-name="P10">It is also possible for filter to accept multiple patterns, separated by spaces. As noted above, the pattern must match an entire word for the word to be included in the output list. So, for instance:</text:p>
      <text:p text:style-name="Code-Makefile">words := he the hen other the%</text:p>
      <text:p text:style-name="Code-Makefile">get-the:</text:p>
      <text:p text:style-name="Code-Makefile"><text:s text:c="9"/>@echo he matches: $(filter he, $(words))</text:p>
      <text:p text:style-name="Code-Makefile"><text:s text:c="9"/>@echo %he matches: $(filter %he, $(words))</text:p>
      <text:p text:style-name="Code-Makefile"><text:s text:c="9"/>@echo he% matches: $(filter he%, $(words))</text:p>
      <text:p text:style-name="Code-Makefile"><text:s text:c="9"/>@echo %he% matches: $(filter %he%, $(words))</text:p>
      <text:p text:style-name="P10">When executed the makefile generates the output:</text:p>
      <text:p text:style-name="Code-Shell">$ make</text:p>
      <text:p text:style-name="Code-Shell">he matches: he</text:p>
      <text:p text:style-name="Code-Shell">%he matches: he the</text:p>
      <text:p text:style-name="Code-Shell">he% matches: he hen</text:p>
      <text:p text:style-name="Code-Shell">%he% matches: the%</text:p>
      <text:p text:style-name="P10">As you can see, the first pattern matches only the word he, because the pattern must match the entire word, not just a part of it. The other patterns match he plus words that contain he in the right position.</text:p>
      <text:p text:style-name="P10">A pattern can contain only one <text:span text:style-name="Teletype">%</text:span>. If additional <text:span text:style-name="Teletype">%</text:span> characters are included in the pattern, all but the first are treated as literal characters.</text:p>
      <text:p text:style-name="P10">It may seem odd that filter cannot match substrings within words or accept more than one wildcard character. You will find times when this functionality is sorely missed. However, you can implement something similar using looping and conditional testing. We'll show you how later.</text:p>
      <text:h text:style-name="Heading_20_4" text:outline-level="4">$(<text:alphabetical-index-mark-start text:id="IMark153123076" text:key1="functions" text:key2="built-in"/>filter-out<text:alphabetical-index-mark-end text:id="IMark153123076"/> pattern...,text)</text:h>
      <text:p text:style-name="P10">The <text:span text:style-name="Teletype">filter-out</text:span> function does the opposite of <text:span text:style-name="Teletype">filter</text:span>, selecting every word that <text:span text:style-name="T10">does </text:span><text:span text:style-name="T7">not</text:span><text:span text:style-name="T10"> match the pattern. Here we select all files that are not C headers.</text:span></text:p>
      <text:p text:style-name="Code-Makefile">all_source := count_words.c counter.c lexer.l counter.h lexer.h</text:p>
      <text:p text:style-name="Code-Makefile">to_compile := $(filter-out %.h, $(all_source))</text:p>
      <text:h text:style-name="Heading_20_4" text:outline-level="4">$(<text:alphabetical-index-mark-start text:id="IMark153120316" text:key1="functions" text:key2="built-in"/>findstring<text:alphabetical-index-mark-end text:id="IMark153120316"/> string,text)</text:h>
      <text:p text:style-name="P10">This function looks for string in text. If the string is found, the function returns the string; otherwise, it returns nothing.</text:p>
      <text:p text:style-name="P10">At first, this function might seem like the <text:span text:style-name="Teletype">substring</text:span> searching <text:span text:style-name="Teletype">grep</text:span> function we thought <text:span text:style-name="Teletype">filter</text:span> might be, but not so. First, and most important, this function returns just the search string, not the word it finds that contains the search string. Second, the search string cannot contain wildcard characters (putting it another way, <text:span text:style-name="Teletype">%</text:span> characters in the search string are matched literally).</text:p>
      <text:p text:style-name="P10">This function is mostly useful in conjunction with the <text:span text:style-name="Teletype">if</text:span> function discussed later. There is, however, one situation where I've found <text:span text:style-name="Teletype">findstring</text:span> to be useful in its own right.</text:p>
      <text:p text:style-name="P10">Suppose you have several trees with parallel structure such as reference source, sandbox source, debugging binary, and optimized binary. You'd like to be able to find out which tree you are in from your current directory (without the current relative path from the root). Here is some skeleton code to determine this:</text:p>
      <text:p text:style-name="Code-Makefile">find-tree:</text:p>
      <text:p text:style-name="Code-Makefile"><text:s text:c="8"/># PWD = $(PWD)</text:p>
      <text:p text:style-name="Code-Makefile"><text:s text:c="8"/># $(findstring /test/book/admin,$(PWD))</text:p>
      <text:p text:style-name="Code-Makefile"><text:s text:c="8"/># $(findstring /test/book/bin,$(PWD))</text:p>
      <text:p text:style-name="Code-Makefile"><text:s text:c="8"/># $(findstring /test/book/dblite_0.5,$(PWD))</text:p>
      <text:p text:style-name="Code-Makefile"><text:s text:c="8"/># $(findstring /test/book/examples,$(PWD))</text:p>
      <text:p text:style-name="Code-Makefile"><text:s text:c="8"/># $(findstring /test/book/out,$(PWD))</text:p>
      <text:p text:style-name="Code-Makefile"><text:s text:c="8"/># $(findstring /test/book/text,$(PWD))</text:p>
      <text:p text:style-name="P10">(Each line begins with a tab and a shell comment character so each is "executed" in its own subshell just like other commands. The Bourne Again Shell, bash, and many other Bourne-like shells simply ignore these lines. This is a more convenient way to print out the expansion of simple make constructs than typing <text:span text:style-name="Teletype">@echo</text:span>. You can achieve almost the same effect using the more portable <text:span text:style-name="Teletype">:</text:span> shell operator, but the <text:span text:style-name="Teletype">:</text:span> operator performs redirections. Thus, a command line containing <text:span text:style-name="Teletype">&gt; word</text:span> creates the file <text:span text:style-name="Teletype">word</text:span> as a side effect.) When run, it produces:</text:p>
      <text:p text:style-name="Code-Shell">$ make</text:p>
      <text:p text:style-name="Code-Shell"># PWD = /test/book/out/ch03-findstring-1</text:p>
      <text:p text:style-name="Code-Shell">#</text:p>
      <text:p text:style-name="Code-Shell">#</text:p>
      <text:p text:style-name="Code-Shell">#</text:p>
      <text:p text:style-name="Code-Shell">#</text:p>
      <text:p text:style-name="Code-Shell"># /test/book/out</text:p>
      <text:p text:style-name="Code-Shell">#</text:p>
      <text:p text:style-name="P10">As you can see, each test against <text:span text:style-name="Teletype">$(PWD)</text:span> returns null until we test our parent directory. Then the parent directory itself is returned. As shown, the code is merely as a demonstration of <text:span text:style-name="Teletype">findstring</text:span>. This can be used to write a function returning the current tree's root directory.</text:p>
      <text:h text:style-name="Heading_20_4" text:outline-level="4">$(<text:alphabetical-index-mark-start text:id="IMark153124860" text:key1="functions" text:key2="built-in"/>subst<text:alphabetical-index-mark-end text:id="IMark153124860"/> search-string,replace-string,text)</text:h>
      <text:p text:style-name="P10">This is a simple, non-wildcard, search and replace. One of its most common uses is to replace one suffix with another in a list of filenames:</text:p>
      <text:p text:style-name="Code-Makefile">sources := count_words.c counter.c lexer.c</text:p>
      <text:p text:style-name="Code-Makefile">objects := $(subst .c,.o,$(sources))</text:p>
      <text:p text:style-name="P10">This replaces all occurrences of "<text:span text:style-name="Teletype">.c</text:span>" with "<text:span text:style-name="Teletype">.o</text:span>" anywhere in <text:span text:style-name="Teletype">$(sources)</text:span>, or, more generally, all occurrences of the search string with the replacement string. This example is a commonly found illustration of where spaces are significant in function call arguments. Note that there are no spaces after the commas. If we had instead written:</text:p>
      <text:p text:style-name="Code-Makefile">sources := count_words.c counter.c lexer.c</text:p>
      <text:p text:style-name="Code-Makefile">objects := $(subst .c, .o, $(sources))</text:p>
      <text:p text:style-name="P10">(notice the space after each comma), the value of <text:span text:style-name="Teletype">$(objects)</text:span> would have been:</text:p>
      <text:p text:style-name="Code-Shell">count_words .o counter .o lexer .o</text:p>
      <text:p text:style-name="P10">Not at all what we want. The problem is that the space before the <text:span text:style-name="Teletype">.o</text:span> argument is part of the replacement text and was inserted into the output string. The space before the <text:span text:style-name="Teletype">.c</text:span> is fine because all whitespace before the first argument is stripped off by make. In fact, the space before <text:span text:style-name="Teletype">$(sources)</text:span> is probably benign as well since <text:span text:style-name="Teletype">$(objects)</text:span> will most likely be used as a simple command-line argument where leading spaces aren't a problem. However, mix different spacing after commas in a function call is normally a poor practice even if it sometimes yields the correct results:</text:p>
      <text:p text:style-name="Code-Makefile"># Yech, the spacing in this call is too subtle.</text:p>
      <text:p text:style-name="Code-Makefile">objects := $(subst .c,.o, $(source))</text:p>
      <text:p text:style-name="P10">Note that <text:span text:style-name="Teletype">subst</text:span> doesn't understand filenames or file suffixes, just strings of characters. If one of my source files contains a <text:span text:style-name="Teletype">.c</text:span> internally, that too will be substituted. For instance, the filename <text:span text:style-name="Teletype">car.cdr.c</text:span> would be transformed into <text:span text:style-name="Teletype">car.odr.o</text:span>. Probably not what we want.</text:p>
      <text:p text:style-name="P10">In section <text:bookmark-ref text:reference-format="chapter" text:ref-name="AutomaticDepsGeneration">3.11</text:bookmark-ref>, we talked about dependency generation. The last example makefile of that section used <text:span text:style-name="Teletype">subst</text:span> like this:</text:p>
      <text:p text:style-name="Code-Makefile">VPATH <text:s text:c="3"/>= src include</text:p>
      <text:p text:style-name="Code-Makefile">CPPFLAGS = -I include</text:p>
      <text:p text:style-name="Code-Makefile">SOURCES <text:s text:c="2"/>= count_words.c \</text:p>
      <text:p text:style-name="Code-Makefile"><text:s text:c="12"/>lexer.c <text:s text:c="6"/>\</text:p>
      <text:p text:style-name="Code-Makefile"><text:s text:c="12"/>counter.c</text:p>
      <text:p text:style-name="Code-Makefile">count_words: counter.o lexer.o -lfl</text:p>
      <text:p text:style-name="Code-Makefile">count_words.o: counter.h</text:p>
      <text:p text:style-name="Code-Makefile">counter.o: counter.h lexer.h</text:p>
      <text:p text:style-name="Code-Makefile">lexer.o: lexer.h</text:p>
      <text:p text:style-name="Code-Makefile">include $(subst .c,.d,$(SOURCES))</text:p>
      <text:p text:style-name="Code-Makefile">%.d: %.c</text:p>
      <text:p text:style-name="Code-Makefile"><text:s text:c="9"/>$(CC) -M $(CPPFLAGS) $&lt; &gt; $@.$$$$; <text:s text:c="17"/>\</text:p>
      <text:p text:style-name="Code-Makefile"><text:s text:c="9"/>sed 's,\($*\)\.o[ :]*,\1.o $@ : ,g' &lt; $@.$$$$ &gt; $@; \</text:p>
      <text:p text:style-name="Code-Makefile"><text:s text:c="9"/>rm -f $@.$$$$</text:p>
      <text:p text:style-name="P10">The <text:span text:style-name="Teletype">subst</text:span> function is used to transform the source file list into a dependency file list. Since the dependency files appear as an argument to include, they are considered prerequisites and are updated using the <text:span text:style-name="Teletype">%.d</text:span> rule.</text:p>
      <text:p text:style-name="P1">The next function can be used to convert relative paths (possibly from a <text:span text:style-name="Teletype">com</text:span> directory) into a fully qualified Java class name:</text:p>
      <text:p text:style-name="Code-Makefile"># $(call file-to-class-name, file-name)</text:p>
      <text:p text:style-name="Code-Makefile">file-to-class-name := $(subst /,.,$(patsubst %.java,%,$1))</text:p>
      <text:p text:style-name="P1">This particular pattern can be accomplished with two <text:span text:style-name="Teletype">subst</text:span>s as well:</text:p>
      <text:p text:style-name="Code-Makefile"># $(call file-to-class-name, file-name)</text:p>
      <text:p text:style-name="Code-Makefile">file-to-class-name := $(subst /,.,$(subst .java,,$1))</text:p>
      <text:p text:style-name="P1">We can then use this function to invoke the Java class like this:</text:p>
      <text:p text:style-name="Code-Makefile">CALIBRATE_ELEVATOR := com/wonka/CalibrateElevator.java</text:p>
      <text:p text:style-name="Code-Makefile">calibrate:</text:p>
      <text:p text:style-name="Code-Makefile"><text:s text:c="8"/>$(JAVA) $(call file-to-class-name,$(CALIBRATE_ELEVATOR))</text:p>
      <text:p text:style-name="P1">If there are more parent directory components in <text:span text:style-name="Teletype">$(sources)</text:span> above <text:span text:style-name="Teletype">com</text:span>, they can be removed with the following function by passing the root of the directory tree as the first argument:<text:note text:id="ftn17" text:note-class="footnote"><text:note-citation>17</text:note-citation><text:note-body><text:p text:style-name="Footnote">In Java, it is suggested that all classes be declared within a package containing the developer's complete Internet domain name, reversed. Also, the directory structure typically mirrors the package structure. Therefore, many source trees look like root-dir/com/company-name/dir.</text:p></text:note-body></text:note></text:p>
      <text:p text:style-name="Code-Makefile"># $(call file-to-class-name, root-dir, file-name)</text:p>
      <text:p text:style-name="Code-Makefile">file-to-class-name := $(subst /,., <text:s text:c="10"/>\</text:p>
      <text:p text:style-name="Code-Makefile"><text:s text:c="24"/>$(subst .java,, <text:s text:c="5"/>\</text:p>
      <text:p text:style-name="Code-Makefile"><text:s text:c="26"/>$(subst $1/,,$2)))</text:p>
      <text:p text:style-name="P10">When reading functions such as this, it is typically easiest to try to understand them inside out. Beginning at the inner-most <text:span text:style-name="Teletype">subst</text:span>, the function removes the string <text:span text:style-name="Teletype">$1/</text:span>, then removes the string <text:span text:style-name="Teletype">.java</text:span>, and finally converts all slashes to periods.</text:p>
      <text:h text:style-name="Heading_20_4" text:outline-level="4">$(<text:alphabetical-index-mark-start text:id="IMark152987916" text:key1="functions" text:key2="built-in"/>patsubst<text:alphabetical-index-mark-end text:id="IMark152987916"/> search-pattern,replace-pattern,text)</text:h>
      <text:p text:style-name="P10">This is the wildcard version of search and replace. As usual, the pattern can contain a single <text:span text:style-name="Teletype">%</text:span>. A percent in the replace-pattern is expanded with the matching text. It is important to remember that the search-pattern must match the entire value of text. For instance, the following will delete a trailing slash in text, not every slash in text:</text:p>
      <text:p text:style-name="Code-Makefile">strip-trailing-slash = $(patsubst %/,%,$(directory-path))</text:p>
      <text:p text:style-name="P10">Substitution references are a portable way of performing the same substitution. The syntax of a substitution reference is:</text:p>
      <text:p text:style-name="Code-Makefile">$(variable:search=replace)</text:p>
      <text:p text:style-name="P10">The search text can be a simple string; in which case, the string is replaced with replace whenever it occurs at the end of a word. That is, whenever it is followed by whitespace or the end of the variable value. In addition, search can contain a <text:span text:style-name="Teletype">%</text:span> representing a wildcard character; in which case, the search and replace follow the rules of <text:span text:style-name="Teletype">patsubst</text:span>. I find this syntax to be obscure and difficult to read in comparison to <text:span text:style-name="Teletype">patsubst</text:span>.</text:p>
      <text:h text:style-name="Heading_20_4" text:outline-level="4">$(<text:alphabetical-index-mark-start text:id="IMark153123076" text:key1="functions" text:key2="built-in"/>words<text:alphabetical-index-mark-end text:id="IMark153123076"/> text)</text:h>
      <text:p text:style-name="P10">This returns the number of words in text.</text:p>
      <text:p text:style-name="Code-Makefile">CURRENT_PATH := $(subst /, ,$(HOME))</text:p>
      <text:p text:style-name="Code-Makefile">words:</text:p>
      <text:p text:style-name="Code-Makefile"><text:s text:c="8"/>@echo My HOME path has $(words $(CURRENT_PATH)) directories.</text:p>
      <text:p text:style-name="P10">This function has many uses, as we'll see shortly, but we need to cover a few more functions to use it effectively.</text:p>
      <text:h text:style-name="Heading_20_4" text:outline-level="4">$(<text:alphabetical-index-mark-start text:id="IMark153124812" text:key1="functions" text:key2="built-in"/>word<text:alphabetical-index-mark-end text:id="IMark153124812"/> n,text)</text:h>
      <text:p text:style-name="P10">This returns the nth word in text. The first word is numbered 1. If n is larger than the number of words in text, the value of the function is empty.</text:p>
      <text:p text:style-name="Code-Makefile">version_list := $(subst ., ,$(MAKE_VERSION))</text:p>
      <text:p text:style-name="Code-Makefile">minor_version := $(word 2, $(version_list))</text:p>
      <text:p text:style-name="P10">The variable <text:span text:style-name="Teletype">MAKE_VERSION</text:span> is a built-in variable (see section <text:bookmark-ref text:reference-format="chapter" text:ref-name="StandardMakeVariables">4.8</text:bookmark-ref>). You can always get the last word in a list with:</text:p>
      <text:p text:style-name="Code-Makefile">current := $(word $(words $(MAKEFILE_LIST)), $(MAKEFILE_LIST))</text:p>
      <text:p text:style-name="P10">This returns the name of the most recently read makefile.</text:p>
      <text:h text:style-name="Heading_20_4" text:outline-level="4">$(<text:alphabetical-index-mark-start text:id="IMark153121244" text:key1="functions" text:key2="built-in"/>firstword<text:alphabetical-index-mark-end text:id="IMark153121244"/> text)</text:h>
      <text:p text:style-name="P10">This returns the first word in text. This is equivalent to <text:span text:style-name="Teletype">$(word 1,text)</text:span>.</text:p>
      <text:p text:style-name="Code-Makefile">version_list := $(subst ., ,$(MAKE_VERSION))</text:p>
      <text:p text:style-name="Code-Makefile">major_version := $(firstword $(version_list))</text:p>
      <text:h text:style-name="Heading_20_4" text:outline-level="4">$(<text:alphabetical-index-mark-start text:id="IMark152887588" text:key1="functions" text:key2="built-in"/>lastword<text:alphabetical-index-mark-end text:id="IMark152887588"/> text)</text:h>
      <text:p text:style-name="P1">Available in GNU make 3.81+ only.</text:p>
      <text:p text:style-name="Text_20_body">This is the complement of <text:span text:style-name="Teletype">$(firstword)</text:span>, returning the last word of the given list. It is functionally equivalent to:</text:p>
      <text:p text:style-name="Code-Makefile">$(word $(words list),list)</text:p>
      <text:p text:style-name="Text_20_body">but is is of course easier to use.</text:p>
      <text:h text:style-name="Heading_20_4" text:outline-level="4">$(<text:alphabetical-index-mark-start text:id="IMark152887588" text:key1="functions" text:key2="built-in"/>wordlist<text:alphabetical-index-mark-end text:id="IMark152887588"/> start,end,text)</text:h>
      <text:p text:style-name="P10">This returns the words in text from start to end, inclusive. As with the word function, the first word is numbered 1. If start is greater than the number of words, the value is empty. If start is greater than end, the value is empty. If end is greater than the number of words, all words from start on are returned.</text:p>
      <text:p text:style-name="Code-Makefile"># $(call uid_gid, user-name)</text:p>
      <text:p text:style-name="Code-Makefile">uid_gid = $(wordlist 3, 4, \</text:p>
      <text:p text:style-name="Code-Makefile"><text:s text:c="12"/>$(subst :, , <text:s text:c="2"/>\</text:p>
      <text:p text:style-name="Code-Makefile"><text:s text:c="14"/>$(shell grep "^$1:" /etc/passwd)))</text:p>
      <text:h text:style-name="Heading_20_3" text:outline-level="3"><text:bookmark text:name="Functions-ImportantMisc"/>Important Miscellaneous Functions</text:h>
      <text:p text:style-name="P1">Before we push on to functions for managing filenames, let's introduce two very useful functions: sort and shell.</text:p>
      <text:h text:style-name="Heading_20_4" text:outline-level="4">$(<text:alphabetical-index-mark-start text:id="IMark153121244" text:key1="functions" text:key2="built-in" text:main-entry="true"/>sort<text:alphabetical-index-mark-end text:id="IMark153121244"/> list)</text:h>
      <text:p text:style-name="P10">The sort function sorts its list argument and removes duplicates. The resulting <text:span text:style-name="T10">list contains all the unique words in lexicographic order, each separated by a single space. In addition, sort strips leading and trailing blanks.</text:span></text:p>
      <text:p text:style-name="Code-Shell">$ make -f- &lt;&lt;&lt; 'x:;@echo =$(sort d b s d t )='</text:p>
      <text:p text:style-name="Code-Shell">=b d s t=</text:p>
      <text:p text:style-name="P10">The sort function is, of course, implemented directly by make, so it does not support any of the options of the sort program. The function operates on its argument, typically a variable or the return value of another make function.</text:p>
      <text:h text:style-name="Heading_20_4" text:outline-level="4">$(<text:alphabetical-index-mark-start text:id="IMark153121244" text:key1="functions" text:key2="built-in" text:main-entry="true"/>shell<text:alphabetical-index-mark-end text:id="IMark153121244"/> command)</text:h>
      <text:p text:style-name="P10">The shell function accepts a single argument that is expanded (like all argu<text:span text:style-name="T10">ments) and passed to a subshell for execution. The standard output of the command is then read and returned as the value of the function. Sequences of newlines in the output are collapsed to a single space. Any trailing newline is deleted. The standard error is not returned, nor is any program exit status.</text:span></text:p>
      <text:p text:style-name="Code-Makefile">stdout := $(shell echo normal message)</text:p>
      <text:p text:style-name="Code-Makefile">stderr := $(shell echo error message 1&gt;&amp;2)</text:p>
      <text:p text:style-name="Code-Makefile">shell-value:</text:p>
      <text:p text:style-name="Code-Makefile"><text:s text:c="8"/># $(stdout)</text:p>
      <text:p text:style-name="Code-Makefile"><text:s text:c="8"/># $(stderr)</text:p>
      <text:p text:style-name="P10">As you can see, messages to stderr are sent to the terminal as usual and so are not included in the output of the shell function:</text:p>
      <text:p text:style-name="Code-Shell">$ make</text:p>
      <text:p text:style-name="Code-Shell">error message</text:p>
      <text:p text:style-name="Code-Shell"># normal message</text:p>
      <text:p text:style-name="Code-Shell">#</text:p>
      <text:p text:style-name="P10">Here is a loop to create a set of directories:</text:p>
      <text:p text:style-name="Code-Makefile">REQUIRED_DIRS = ...</text:p>
      <text:p text:style-name="Code-Makefile">_MKDIRS := $(shell for d in $(REQUIRED_DIRS); \</text:p>
      <text:p text:style-name="Code-Makefile"><text:s text:c="13"/>do <text:s text:c="30"/>\</text:p>
      <text:p text:style-name="Code-Makefile"><text:s text:c="16"/>[[ -d $$d ]] || mkdir -p $$d; \</text:p>
      <text:p text:style-name="Code-Makefile"><text:s text:c="13"/>done)</text:p>
      <text:p text:style-name="P10">Often, a makefile is easier to implement if essential output directories can be guaranteed to exist before any command scripts are executed. This variable creates the necessary directories by using a bash shell "for" loop to ensure that a set of directories exists. The double square brackets are bash test syntax similar to the test program except that word splitting and pathname expansion are not performed. Therefore if the variable contains a filename with embedded spaces, the test still works correctly (and without quoting). By placing this make variable assignment early in the makefile, we ensure it is executed before command scripts or other variables use the output directories. The actual value of <text:span text:style-name="Teletype">_MKDIRS</text:span> is irrelevant and <text:span text:style-name="Teletype">_MKDIRS</text:span> itself would never be used.</text:p>
      <text:p text:style-name="P1">Since the shell function can be used to invoke any external program, you should be careful how you use it. In particular, you should consider the distinction between simple variables and recursive variables.</text:p>
      <text:p text:style-name="Code-Makefile">START_TIME := $(shell date)</text:p>
      <text:p text:style-name="Code-Makefile">CURRENT_TIME = $(shell date)</text:p>
      <text:p text:style-name="P1">The <text:span text:style-name="Teletype">START_TIME</text:span> variable causes the date command to execute once when the variable is defined. The <text:span text:style-name="Teletype">CURRENT_TIME</text:span> variable will reexecute date each time the variable is used in the makefile.</text:p>
      <text:p text:style-name="P1">Our toolbox is now full enough to write some fairly interesting functions. Here is a function for testing whether a value contains duplicates:</text:p>
      <text:p text:style-name="Code-Makefile"># $(call has-duplicates, word-list)</text:p>
      <text:p text:style-name="Code-Makefile">has-duplicates = $(filter <text:s text:c="15"/>\</text:p>
      <text:p text:style-name="Code-Makefile"><text:s text:c="19"/>$(words $1), <text:s text:c="9"/>\</text:p>
      <text:p text:style-name="Code-Makefile"><text:s text:c="19"/>$(words $(sort $1)))</text:p>
      <text:p text:style-name="P1">We count the words in the list and the unique list, then "compare" the two numbers. There are no make functions that understand numbers, only strings. To compare two numbers, we must compare them as strings. The easiest way to do that is with filter. We search for one number in the other number. The has-duplicates function will be non-null if there are duplicates.</text:p>
      <text:p text:style-name="P1">Here is a simple way to generate a filename with a timestamp:</text:p>
      <text:p text:style-name="Code-Makefile">RELEASE_TAR := mpwm-$(shell date +%F).tar.gz</text:p>
      <text:p text:style-name="P1">This produces:</text:p>
      <text:p text:style-name="Code-Shell">mpwm-2003-11-11.tar.gz</text:p>
      <text:p text:style-name="P1">We could produce the same filename and have date do more of the work with:</text:p>
      <text:p text:style-name="Code-Makefile">RELEASE_TAR := $(shell date +mpwm-%F.tar.gz)</text:p>
      <text:h text:style-name="Heading_20_3" text:outline-level="3"><text:bookmark text:name="Functions-Filename"/><text:alphabetical-index-mark text:string-value="filename-related" text:key1="functions"/>Filename Functions</text:h>
      <text:p text:style-name="P1">Makefile writers spend a lot of time handling files. So it isn't surprising that there are a lot of make functions to help with this task.</text:p>
      <text:h text:style-name="Heading_20_4" text:outline-level="4">$(<text:alphabetical-index-mark-start text:id="IMark153124812" text:key1="functions" text:key2="built-in"/>abspath<text:alphabetical-index-mark-end text:id="IMark153124812"/> names...)</text:h>
      <text:p text:style-name="P1">Available in GNU make 3.81+ only.</text:p>
      <text:p text:style-name="P1">For each file name in <text:span text:style-name="Variable">names</text:span> return an absolute name that does not contain any <text:span text:style-name="Teletype">.</text:span> or <text:span text:style-name="Teletype">..</text:span> components, nor any repeated path separators (<text:span text:style-name="Teletype">/</text:span>). Note that, in contrast to <text:span text:style-name="Teletype">realpath</text:span> function, <text:span text:style-name="Teletype">abspath</text:span> does not resolve symlinks and does not require the file names to refer to an existing file or directory. Use the <text:span text:style-name="Teletype">wildcard</text:span> function to test for existence.</text:p>
      <text:h text:style-name="Heading_20_4" text:outline-level="4">$(<text:alphabetical-index-mark-start text:id="IMark153120316" text:key1="functions" text:key2="built-in"/>realpath<text:alphabetical-index-mark-end text:id="IMark153120316"/> names...)</text:h>
      <text:p text:style-name="P1">Available in GNU make 3.81+ only.</text:p>
      <text:p text:style-name="P1">For each file name in <text:span text:style-name="Variable">names</text:span> return an absolute name that does not contain any <text:span text:style-name="Teletype">.</text:span> or <text:span text:style-name="Teletype">..</text:span> components, nor any repeated path separators (<text:span text:style-name="Teletype">/</text:span>). Note that, in contrast to <text:span text:style-name="Teletype">realpath</text:span> function, <text:span text:style-name="Teletype">abspath</text:span> does not resolve symlinks and does not require the file names to refer to an existing file or directory.</text:p>
      <text:h text:style-name="Heading_20_4" text:outline-level="4">$(<text:alphabetical-index-mark-start text:id="IMark152987260" text:key1="functions" text:key2="built-in" text:main-entry="true"/>wildcard<text:alphabetical-index-mark-end text:id="IMark152987260"/> pattern...)</text:h>
      <text:p text:style-name="P10">Wildcards are covered in section <text:bookmark-ref text:reference-format="chapter" text:ref-name="Wildcards">3.2</text:bookmark-ref>, in the context of targets, prerequisites, and command scripts. But what if we want this functionality in another context, say a variable definition? With the shell function, we could simply use the subshell to expand the pattern, but that would be terribly slow if we needed to do this very often. Instead, we can use the <text:span text:style-name="Teletype">wildcard</text:span> function:</text:p>
      <text:p text:style-name="Code-Makefile">sources := $(wildcard *.c *.h)</text:p>
      <text:p text:style-name="P10">The <text:span text:style-name="Teletype">wildcard</text:span> function accepts a list of patterns and performs expansion on each one<text:note text:id="ftn18" text:note-class="footnote"><text:note-citation>18</text:note-citation><text:note-body><text:p text:style-name="Footnote">The make 3.80 manual fails to mention that more than one pattern is allowed.</text:p></text:note-body></text:note>. If a pattern does not match any files, the empty string is returned. As with wildcard expansion in targets and prerequisites, the normal shell globbing characters are supported: <text:span text:style-name="Teletype">~</text:span>, <text:span text:style-name="Teletype">*</text:span>, <text:span text:style-name="Teletype">?</text:span>, <text:span text:style-name="Teletype">[...]</text:span>, and <text:span text:style-name="Teletype">[^...]</text:span>. Another use of wildcard is to test for the existence of a file in conditionals. When used in conjunction with the if function (described shortly) you often see <text:span text:style-name="Teletype">wildcard</text:span> function calls whose argument contains no wildcard characters at all. For instance,</text:p>
      <text:p text:style-name="Code-Makefile">dot-emacs-exists := $(wildcard ~/.emacs)</text:p>
      <text:p text:style-name="P10">will return the empty string if the user's home directory does not contain a <text:span text:style-name="Teletype">.emacs</text:span> file.</text:p>
      <text:h text:style-name="Heading_20_4" text:outline-level="4">$(<text:alphabetical-index-mark-start text:id="IMark153131788" text:key1="functions" text:key2="built-in" text:main-entry="true"/>dir<text:alphabetical-index-mark-end text:id="IMark153131788"/> list...)</text:h>
      <text:p text:style-name="P10">The <text:span text:style-name="Teletype">dir</text:span> function returns the directory portion of each word in list. Here is an <text:span text:style-name="T10">expression to return every subdirectory that contains C files:</text:span></text:p>
      <text:p text:style-name="Code-Makefile">source-dirs := $(sort $(dir $(shell find . -name '*.c')))</text:p>
      <text:p text:style-name="P10">The find returns all the source files, then the <text:span text:style-name="Teletype">dir</text:span> function strips off the file portion leaving the directory, and the <text:span text:style-name="Teletype">sort</text:span> removes duplicate directories. Notice that this variable definition uses a simple variable to avoid reexecuting the find each time the variable is used (since we assume source files will not spontaneously appear and disappear during the execution of the makefile). Here's a function implementation that requires a recursive variable:</text:p>
      <text:p text:style-name="Code-Makefile"># $(call source-dirs, dir-list)</text:p>
      <text:p text:style-name="Code-Makefile">source-dirs = $(sort <text:s text:c="29"/>\</text:p>
      <text:p text:style-name="Code-Makefile"><text:s text:c="16"/>$(dir <text:s text:c="28"/>\</text:p>
      <text:p text:style-name="Code-Makefile"><text:s text:c="18"/>$(shell find $1 -name '*.c')))</text:p>
      <text:p text:style-name="P10">This version accepts a space-separated directory list to search as its first parameter. The first arguments to <text:span text:style-name="Teletype">find</text:span> are one or more directories to search. The end of the directory list is recognized by the first dash argument. (Thus if you have a directory with a dash as the first character, you can get it into the directory list by prepending <text:span text:style-name="Teletype">./</text:span> to it.)</text:p>
      <text:h text:style-name="Heading_20_4" text:outline-level="4">$(<text:alphabetical-index-mark-start text:id="IMark152987260" text:key1="functions" text:key2="built-in" text:main-entry="true"/>notdir<text:alphabetical-index-mark-end text:id="IMark152987260"/> name...)</text:h>
      <text:p text:style-name="P10">The <text:span text:style-name="Teletype">notdir</text:span> function returns the filename portion of a file path. Here is an <text:span text:style-name="T10">expression to return the Java class name from a Java source file:</text:span></text:p>
      <text:p text:style-name="Code-Makefile"># $(call get-java-class-name, file-name)</text:p>
      <text:p text:style-name="Code-Makefile">get-java-class-name = $(notdir $(subst .java,,$1))</text:p>
      <text:p text:style-name="P10">There are many instances where <text:span text:style-name="Teletype">dir</text:span> and <text:span text:style-name="Teletype">notdir</text:span> can be used together to produce the desired output. For instance, suppose a custom shell script must be executed in the same directory as the output file it generates.</text:p>
      <text:p text:style-name="Code-Makefile">$(OUT)/myfile.out: $(SRC)/source1.in $(SRC)/source2.in</text:p>
      <text:p text:style-name="Code-Makefile"><text:s text:c="8"/>cd $(dir $@); \</text:p>
      <text:p text:style-name="Code-Makefile"><text:s text:c="8"/>generate-myfile $^ &gt; $(notdir $@)</text:p>
      <text:p text:style-name="P10">The automatic variable <text:span text:style-name="T10">representing the target</text:span>, <text:span text:style-name="Teletype">$@</text:span>, can be decomposed to yield the target directory and file as separate values. In fact, if <text:span text:style-name="Teletype">OUT</text:span> is an absolute path, it isn't necessary to use the <text:span text:style-name="Teletype">notdir</text:span> function here, but doing so will make the output more readable. In command scripts, another way to decompose a filename is through the use of $<text:span text:style-name="Teletype">(@D)</text:span> and <text:span text:style-name="Teletype">$(@F)</text:span> as mentioned in the section <text:bookmark-ref text:reference-format="chapter" text:ref-name="AutomaticVariables">3.6</text:bookmark-ref>.</text:p>
      <text:h text:style-name="Heading_20_4" text:outline-level="4">$(<text:alphabetical-index-mark-start text:id="IMark153120316" text:key1="functions" text:key2="built-in" text:main-entry="true"/>suffix<text:alphabetical-index-mark-end text:id="IMark153120316"/> name...)</text:h>
      <text:p text:style-name="P10"><text:span text:style-name="T10">The suffix function returns the suffix of each word in its argument. Here is a </text:span>function to test whether all the words in a list have the same suffix:</text:p>
      <text:p text:style-name="Code-Makefile"># $(call same-suffix, file-list)</text:p>
      <text:p text:style-name="Code-Makefile">same-suffix = $(filter 1,$(words $(sort $(suffix $1))))</text:p>
      <text:p text:style-name="P10">A more common use of the <text:span text:style-name="Teletype">suffix</text:span> function is within conditionals in conjunction with <text:span text:style-name="Teletype">findstring</text:span>.</text:p>
      <text:h text:style-name="Heading_20_4" text:outline-level="4">$(<text:alphabetical-index-mark-start text:id="IMark152987260" text:key1="functions" text:key2="built-in" text:main-entry="true"/>basename<text:alphabetical-index-mark-end text:id="IMark152987260"/> name...)</text:h>
      <text:p text:style-name="P10">The <text:span text:style-name="Teletype">basename</text:span> function is the complement of <text:span text:style-name="Teletype">suffix</text:span>. It returns the filename without its suffix. Any leading path components remain intact after the <text:span text:style-name="Teletype">basename</text:span> call. Here are the earlier <text:span text:style-name="Teletype">file-to-class-name</text:span> and <text:span text:style-name="Teletype">get-java-class-name</text:span> functions rewritten with <text:span text:style-name="Teletype">basename</text:span>:</text:p>
      <text:p text:style-name="Code-Makefile"># $(call file-to-class-name, root-directory, file-name)</text:p>
      <text:p text:style-name="Code-Makefile">file-to-class-name := $(subst /,., <text:s text:c="11"/>\</text:p>
      <text:p text:style-name="Code-Makefile"><text:s text:c="25"/>$(basename <text:s text:c="10"/>\</text:p>
      <text:p text:style-name="Code-Makefile"><text:s text:c="27"/>$(subst $1/,,$2)))</text:p>
      <text:p text:style-name="Code-Makefile"># $(call get-java-class-name, file-name)</text:p>
      <text:p text:style-name="Code-Makefile">get-java-class-name = $(notdir $(basename $1))</text:p>
      <text:h text:style-name="Heading_20_4" text:outline-level="4">$(<text:alphabetical-index-mark-start text:id="IMark152986876" text:key1="functions" text:key2="built-in" text:main-entry="true"/>addsuffix<text:alphabetical-index-mark-end text:id="IMark152986876"/> suffix,name...)</text:h>
      <text:p text:style-name="P10"><text:span text:style-name="T10">The </text:span><text:span text:style-name="Teletype"><text:span text:style-name="T10">addsuffix</text:span></text:span><text:span text:style-name="T10"> function appends the given suffix text to each word in name. The suffix text can be anything. Here is a function to find all the files in the </text:span><text:span text:style-name="Teletype"><text:span text:style-name="T10">$(PATH)</text:span></text:span><text:span text:style-name="T10"> that </text:span>match an expression:</text:p>
      <text:p text:style-name="Code-Makefile"># $(call find-program, filter-pattern)</text:p>
      <text:p text:style-name="Code-Makefile">find-program = $(filter $1, <text:s text:c="21"/>\</text:p>
      <text:p text:style-name="Code-Makefile"><text:s text:c="17"/>$(wildcard <text:s text:c="21"/>\</text:p>
      <text:p text:style-name="Code-Makefile"><text:s text:c="19"/>$(addsuffix /*, <text:s text:c="14"/>\</text:p>
      <text:p text:style-name="Code-Makefile"><text:s text:c="21"/>$(sort <text:s text:c="21"/>\</text:p>
      <text:p text:style-name="Code-Makefile"><text:s text:c="23"/>$(subst :, , <text:s text:c="13"/>\</text:p>
      <text:p text:style-name="Code-Makefile"><text:s text:c="25"/>$(subst ::,:.:, <text:s text:c="8"/>\</text:p>
      <text:p text:style-name="Code-Makefile"><text:s text:c="28"/>$(patsubst :%,.:%, <text:s text:c="2"/>\</text:p>
      <text:p text:style-name="Code-Makefile"><text:s text:c="30"/>$(patsubst %:,%:.,$(PATH)))))))))</text:p>
      <text:p text:style-name="Code-Makefile">find:</text:p>
      <text:p text:style-name="Code-Makefile"><text:s text:c="8"/>@echo $(words $(call find-program, %))</text:p>
      <text:p text:style-name="P10">The inner-most three substitutions account for a special case in shell syntax. An empty path component is taken to mean the current directory. To normalize this special syntax we search for an empty trailing path component, an empty leading path component, and an empty interior path component, in that order. Any matching components are replaced with "<text:span text:style-name="Teletype">.</text:span>". Next, the path separator is replaced with a space to create separate words. The sort function is used to remove repeated path components. Then the globbing suffix <text:span text:style-name="Teletype">/*</text:span> is appended to each word and <text:span text:style-name="Teletype">wildcard</text:span> is invoked to expand the globbing expressions. Finally, the desired patterns are extracted by <text:span text:style-name="Teletype">filter</text:span>.</text:p>
      <text:p text:style-name="P10">Although this may seem like an extremely slow function to run (and it may well be on many systems), on a 1.9 GHz P4 with 512 MB this function executes in 0.20 seconds and finds 4,335 programs. This performance can be improved by moving the <text:span text:style-name="Teletype">$1</text:span> argument inside the call to <text:span text:style-name="Teletype">wildcard</text:span>. The following version eliminates the call to <text:span text:style-name="Teletype">filter</text:span> and changes <text:span text:style-name="Teletype">addsuffix</text:span> to use the caller's argument.</text:p>
      <text:p text:style-name="Code-Makefile"># $(call find-program,wildcard-pattern)</text:p>
      <text:p text:style-name="Code-Makefile">find-program = $(wildcard <text:s text:c="23"/>\</text:p>
      <text:p text:style-name="Code-Makefile"><text:s text:c="17"/>$(addsuffix /$1, <text:s text:c="15"/>\</text:p>
      <text:p text:style-name="Code-Makefile"><text:s text:c="19"/>$(sort <text:s text:c="23"/>\</text:p>
      <text:p text:style-name="Code-Makefile"><text:s text:c="21"/>$(subst :, , <text:s text:c="15"/>\</text:p>
      <text:p text:style-name="Code-Makefile"><text:s text:c="23"/>$(subst ::,:.:, <text:s text:c="10"/>\</text:p>
      <text:p text:style-name="Code-Makefile"><text:s text:c="26"/>$(patsubst :%,.:%, <text:s text:c="4"/>\</text:p>
      <text:p text:style-name="Code-Makefile"><text:s text:c="28"/>$(patsubst %:,%:.,$(PATH))))))))</text:p>
      <text:p text:style-name="Code-Makefile">find:</text:p>
      <text:p text:style-name="Code-Makefile"><text:s text:c="8"/>@echo $(words $(call find-program,*))</text:p>
      <text:p text:style-name="P10">This version runs in 0.17 seconds. It runs faster because <text:span text:style-name="Teletype">wildcard</text:span> no longer returns every file only to make the function discard them later with <text:span text:style-name="Teletype">filter</text:span>. A similar example occurs in the GNU make manual. Notice also that the first version uses filter-style globbing patterns (using <text:span text:style-name="Teletype">%</text:span> only) while the second version uses wildcard-style globbing patterns (<text:span text:style-name="Teletype">~</text:span>, <text:span text:style-name="Teletype">*</text:span>, <text:span text:style-name="Teletype">?</text:span>, <text:span text:style-name="Teletype">[...]</text:span>, and <text:span text:style-name="Teletype">[^...]</text:span>).</text:p>
      <text:p text:style-name="P9">The call to <text:span text:style-name="Teletype">$(sort)</text:span> in that code actually causes a subtle bug: the function does not respect the ordering of the <text:span text:style-name="Teletype">$(PATH)</text:span> as a system shell does. That means the function is not useful for accurately returning the first instance of a file because the ordering is not guaranteed to be what we want. Nonetheless, the <text:span text:style-name="Teletype">$(sort)</text:span> call is left there to demonstrate how easy it is to introduce subtly broken behaviour. Another solution to the problem of searching for files can be found in section <text:bookmark-ref text:reference-format="chapter" text:ref-name="Tricks-FindingFiles">12.2</text:bookmark-ref>, and a solution to the <text:span text:style-name="Teletype">$(sort)</text:span>-related problem can be found in section <text:bookmark-ref text:reference-format="chapter" text:ref-name="Tricks-RemoveDupes">12.3</text:bookmark-ref>.</text:p>
      <text:h text:style-name="Heading_20_4" text:outline-level="4">$(<text:alphabetical-index-mark-start text:id="IMark153120316" text:key1="functions" text:key2="built-in" text:main-entry="true"/>addprefix<text:alphabetical-index-mark-end text:id="IMark153120316"/> prefix,name...)</text:h>
      <text:p text:style-name="P10">The <text:span text:style-name="Teletype">addprefix</text:span> function is the complement of <text:span text:style-name="Teletype">addsuffix</text:span>. Here is an expression to <text:span text:style-name="T10">test whether a set of files exists and is nonempty:</text:span></text:p>
      <text:p text:style-name="Code-Makefile"># $(call valid-files, file-list)</text:p>
      <text:p text:style-name="Code-Makefile">valid-files = test -s . $(addprefix -a -s ,$1)</text:p>
      <text:p text:style-name="P10">This function is different from most of the previous examples in that it is intended to be executed in a command script. It uses the shell's <text:span text:style-name="Teletype">test</text:span> program with the <text:span text:style-name="Teletype">-s</text:span> option ("true if the file exists and is not empty") to perform the test. Since the test command requires a <text:span text:style-name="Teletype">-a</text:span> (and) option between multiple filenames, <text:span text:style-name="Teletype">addprefix</text:span> prepends the <text:span text:style-name="Teletype">-a</text:span> before each filename. The first file used to start the "and" chain is dot, which always yields true.</text:p>
      <text:h text:style-name="Heading_20_4" text:outline-level="4">$(<text:alphabetical-index-mark-start text:id="IMark152987260" text:key1="functions" text:key2="built-in" text:main-entry="true"/>join<text:alphabetical-index-mark-end text:id="IMark152987260"/> prefix-list,suffix-list)</text:h>
      <text:p text:style-name="P10">The <text:span text:style-name="Teletype">join</text:span> function is the complement of <text:span text:style-name="Teletype">dir</text:span> and <text:span text:style-name="Teletype">notdir</text:span>. It accepts two lists and concatenates the first element from prefix-list with the first element from suffix-list, then the second element from prefix-list with the second element from suffix-list and so on. It can be used to reconstruct lists decomposed with <text:span text:style-name="Teletype">dir</text:span> and <text:span text:style-name="Teletype">notdir</text:span>.</text:p>
      <text:h text:style-name="Heading_20_3" text:outline-level="3"><text:bookmark text:name="Functions-FlowControl"/><text:alphabetical-index-mark text:string-value="flow control" text:key1="functions"/>Flow Control</text:h>
      <text:p text:style-name="P1">Because many of the functions we have seen so far are implemented to perform their operations on lists, they work well even without a looping construct. But without a true looping operator and conditional processing of some kind the make macro language would be very limited, indeed. Fortunately, make provides both of these language features. Also in this section is the fatal <text:span text:style-name="Teletype">error</text:span> function, clearly a very extreme form of flow control!</text:p>
      <text:h text:style-name="Heading_20_4" text:outline-level="4">$(<text:alphabetical-index-mark-start text:id="IMark152987260" text:key1="functions" text:key2="built-in" text:main-entry="true"/>if<text:alphabetical-index-mark-end text:id="IMark152987260"/> condition,then-part,else-part)</text:h>
      <text:p text:style-name="P10">The <text:span text:style-name="Teletype">if</text:span> function (not to be confused with the conditional directives <text:span text:style-name="Teletype">ifeq</text:span>, <text:span text:style-name="Teletype">ifneq</text:span>, <text:span text:style-name="Teletype">ifdef</text:span>, and <text:span text:style-name="Teletype">ifndef</text:span> discussed in section <text:bookmark-ref text:reference-format="chapter" text:ref-name="ConditionalProcessing">4.7</text:bookmark-ref>) selects one of two macro expansions depending on the "value" of the conditional expression. The condition is true if its expansion contains any characters (even space). In this case, the then-part is expanded. Otherwise, if the expansion of condition is empty, it is false and the else-part is expanded<text:note text:id="ftn19" text:note-class="footnote"><text:note-citation>19</text:note-citation><text:note-body><text:p text:style-name="Footnote">In Chapter 3, we made a distinction between macro languages and other programming languages. Macro languages work by transforming source text into output text through defining and expanding macros. This distinction becomes clearer as we see how the <text:span text:style-name="Teletype">if</text:span> function works.</text:p></text:note-body></text:note>.</text:p>
      <text:p text:style-name="P10">Here is an easy way to test whether the makefile is running on Windows. Look for the <text:span text:style-name="Teletype">COMSPEC</text:span> environment variable defined only on Windows:</text:p>
      <text:p text:style-name="Code-Makefile">PATH_SEP := $(if $(COMSPEC),;,:)</text:p>
      <text:p text:style-name="P10"><text:span text:style-name="T10">make evaluates the condition by first removing leading and trailing whitespace, </text:span>then expanding the expression. If the expansion yields any characters (including whitespace), the expression is true. Now <text:span text:style-name="Teletype">PATH_SEP</text:span> contains the proper character to use in paths, whether the makefile is running on Windows or Unix. In the last chapter, we mentioned checking the version of make if you use some of the newest features (like <text:span text:style-name="Teletype">eval</text:span>). The <text:span text:style-name="Teletype">if</text:span> and <text:span text:style-name="Teletype">filter</text:span> functions are often used together to test the value of a string:</text:p>
      <text:p text:style-name="Code-Makefile">$(if $(filter $(MAKE_VERSION),3.80),,\</text:p>
      <text:p text:style-name="Code-Makefile"><text:s text:c="2"/>$(error This makefile requires GNU make version 3.80.))</text:p>
      <text:p text:style-name="P10">Now, as subsequent versions of make are released, the expression can be extended with more acceptable versions:</text:p>
      <text:p text:style-name="Code-Makefile">$(if $(filter $(MAKE_VERSION),3.80 3.81 3.90 3.92),,\</text:p>
      <text:p text:style-name="Code-Makefile"><text:s text:c="2"/>$(error This makefile requires one of GNU make version ....))</text:p>
      <text:p text:style-name="P10">This technique has the disadvantage that the code must be updated when a new version of make is installed. But that doesn't happen very often. (For instance, 3.80 was released in October 2002 and 3.81 waited until April 2006.) The above test can be added to a makefile as a top-level expression since the if collapses to nothing if true and <text:span text:style-name="Teletype">error</text:span> terminates the make otherwise.</text:p>
      <text:h text:style-name="Heading_20_4" text:outline-level="4">$(<text:alphabetical-index-mark-start text:id="IMark153120316" text:key1="functions" text:key2="built-in"/>and<text:alphabetical-index-mark-end text:id="IMark153120316"/> condition1[,...conditionN))</text:h>
      <text:p text:style-name="P10">Available in GNU make 3.81+ only.</text:p>
      <text:p text:style-name="P9"><text:span text:style-name="T10">The </text:span><text:span text:style-name="Teletype"><text:span text:style-name="T10">and</text:span></text:span><text:span text:style-name="T10"> function provides a "short-circuiting" AND operation. Each argument is expanded, in order. If an argument expands to an empty string the processing stops and the result of the expansion is the empty string. If all arguments expand to a non-empty string then the result of the expansion is the expansion of the last argument.</text:span></text:p>
      <text:h text:style-name="Heading_20_4" text:outline-level="4">$(<text:alphabetical-index-mark-start text:id="IMark152987260" text:key1="functions" text:key2="built-in"/>or<text:alphabetical-index-mark-end text:id="IMark152987260"/> condition1[,...conditionN])</text:h>
      <text:p text:style-name="P10">Available in GNU make 3.81+ only.</text:p>
      <text:p text:style-name="P10"><text:span text:style-name="T10">The </text:span><text:span text:style-name="Teletype"><text:span text:style-name="T10">or</text:span></text:span><text:span text:style-name="T10"> function provides a "short-circuiting" OR operation. Each argument is expanded, in order. If an argument expands to a non-empty string the processing stops and the result of the expansion is that string. If, after all arguments are expanded, all of them are false (empty), then the result of the expansion is the empty string.</text:span></text:p>
      <text:h text:style-name="Heading_20_4" text:outline-level="4">$(<text:alphabetical-index-mark-start text:id="IMark152987260" text:key1="functions" text:key2="built-in" text:main-entry="true"/>error<text:alphabetical-index-mark-end text:id="IMark152987260"/> text)</text:h>
      <text:p text:style-name="P10">The <text:span text:style-name="Teletype">error</text:span> function is used for printing fatal error messages. After the function prints its message, make terminates with an exit status of 2. The output is pre<text:span text:style-name="T10">fixed with the name of the current makefile, the current line number, and the message text. Here is an implementation of the common assert programming construct for make:</text:span></text:p>
      <text:p text:style-name="Code-Makefile"># $(call assert,condition,message)</text:p>
      <text:p text:style-name="Code-Makefile">define assert</text:p>
      <text:p text:style-name="Code-Makefile"><text:s text:c="2"/>$(if $1,,$(error Assertion failed: $2))</text:p>
      <text:p text:style-name="Code-Makefile">endef</text:p>
      <text:p text:style-name="Code-Makefile"># $(call assert-file-exists,wildcard-pattern)</text:p>
      <text:p text:style-name="Code-Makefile">define assert-file-exists</text:p>
      <text:p text:style-name="Code-Makefile"><text:s text:c="2"/>$(call assert,$(wildcard $1),$1 does not exist)</text:p>
      <text:p text:style-name="Code-Makefile">endef</text:p>
      <text:p text:style-name="Code-Makefile"># $(call assert-not-null,make-variable)</text:p>
      <text:p text:style-name="Code-Makefile">define assert-not-null</text:p>
      <text:p text:style-name="Code-Makefile"><text:s text:c="2"/>$(call assert,$($1),The variable "$1" is null)</text:p>
      <text:p text:style-name="Code-Makefile">endef</text:p>
      <text:p text:style-name="Code-Makefile">error-exit:</text:p>
      <text:p text:style-name="Code-Makefile"><text:s text:c="8"/>$(call assert-not-null,NON_EXISTENT)</text:p>
      <text:p text:style-name="P10">The first function, <text:span text:style-name="Teletype">assert</text:span>, just tests its first argument and prints the user's error message if it is empty<text:note text:id="ftn20" text:note-class="footnote"><text:note-citation>20</text:note-citation><text:note-body><text:p text:style-name="Footnote">Note that this is quite different from conventional assert routines, which fail if their argument evaluates to false. The make $(if) function evaluates any non-empty value to true, however, and thus the difference here.</text:p></text:note-body></text:note>. The second function builds on the first and tests that a wildcard pattern yields an existing file. Note that the argument can include any number of globbing patterns.</text:p>
      <text:p text:style-name="P10">The third function is a very useful assert that relies on computed variables. A make variable can contain anything, including the name of another make variable. But <text:span text:style-name="T10">if a variable contains the name of another variable how can you access the value of that other variable? Well, very simply by expanding the variable twice:</text:span></text:p>
      <text:p text:style-name="Code-Makefile">NO_SPACE_MSG := No space left on device.</text:p>
      <text:p text:style-name="Code-Makefile">NO_FILE_MSG := File not found.</text:p>
      <text:p text:style-name="Code-Makefile">…</text:p>
      <text:p text:style-name="Code-Makefile">STATUS_MSG <text:s text:c="2"/>:= NO_SPACE_MSG</text:p>
      <text:p text:style-name="Code-Makefile">$(error $($(STATUS_MSG)))</text:p>
      <text:p text:style-name="P10">This example is slightly contrived to keep it simple, but here <text:span text:style-name="Teletype">STATUS_MSG</text:span> is set to one of several error messages by storing the error message variable name. When it comes time to print the message, <text:span text:style-name="Teletype">STATUS_MSG</text:span> is first expanded to access the error message variable name, <text:span text:style-name="Teletype">$(STATUS_MSG)</text:span>, then expanded again to access the message text, <text:span text:style-name="Teletype">$($(STATUS_MSG))</text:span>. In our assert-not-null function we assume the argument to the function is the name of a make variable. We first expand the argument, <text:span text:style-name="Teletype">$1</text:span>, to access the variable name, then expand again, <text:span text:style-name="Teletype">$($1)</text:span>, to determine if it has a value. If it is null, then we have the variable name right in <text:span text:style-name="Teletype">$1</text:span> to use in the error message.</text:p>
      <text:p text:style-name="P25">$ make</text:p>
      <text:p text:style-name="P25">Makefile:14: *** Assertion failed: The variable "NON_EXISTENT" is null. Stop.</text:p>
      <text:p text:style-name="P10">There is also a <text:span text:style-name="Teletype">warning</text:span> function (see section <text:bookmark-ref text:reference-format="chapter" text:ref-name="Functions-LessImportantMisc">6.2.5</text:bookmark-ref>) that prints a message in the same format as <text:span text:style-name="Teletype">error</text:span>, but does not terminate make.</text:p>
      <text:h text:style-name="Heading_20_4" text:outline-level="4">$(<text:alphabetical-index-mark-start text:id="IMark152987260" text:key1="functions" text:key2="built-in" text:main-entry="true"/>foreach<text:alphabetical-index-mark-end text:id="IMark152987260"/> variable,list,body)</text:h>
      <text:p text:style-name="P10">The <text:span text:style-name="Teletype">foreach</text:span> function provides a way to expand text repeatedly while substitut<text:span text:style-name="T10">ing different values into each expansion. Notice that this is different from executing a function repeatedly with different arguments (although it can do that, too). For example:</text:span></text:p>
      <text:p text:style-name="Code-Makefile">letters := $(foreach letter,a b c d,$(letter))</text:p>
      <text:p text:style-name="Code-Makefile">show-words:</text:p>
      <text:p text:style-name="Code-Makefile"><text:s text:c="8"/># letters has $(words $(letters)) words: '$(letters)'</text:p>
      <text:p text:style-name="Code-Shell">$ make</text:p>
      <text:p text:style-name="Code-Shell"># letters has 4 words: 'a b c d'</text:p>
      <text:p text:style-name="P10">When this <text:span text:style-name="Teletype">foreach</text:span> is executed, it sets the loop control variable, letter, to each value in <text:span text:style-name="Teletype">a b c d</text:span> and expands the body of the loop, <text:span text:style-name="Teletype">$(letter)</text:span>, once for each value. The expanded text is accumulated with a space separating each expansion. Here is a function to test if a set of variables is set:</text:p>
      <text:p text:style-name="Code-Makefile">VARIABLE_LIST := SOURCES OBJECTS HOME</text:p>
      <text:p text:style-name="Code-Makefile">$(foreach i,$(VARIABLE_LIST), \</text:p>
      <text:p text:style-name="Code-Makefile"><text:s text:c="2"/>$(if $($i),, <text:s text:c="15"/>\</text:p>
      <text:p text:style-name="Code-Makefile"><text:s text:c="4"/>$(shell echo $i has no value &gt; /dev/stderr)))</text:p>
      <text:p text:style-name="P10">(The pseudo file <text:span text:style-name="Teletype">/dev/stderr</text:span> in the shell function requires setting <text:span text:style-name="Teletype">SHELL</text:span> to bash.) This loop sets <text:span text:style-name="Teletype">i</text:span> to each word of <text:span text:style-name="Teletype">VARIABLE_LIST</text:span>. The test expression inside the <text:span text:style-name="Teletype">if</text:span> first evaluates <text:span text:style-name="Teletype">$i</text:span> to get the variable name, then evaluates this again in a computed expression <text:span text:style-name="Teletype">$($i)</text:span> to see if it is non-null. If the expression has a value, the then part does nothing; otherwise, the else part prints a warning. Note that if we <text:span text:style-name="T10">omit the redirection from the echo, the output of the shell command will be substituted into the makefile, yielding a syntax error. As shown, the entire </text:span><text:span text:style-name="Teletype"><text:span text:style-name="T10">foreach</text:span></text:span><text:span text:style-name="T10"> loop expands to nothing.</text:span></text:p>
      <text:p text:style-name="P10">As promised earlier, here is a function that gathers all the words that contain a substring from a list:</text:p>
      <text:p text:style-name="Code-Makefile"># $(call grep-string, search-string, word-list)</text:p>
      <text:p text:style-name="Code-Makefile">define grep-string</text:p>
      <text:p text:style-name="Code-Makefile">$(strip <text:s text:c="40"/>\</text:p>
      <text:p text:style-name="Code-Makefile"><text:s text:c="2"/>$(foreach w, $2, <text:s text:c="31"/>\</text:p>
      <text:p text:style-name="Code-Makefile"><text:s text:c="4"/>$(if $(findstring $1, $w), <text:s text:c="19"/>\</text:p>
      <text:p text:style-name="Code-Makefile"><text:s text:c="6"/>$w)))</text:p>
      <text:p text:style-name="Code-Makefile">endef</text:p>
      <text:p text:style-name="Code-Makefile">words := count_words.c counter.c lexer.l lexer.h counter.h</text:p>
      <text:p text:style-name="Code-Makefile">find-words:</text:p>
      <text:p text:style-name="Code-Makefile"><text:s text:c="8"/>@echo $(call grep-string,un,$(words))</text:p>
      <text:p text:style-name="P10">Unfortunately, this function does not accept patterns, but it does find simple substrings:</text:p>
      <text:p text:style-name="Code-Shell">$ make</text:p>
      <text:p text:style-name="Code-Shell">count_words.c counter.c counter.h</text:p>
      <text:h text:style-name="Heading_20_3" text:outline-level="3"><text:bookmark text:name="Functions-LessImportantMisc"/>Less Important Miscellaneous Functions</text:h>
      <text:p text:style-name="P1">Finally, we have some miscellaneous (but important) string functions. Although minor in comparison with <text:span text:style-name="Teletype">foreach</text:span> or <text:span text:style-name="Teletype">call</text:span>, you'll find yourself using these very often.</text:p>
      <text:h text:style-name="Heading_20_4" text:outline-level="4">$(<text:alphabetical-index-mark-start text:id="IMark152987260" text:key1="functions" text:key2="built-in" text:main-entry="true"/>strip<text:alphabetical-index-mark-end text:id="IMark152987260"/> text)</text:h>
      <text:p text:style-name="P10"><text:span text:style-name="T10">The </text:span><text:span text:style-name="Teletype"><text:span text:style-name="T10">strip</text:span></text:span><text:span text:style-name="T10"> function removes all leading and trailing whitespace from text and </text:span>replaces all internal whitespace with a single space. A common use for this function is to clean up variables used in conditional expressions. I most often use this function to remove unwanted whitespace from variable and macro definitions I've formatted across multiple lines. But it can also be a good idea to wrap the function parameters <text:span text:style-name="Teletype">$1</text:span>, <text:span text:style-name="Teletype">$2</text:span>, etc., with <text:span text:style-name="Teletype">strip</text:span> if the function is sensitive to leading blanks. Often programmers unaware of the subtleties of make will add a space after commas in a call argument list.</text:p>
      <text:h text:style-name="Heading_20_4" text:outline-level="4">$(<text:alphabetical-index-mark-start text:id="IMark152987260" text:key1="functions" text:key2="built-in" text:main-entry="true"/>origin<text:alphabetical-index-mark-end text:id="IMark152987260"/> variable)</text:h>
      <text:p text:style-name="P10">The origin function returns a string describing the origin of a variable. This can be very useful in deciding how to use the value of a variable. For instance, you might want to ignore the value of a variable if it came from the environment, but not if it was set from the command line. For a more concrete example, here is a new <text:span text:style-name="Teletype">assert</text:span> function that tests if a variable is defined:</text:p>
      <text:p text:style-name="Code-Makefile"># $(call assert-defined,variable-name)</text:p>
      <text:p text:style-name="Code-Makefile">define assert-defined</text:p>
      <text:p text:style-name="Code-Makefile"><text:s text:c="2"/>$(call assert, <text:s text:c="22"/>\</text:p>
      <text:p text:style-name="Code-Makefile"><text:s text:c="4"/>$(filter-out undefined,$(origin $1)), \</text:p>
      <text:p text:style-name="Code-Makefile"><text:s text:c="4"/>'$1' is undefined)</text:p>
      <text:p text:style-name="Code-Makefile">endef</text:p>
      <text:p text:style-name="P10">The possible return values of origin are:</text:p>
      <text:list text:style-name="L7">
        <text:list-item>
          <text:p text:style-name="P146"><text:span text:style-name="T16">undefined<text:line-break/></text:span><text:span text:style-name="T10">The variable has never been defined.</text:span></text:p>
        </text:list-item>
        <text:list-item>
          <text:p text:style-name="P146"><text:span text:style-name="T16">default<text:line-break/></text:span><text:span text:style-name="T10">The variable's definition came from make's built-in database. If you alter the value of a built-in variable, origin returns the origin of the most recent definition.</text:span></text:p>
        </text:list-item>
        <text:list-item>
          <text:p text:style-name="P146"><text:span text:style-name="Teletype">environment</text:span><text:span text:style-name="T16"><text:line-break/></text:span><text:span text:style-name="T10">The variable's definition came from the environment (and the </text:span><text:span text:style-name="Teletype"><text:span text:style-name="T10">--environment-overrides</text:span></text:span><text:span text:style-name="T10"> option is not turned on).</text:span></text:p>
        </text:list-item>
        <text:list-item>
          <text:p text:style-name="P146"><text:span text:style-name="Teletype">environment override</text:span><text:span text:style-name="T16"><text:line-break/></text:span><text:span text:style-name="T10">The variable's definition came from the environment (and the </text:span><text:span text:style-name="Teletype"><text:span text:style-name="T10">--environment-overrides</text:span></text:span><text:span text:style-name="T10"> option is turned on).</text:span></text:p>
        </text:list-item>
        <text:list-item>
          <text:p text:style-name="P146"><text:span text:style-name="Teletype">file</text:span><text:span text:style-name="T16"><text:line-break/></text:span><text:span text:style-name="T10">The variable's definition came from the makefile.</text:span></text:p>
        </text:list-item>
        <text:list-item>
          <text:p text:style-name="P146"><text:span text:style-name="Teletype">command line</text:span><text:span text:style-name="T16"><text:line-break/></text:span><text:span text:style-name="T10">The variable's definition came from the command line.</text:span></text:p>
        </text:list-item>
        <text:list-item>
          <text:p text:style-name="P146"><text:span text:style-name="Teletype">override</text:span><text:span text:style-name="T16"><text:line-break/></text:span><text:span text:style-name="T10">The variable's definition came from an override directive.</text:span></text:p>
        </text:list-item>
        <text:list-item>
          <text:p text:style-name="P153"><text:span text:style-name="Teletype"><text:span text:style-name="T10">automatic</text:span></text:span><text:line-break/><text:span text:style-name="T10">The variable is an automatic variable defined by make.</text:span></text:p>
        </text:list-item>
      </text:list>
      <text:h text:style-name="Heading_20_4" text:outline-level="4">$(<text:alphabetical-index-mark-start text:id="IMark152887652" text:key1="functions" text:key2="built-in"/>flavor<text:alphabetical-index-mark-end text:id="IMark152887652"/> var_name)</text:h>
      <text:p text:style-name="P10">Available in GNU make 3.81+ only.</text:p>
      <text:p text:style-name="Text_20_body">The <text:span text:style-name="Teletype">flavor</text:span> function is unlike most other functions (and like <text:span text:style-name="Teletype">origin</text:span> function) in that it does not operate on the values of variables; it tells you something <text:span text:style-name="Emphasis">about</text:span> a variable. The result of this function is a string that identifies the "flavor" of the variable passed to it: </text:p>
      <text:list text:style-name="L8">
        <text:list-item>
          <text:p text:style-name="P168"><text:span text:style-name="Teletype">undefined</text:span><text:span text:style-name="Example"><text:line-break/></text:span>if <text:span text:style-name="Variable">variable</text:span> was never defined. </text:p>
        </text:list-item>
        <text:list-item>
          <text:p text:style-name="P168"><text:span text:style-name="Teletype">recursive</text:span><text:span text:style-name="Example"><text:line-break/></text:span>if <text:span text:style-name="Variable">variable</text:span> is a recursively expanded variable. </text:p>
        </text:list-item>
        <text:list-item>
          <text:p text:style-name="P168"><text:span text:style-name="Teletype">simple</text:span><text:span text:style-name="Example"><text:line-break/></text:span>if <text:span text:style-name="Variable">variable</text:span> is a simply expanded variable.</text:p>
        </text:list-item>
      </text:list>
      <text:h text:style-name="Heading_20_4" text:outline-level="4">$(<text:alphabetical-index-mark-start text:id="IMark152887652" text:key1="functions" text:key2="built-in"/>value<text:alphabetical-index-mark-end text:id="IMark152887652"/> var_name)</text:h>
      <text:p text:style-name="Text_20_body">The <text:span text:style-name="Teletype">value</text:span> function provides a way for you to use the value of a variable <text:span text:style-name="Emphasis">without</text:span> having it expanded. Please note that this does not undo expansions which have already occurred; for example if you create a simply expanded variable its value is expanded during the definition; in that case the <text:span text:style-name="Teletype">value</text:span> function will return the same result as using the variable directly.</text:p>
      <text:h text:style-name="Heading_20_4" text:outline-level="4">$(<text:alphabetical-index-mark-start text:id="IMark152887652" text:key1="functions" text:key2="built-in" text:main-entry="true"/>warning<text:alphabetical-index-mark-end text:id="IMark152887652"/> text)</text:h>
      <text:p text:style-name="P10"><text:span text:style-name="T10">The </text:span><text:span text:style-name="Teletype"><text:span text:style-name="T10">warning</text:span></text:span><text:span text:style-name="T10"> function is similar to the </text:span><text:span text:style-name="Teletype"><text:span text:style-name="T10">error</text:span></text:span><text:span text:style-name="T10"> function except that it does not cause make to exit. Like the </text:span><text:span text:style-name="Teletype"><text:span text:style-name="T10">error</text:span></text:span><text:span text:style-name="T10"> function, the output is prefixed with the name </text:span>of the current makefile and the current line number followed by the message text. The warning function expands to the empty string so it can be used almost anywhere.</text:p>
      <text:p text:style-name="Code-Makefile">$(if $(wildcard $(JAVAC)),, <text:s text:c="30"/>\</text:p>
      <text:p text:style-name="Code-Makefile"><text:s text:c="2"/>$(warning The java compiler variable, JAVAC ($(JAVAC)), \</text:p>
      <text:p text:style-name="Code-Makefile"><text:s text:c="12"/>is not properly set.))</text:p>
      <text:h text:style-name="Heading_20_4" text:outline-level="4">$(<text:alphabetical-index-mark-start text:id="IMark152887652" text:key1="functions" text:key2="built-in"/>info<text:alphabetical-index-mark-end text:id="IMark152887652"/> text)</text:h>
      <text:p text:style-name="P10">Available in GNU make 3.81+ only.</text:p>
      <text:p text:style-name="Text_20_body">The <text:span text:style-name="Teletype">info</text:span> function is similar to <text:span text:style-name="Teletype">$(warning)</text:span> except that it sends its arguments to stdout without any makefile name or line number. It evaluates to an empty string.</text:p>
      <text:h text:style-name="Heading_20_2" text:outline-level="2"><text:bookmark text:name="Functions-AdvancedUserDefined"/>Advanced User-Defined Functions</text:h>
      <text:p text:style-name="P1">We'll spend a lot of time writing macro functions. Unfortunately, there aren't many features in make for helping to debug them. Let's begin by trying to write a simple debugging trace function to help us out.</text:p>
      <text:p text:style-name="P1">As we've mentioned, call will bind each of its parameters to the numbered variables <text:span text:style-name="Teletype">$1</text:span>, <text:span text:style-name="Teletype">$2</text:span>, etc. Any number of arguments can be given to call. As a special case, the <text:span text:style-name="T10">name of the currently executing function (i.e., the variable name) is accessible through </text:span><text:span text:style-name="Teletype"><text:span text:style-name="T10">$0</text:span></text:span><text:span text:style-name="T10">. Using this information, we can write a pair of debugging functions for tracing through macro expansion:</text:span></text:p>
      <text:p text:style-name="Code-Makefile"># $(debug-enter)</text:p>
      <text:p text:style-name="Code-Makefile">debug-enter = $(if $(debug_trace),\</text:p>
      <text:p text:style-name="Code-Makefile"><text:s text:c="17"/>$(warning Entering $0($(echo-args))))</text:p>
      <text:p text:style-name="Code-Makefile"># $(debug-leave)</text:p>
      <text:p text:style-name="Code-Makefile">debug-leave = $(if $(debug_trace),$(warning Leaving $0))</text:p>
      <text:p text:style-name="Code-Makefile">comma := ,</text:p>
      <text:p text:style-name="Code-Makefile">echo-args <text:s text:c="2"/>= $(subst ' ','$(comma) ',\</text:p>
      <text:p text:style-name="Code-Makefile"><text:s text:c="17"/>$(foreach a,1 2 3 4 5 6 7 8 9,'$($a)'))</text:p>
      <text:p text:style-name="P1">If we want to watch how functions a and b are invoked, we can use these trace functions like this:</text:p>
      <text:p text:style-name="Code-Makefile">debug_trace = 1</text:p>
      <text:p text:style-name="Code-Makefile">define a</text:p>
      <text:p text:style-name="Code-Makefile"><text:s text:c="2"/>$(debug-enter)</text:p>
      <text:p text:style-name="Code-Makefile"><text:s text:c="2"/>@echo $1 $2 $3</text:p>
      <text:p text:style-name="Code-Makefile"><text:s text:c="2"/>$(debug-leave)</text:p>
      <text:p text:style-name="Code-Makefile">endef</text:p>
      <text:p text:style-name="Code-Makefile">define b</text:p>
      <text:p text:style-name="Code-Makefile"><text:s text:c="2"/>$(debug-enter)</text:p>
      <text:p text:style-name="Code-Makefile"><text:s text:c="2"/>$(call a,$1,$2,hi)</text:p>
      <text:p text:style-name="Code-Makefile"><text:s text:c="2"/>$(debug-leave)</text:p>
      <text:p text:style-name="Code-Makefile">endef</text:p>
      <text:p text:style-name="Code-Makefile">trace-macro:</text:p>
      <text:p text:style-name="Code-Makefile"><text:s text:c="9"/>$(call b,5,$(MAKE))</text:p>
      <text:p text:style-name="P1">By placing <text:span text:style-name="Teletype">debug-enter</text:span> and <text:span text:style-name="Teletype">debug-leave</text:span> variables at the start and end of your functions, you can trace the expansions of your own functions. These functions are far from perfect. The <text:span text:style-name="Teletype">echo-args</text:span> function will echo only the first nine arguments and, worse, it cannot determine the number of actual arguments in the call (of course, neither can make!). Nevertheless, I've used these macros "as is" in my own debugging. When executed, the makefile generates this trace output:</text:p>
      <text:p text:style-name="Code-Shell">$ make</text:p>
      <text:p text:style-name="Code-Shell">makefile:14: Entering b( '5', 'make', '', '', '', '', '', '', '')</text:p>
      <text:p text:style-name="Code-Shell">makefile:14: Entering a( '5', 'make', 'hi', '', '', '', '', '', '')</text:p>
      <text:p text:style-name="Code-Shell">makefile:14: Leaving a</text:p>
      <text:p text:style-name="Code-Shell">makefile:14: Leaving b</text:p>
      <text:p text:style-name="Code-Shell">5 make hi</text:p>
      <text:p text:style-name="P1">As a friend said to me recently, "I never thought of make as a programming language before." GNU make isn't your grandmother's make!</text:p>
      <text:h text:style-name="Heading_20_3" text:outline-level="3">$(<text:alphabetical-index-mark-start text:id="IMark153120316" text:key1="functions" text:key2="built-in"/>eval<text:alphabetical-index-mark-end text:id="IMark153120316"/> text) and $(<text:alphabetical-index-mark-start text:id="IMark152887836" text:key1="functions" text:key2="built-in"/><text:alphabetical-index-mark-start text:id="IMark153136204" text:key1="functions" text:key2="built-in"/>value<text:alphabetical-index-mark-end text:id="IMark153136204"/><text:alphabetical-index-mark-end text:id="IMark152887836"/> var_name)</text:h>
      <text:p text:style-name="P1">The <text:span text:style-name="Teletype">eval</text:span> function is completely different from the rest of the built-in functions. Its purpose is to feed text directly to the make parser. For instance:</text:p>
      <text:p text:style-name="Code-Makefile">$(eval sources := foo.c bar.c)</text:p>
      <text:p text:style-name="P1">The argument to <text:span text:style-name="Teletype">eval</text:span> is first scanned for variables and expanded (as all arguments to all functions are), then the text is parsed and evaluated as if it had come from an input file. This example is so simple you might be wondering why you would bother with this function. Let's try a more interesting example. Suppose you have a makefile to compile a dozen programs and you want to define several variables for each program, say sources, headers, and objects. Instead of repeating these variable assignments over and over with each set of variables:</text:p>
      <text:p text:style-name="Code-Makefile">ls_sources := ls.c glob.c</text:p>
      <text:p text:style-name="Code-Makefile">ls_headers := ls.h glob.h</text:p>
      <text:p text:style-name="Code-Makefile">ls_objects := ls.o glob.o</text:p>
      <text:p text:style-name="Code-Makefile">...</text:p>
      <text:p text:style-name="P1">We might try to define a macro to do the job:</text:p>
      <text:p text:style-name="Code-Makefile"># $(call program-variables, variable-prefix, file-list)</text:p>
      <text:p text:style-name="Code-Makefile">define program-variables</text:p>
      <text:p text:style-name="Code-Makefile"><text:s text:c="2"/>$1_sources = $(filter %.c,$2)</text:p>
      <text:p text:style-name="Code-Makefile"><text:s text:c="2"/>$1_headers = $(filter %.h,$2)</text:p>
      <text:p text:style-name="Code-Makefile"><text:s text:c="2"/>$1_objects = $(subst .c,.o,$(filter %.c,$2))</text:p>
      <text:p text:style-name="Code-Makefile">endef</text:p>
      <text:p text:style-name="Code-Makefile">$(call program-variables, ls, ls.c ls.h glob.c glob.h)</text:p>
      <text:p text:style-name="Code-Makefile">show-variables:</text:p>
      <text:p text:style-name="Code-Makefile"><text:s text:c="8"/># $(ls_sources)</text:p>
      <text:p text:style-name="Code-Makefile"><text:s text:c="8"/># $(ls_headers)</text:p>
      <text:p text:style-name="Code-Makefile"><text:s text:c="8"/># $(ls_objects)</text:p>
      <text:p text:style-name="P1">The <text:span text:style-name="Teletype">program-variables</text:span> macro accepts two arguments: a prefix for the three variables and a file list from which the macro selects files to set in each variable. But, when we try to use this macro, we get the error:</text:p>
      <text:p text:style-name="Code-Shell">$ make</text:p>
      <text:p text:style-name="Code-Shell">Makefile:7: *** missing separator. Stop.</text:p>
      <text:p text:style-name="P1">This doesn't work as expected because of the way the make parser works. A macro (at the top parsing level) that expands to multiple lines is illegal and results in syntax errors. In this case, the parser believes this line is a rule or part of a command script but is missing a separator token. Quite a confusing error message. The eval function was introduced to handle this issue. If we change our <text:span text:style-name="Teletype">call</text:span> line to:</text:p>
      <text:p text:style-name="Code-Makefile">$(eval $(call program-variables, ls, ls.c ls.h glob.c glob.h))</text:p>
      <text:p text:style-name="P1">we get what we expect:</text:p>
      <text:p text:style-name="Code-Shell">$ make</text:p>
      <text:p text:style-name="Code-Shell"># ls.c glob.c</text:p>
      <text:p text:style-name="Code-Shell"># ls.h glob.h</text:p>
      <text:p text:style-name="Code-Shell"># ls.o glob.o</text:p>
      <text:p text:style-name="P1">Using <text:span text:style-name="Teletype">eval</text:span> resolves the parsing issue because <text:span text:style-name="Teletype">eval</text:span> handles the multiline macro expansion and itself expands to zero lines.</text:p>
      <text:p text:style-name="P1">Now we have a macro that defines three variables very concisely. Notice how the assignments in the macro compose variable names from a prefix passed in to the function and a fixed suffix, <text:span text:style-name="Teletype">$1_sources</text:span>. These aren't precisely computed variables as described previously, but they have much the same flavor.</text:p>
      <text:p text:style-name="P1">Continuing this example, we realize we can also include our rules in the macro:</text:p>
      <text:p text:style-name="Code-Makefile"># $(call program-variables,variable-prefix,file-list)</text:p>
      <text:p text:style-name="Code-Makefile">define program-variables</text:p>
      <text:p text:style-name="Code-Makefile"><text:s text:c="2"/>$1_sources = $(filter %.c,$2)</text:p>
      <text:p text:style-name="Code-Makefile"><text:s text:c="2"/>$1_headers = $(filter %.h,$2)</text:p>
      <text:p text:style-name="Code-Makefile"><text:s text:c="2"/>$1_objects = $(subst .c,.o,$(filter %.c,$2))</text:p>
      <text:p text:style-name="Code-Makefile"><text:s text:c="2"/>$($1_objects): $($1_headers)</text:p>
      <text:p text:style-name="Code-Makefile">endef</text:p>
      <text:p text:style-name="Code-Makefile">ls: $(ls_objects)</text:p>
      <text:p text:style-name="Code-Makefile">$(eval $(call program-variables,ls,ls.c ls.h glob.c glob.h))</text:p>
      <text:p text:style-name="P1">Notice how these two versions of <text:span text:style-name="Teletype">program-variables</text:span> illustrate a problem with spaces in function arguments. In the previous version, the simple uses of the two function parameters were immune to leading spaces on the arguments. That is, the code behaved the same regardless of any leading spaces in <text:span text:style-name="Teletype">$1</text:span> or <text:span text:style-name="Teletype">$2</text:span>. The new version, however, introduced the computed variables <text:span text:style-name="Teletype">$($1_objects)</text:span> and <text:span text:style-name="Teletype">$($1_headers)</text:span>. Now adding a leading space to the first argument to our function (<text:span text:style-name="Teletype">ls</text:span>) causes the computed variable to begin with a leading space, which expands to nothing because no variable we've defined begins with a leading space. This can be quite an insidious problem to diagnose.</text:p>
      <text:p text:style-name="P1">When we run this makefile, we discover that somehow the <text:span text:style-name="Teletype">.h</text:span> prerequisites are being ignored by make. To diagnose this problem, we examine make's internal database by running make with its <text:span text:style-name="Teletype">--print-data-base</text:span> option and we see something strange:</text:p>
      <text:p text:style-name="Code-Shell">$ make --print-database | grep ^ls</text:p>
      <text:p text:style-name="Code-Shell">ls_headers = ls.h glob.h</text:p>
      <text:p text:style-name="Code-Shell">ls_sources = ls.c glob.c</text:p>
      <text:p text:style-name="Code-Shell">ls_objects = ls.o glob.o</text:p>
      <text:p text:style-name="Code-Shell">ls.c:</text:p>
      <text:p text:style-name="Code-Shell">ls.o: ls.c</text:p>
      <text:p text:style-name="Code-Shell">ls: ls.o</text:p>
      <text:p text:style-name="P1">The <text:span text:style-name="Teletype">.h</text:span> prerequisites for <text:span text:style-name="Teletype">ls.o</text:span> are missing! There is something wrong with the rule using computed variables.</text:p>
      <text:p text:style-name="P1">When make parses the <text:span text:style-name="Teletype">eval</text:span> function call, it first expands the user-defined function, <text:span text:style-name="Teletype">program-variables</text:span>. The first line of the macro expands to:</text:p>
      <text:p text:style-name="Code-Makefile">ls_sources = ls.c glob.c</text:p>
      <text:p text:style-name="P1">Notice that each line of the macro is expanded immediately as expected. The other variable assignments are handled similarly. Then we get to the rule:</text:p>
      <text:p text:style-name="Code-Makefile">$($1_objects): $($1_headers)</text:p>
      <text:p text:style-name="P1">The computed variables first have their variable name expanded:</text:p>
      <text:p text:style-name="Code-Makefile">$(ls_objects): $(ls_headers)</text:p>
      <text:p text:style-name="P1">Then the outer variable expansion is performed, yielding:</text:p>
      <text:p text:style-name="Code-Makefile">:</text:p>
      <text:p text:style-name="P1">Wait! Where did our variables go? The answer is that the previous three assignment statements were expanded but not evaluated by make. Let's keep going to see how this works. Once the call to program-variables has been expanded, make sees something like:</text:p>
      <text:p text:style-name="Code-Makefile">$(eval ls_sources = ls.c glob.c ls_headers = ls.h glob.h ls_objects = ls.o glob.o :)</text:p>
      <text:p text:style-name="P1">The eval function then executes and defines the three variables. So, the answer is that the variables in the rule are being expanded before they have actually been defined.</text:p>
      <text:p text:style-name="P1">We can resolve this problem by explicitly deferring the expansion of the computed variables until the three variables are defined. We can do this by quoting the dollar signs in front of the computed variables:</text:p>
      <text:p text:style-name="Code-Makefile">$$($1_objects): $$($1_headers)</text:p>
      <text:p text:style-name="P1">This time the make database shows the prerequisites we expect:</text:p>
      <text:p text:style-name="Code-Shell">$ make -p | grep ^ls</text:p>
      <text:p text:style-name="Code-Shell">ls_headers = ls.h glob.h</text:p>
      <text:p text:style-name="Code-Shell">ls_sources = ls.c glob.c</text:p>
      <text:p text:style-name="Code-Shell">ls_objects = ls.o glob.o</text:p>
      <text:p text:style-name="Code-Shell">ls.c:</text:p>
      <text:p text:style-name="Code-Shell">ls.o: ls.c ls.h glob.h</text:p>
      <text:p text:style-name="Code-Shell">ls: ls.o</text:p>
      <text:p text:style-name="P1">To summarize, the argument to <text:span text:style-name="Teletype">eval</text:span> is expanded twice: once when when make prepares the argument list for <text:span text:style-name="Teletype">eval</text:span>, and once again by <text:span text:style-name="Teletype">eval</text:span>.</text:p>
      <text:p text:style-name="P1">We resolved the last problem by deferring evaluation of the computed variables. Another way of handling the problem is to force early evaluation of the variable assignments by wrapping each one with <text:span text:style-name="Teletype">eval</text:span>:</text:p>
      <text:p text:style-name="Code-Makefile"># $(call program-variables,variable-prefix,file-list)</text:p>
      <text:p text:style-name="Code-Makefile">define program-variables</text:p>
      <text:p text:style-name="Code-Makefile"><text:s text:c="2"/>$(eval $1_sources = $(filter %.c,$2))</text:p>
      <text:p text:style-name="Code-Makefile"><text:s text:c="2"/>$(eval $1_headers = $(filter %.h,$2))</text:p>
      <text:p text:style-name="Code-Makefile"><text:s text:c="2"/>$(eval $1_objects = $(subst .c,.o,$(filter %.c,$2)))</text:p>
      <text:p text:style-name="Code-Makefile"><text:s text:c="2"/>$($1_objects): $($1_headers)</text:p>
      <text:p text:style-name="Code-Makefile">endef</text:p>
      <text:p text:style-name="Code-Makefile">ls: $(ls_objects)</text:p>
      <text:p text:style-name="Code-Makefile">$(eval $(call program-variables,ls,ls.c ls.h glob.c glob.h))</text:p>
      <text:p text:style-name="P1">By wrapping the variable assignments in their own <text:span text:style-name="Teletype">eval</text:span> calls, we cause them to be internalized by make while the <text:span text:style-name="Teletype">program-variables</text:span> macro is being expanded. They are then available for use within the macro immediately.</text:p>
      <text:p text:style-name="P1">As we enhance our makefile, we realize we have another rule we can add to our macro. The program itself depends on its objects. So, to finish our parameterized makefile, we add a top-level all target and need a variable to hold all the programs our makefile can manage:</text:p>
      <text:p text:style-name="Code-Makefile">#$(call program-variables,variable-prefix,file-list)</text:p>
      <text:p text:style-name="Code-Makefile">define program-variables</text:p>
      <text:p text:style-name="Code-Makefile"><text:s text:c="2"/>$(eval $1_sources = $(filter %.c,$2))</text:p>
      <text:p text:style-name="Code-Makefile"><text:s text:c="2"/>$(eval $1_headers = $(filter %.h,$2))</text:p>
      <text:p text:style-name="Code-Makefile"><text:s text:c="2"/>$(eval $1_objects = $(subst .c,.o,$(filter %.c,$2)))</text:p>
      <text:p text:style-name="Code-Makefile"><text:s text:c="2"/>programs += $1</text:p>
      <text:p text:style-name="Code-Makefile"><text:s text:c="2"/>$1: $($1_objects)</text:p>
      <text:p text:style-name="Code-Makefile"><text:s text:c="2"/>$($1_objects): $($1_headers)</text:p>
      <text:p text:style-name="Code-Makefile">endef</text:p>
      <text:p text:style-name="Code-Makefile"># Place all target here, so it is the default goal.</text:p>
      <text:p text:style-name="Code-Makefile">all:</text:p>
      <text:p text:style-name="Code-Makefile">$(eval $(call program-variables,ls,ls.c ls.h glob.c glob.h))</text:p>
      <text:p text:style-name="Code-Makefile">$(eval $(call program-variables,cp,...))</text:p>
      <text:p text:style-name="Code-Makefile">$(eval $(call program-variables,mv,...))</text:p>
      <text:p text:style-name="Code-Makefile">$(eval $(call program-variables,ln,...))</text:p>
      <text:p text:style-name="Code-Makefile">$(eval $(call program-variables,rm,...))</text:p>
      <text:p text:style-name="Code-Makefile"># Place the programs prerequisite here where it is defined.</text:p>
      <text:p text:style-name="Code-Makefile">all: $(programs)</text:p>
      <text:p text:style-name="P1">Notice the placement of the all target and its prerequisite. The programs variable is not properly defined until after the five <text:span text:style-name="Teletype">eval</text:span> calls, but we would like to place the all target first in the makefile so all is the default goal. We can satisfy all our constrains by putting all first and adding the prerequisites later.</text:p>
      <text:p text:style-name="P1"><text:span text:style-name="T10">The </text:span><text:span text:style-name="Teletype"><text:span text:style-name="T10">program-variables</text:span></text:span><text:span text:style-name="T10"> function had problems because some variables were evaluated too early. make actually offers a </text:span><text:span text:style-name="Teletype"><text:span text:style-name="T10">value</text:span></text:span><text:span text:style-name="T10"> function to help address this situation. The </text:span><text:span text:style-name="Teletype"><text:span text:style-name="T10">value</text:span></text:span><text:span text:style-name="T10"> function returns the value of its variable argument unexpanded. This unexpanded value </text:span>can then be passed to <text:span text:style-name="Teletype">eval</text:span> for processing. By returning an unexpanded value, we can avoid the problem of having to quote some of the variable references in our macros.</text:p>
      <text:p text:style-name="P1">Unfortunately, this function cannot be used with the <text:span text:style-name="Teletype">program-variables</text:span> macro. That's because <text:span text:style-name="Teletype">value</text:span> is an all-or-nothing function. If used, <text:span text:style-name="Teletype">value</text:span> will not expand any of the variables in the macro. Furthermore, <text:span text:style-name="Teletype">value</text:span> doesn't accept parameters (and wouldn't do anything with them if it did) so our program name and file list parameters wouldn't be expanded.</text:p>
      <text:p text:style-name="P1">Because of these limitations, you won't see <text:span text:style-name="Teletype">value</text:span> used very often in this book.</text:p>
      <text:h text:style-name="Heading_20_3" text:outline-level="3"><text:alphabetical-index-mark text:string-value="hooks" text:key1="functions"/>Hooking Functions</text:h>
      <text:p text:style-name="P1">User-defined functions are just variables holding text. The call function will expand <text:span text:style-name="Teletype">$1</text:span>, <text:span text:style-name="Teletype">$2</text:span>, etc. references in the variable text if they exist. If the function doesn't contain any of these variable references, <text:span text:style-name="Teletype">call</text:span> doesn't care. In fact, if the variable doesn't contain any text, <text:span text:style-name="Teletype">call</text:span> doesn't care. No error or warning occurs. This can be very frustrating if you happen to misspell a function name. But it can also be very useful.</text:p>
      <text:p text:style-name="P1">Functions are all about reusable code. The more often you reuse a function, the more worthwhile it is to write it well. Functions can be made more reusable by adding hooks to them. A hook is a function reference that can be redefined by a user to perform their own custom tasks during a standard operation.</text:p>
      <text:p text:style-name="P1">Suppose you are building many libraries in your makefile. On some systems, you'd like to run <text:span text:style-name="Teletype">ranlib</text:span> and on others you might want to run <text:span text:style-name="Teletype">chmod</text:span>. Rather than writing explicit commands for these operations, you might choose to write a function and add a hook:</text:p>
      <text:p text:style-name="Code-Makefile"># $(call build-library, object-files)</text:p>
      <text:p text:style-name="Code-Makefile">define build-library</text:p>
      <text:p text:style-name="Code-Makefile"><text:s text:c="2"/>$(AR) $(ARFLAGS) $@ $1</text:p>
      <text:p text:style-name="Code-Makefile"><text:s text:c="2"/>$(call build-library-hook,$@)</text:p>
      <text:p text:style-name="Code-Makefile">endef</text:p>
      <text:p text:style-name="P1">To use the hook, define the function <text:span text:style-name="Teletype">build-library-hook</text:span>:</text:p>
      <text:p text:style-name="Code-Makefile">$(foo_lib): build-library-hook = $(RANLIB) $1</text:p>
      <text:p text:style-name="Code-Makefile">$(foo_lib): $(foo_objects)</text:p>
      <text:p text:style-name="Code-Makefile"><text:s text:c="8"/>$(call build-library,$^)</text:p>
      <text:p text:style-name="Code-Makefile">$(bar_lib): build-library-hook = $(CHMOD) 444 $1</text:p>
      <text:p text:style-name="Code-Makefile">$(bar_lib): $(bar_objects)</text:p>
      <text:p text:style-name="Code-Makefile"><text:s text:c="8"/>$(call build-library,$^)</text:p>
      <text:h text:style-name="Heading_20_3" text:outline-level="3"><text:alphabetical-index-mark text:string-value="passing parameters" text:key1="functions"/>Passing Parameters</text:h>
      <text:p text:style-name="P1">A function can get its data from four "sources": parameters passed in using <text:span text:style-name="Teletype">call</text:span>, global variables, automatic variables, and target-specific variables. Of these, relying on <text:span text:style-name="T10">parameters is the most modular choice, since their use insulates the function from any changes to global data, but sometimes that isn't the most important criteria.</text:span></text:p>
      <text:p text:style-name="P1">Suppose we have several projects using a common set of make functions. Each project might be identified by a variable prefix, say <text:span text:style-name="Teletype">PROJECT1_</text:span>, and critical variables for the project all use the prefix with cross-project suffixes. The earlier example, <text:span text:style-name="Teletype">PROJECT_SRC</text:span>, might look like <text:span text:style-name="Teletype">PROJECT1_SRC</text:span>, <text:span text:style-name="Teletype">PROJECT1_BIN</text:span>, and <text:span text:style-name="Teletype">PROJECT1_LIB</text:span>. Rather than write a function that requires these three variables we could instead use computed variables and pass a single argument, the prefix:</text:p>
      <text:p text:style-name="Code-Makefile"># $(call process-xml,project-prefix,file-name)</text:p>
      <text:p text:style-name="Code-Makefile">define process-xml</text:p>
      <text:p text:style-name="Code-Makefile"><text:s text:c="2"/>$($1_LIB)/xmlto -o $($1_BIN)/xml/$2 $($1_SRC)/xml/$2</text:p>
      <text:p text:style-name="Code-Makefile">endef</text:p>
      <text:p text:style-name="P1">Another approach to passing arguments uses target-specific variables. This is particularly useful when most invocations use a standard value but a few require special processing. Target-specific variables also provide flexibility when the rule is defined in an include file, but invoked from a makefile where the variable is defined.</text:p>
      <text:p text:style-name="Code-Makefile">release: MAKING_RELEASE = 1</text:p>
      <text:p text:style-name="Code-Makefile">release: libraries executables</text:p>
      <text:p text:style-name="Code-Makefile">…</text:p>
      <text:p text:style-name="Code-Makefile">$(foo_lib):</text:p>
      <text:p text:style-name="Code-Makefile"><text:s text:c="8"/>$(call build-library,$^)</text:p>
      <text:p text:style-name="Code-Makefile">…</text:p>
      <text:p text:style-name="Code-Makefile"># $(call build-library, file-list)</text:p>
      <text:p text:style-name="Code-Makefile">define build-library</text:p>
      <text:p text:style-name="Code-Makefile"><text:s text:c="2"/>$(AR) $(ARFLAGS) $@ <text:s text:c="11"/>\</text:p>
      <text:p text:style-name="Code-Makefile"><text:s text:c="4"/>$(if $(MAKING_RELEASE), <text:s text:c="5"/>\</text:p>
      <text:p text:style-name="Code-Makefile"><text:s text:c="6"/>$(filter-out debug/%,$1), \</text:p>
      <text:p text:style-name="Code-Makefile"><text:s text:c="6"/>$1)</text:p>
      <text:p text:style-name="Code-Makefile">endef</text:p>
      <text:p text:style-name="P1">This code sets a target-specific variable to indicate when a release build is being executed. In that case, the library-building function will filter out any debugging modules from the libraries.</text:p>
      <text:h text:style-name="Heading_20_1" text:outline-level="1"><text:bookmark text:name="Chapter-Commands"/>Commands</text:h>
      <text:p text:style-name="P1">We've already covered many of the basic elements of make commands, but just to make sure we're all on the same page, let's review a little.</text:p>
      <text:p text:style-name="P1">Commands are essentially one-line shell scripts. In effect, make grabs each line and passes it to a subshell for execution. In fact, make can optimize this (relatively) expensive fork/exec algorithm if it can guarantee that omitting the shell will not change the behavior of the program. It checks this by scanning each command line for shell special characters, such as wildcard characters and i/o redirection. If none are found, make directly executes the command without passing it to a subshell.</text:p>
      <text:p text:style-name="P1">By default, <text:span text:style-name="Teletype">/bin/sh</text:span> is used for the shell. This shell is controlled by the make variable <text:span text:style-name="Teletype">SHELL</text:span> but it is not inherited from the environment. When make starts, it imports all the variables from the user's environment as make variables, except <text:span text:style-name="Teletype">SHELL</text:span>. This is because the user's choice of shell should not cause a makefile (possibly included in some downloaded software package) to fail. If a user really wants to change the default shell used by make, he can set the <text:span text:style-name="Teletype">SHELL</text:span> variable explicitly in the makefile. We discuss this issue in section <text:bookmark-ref text:reference-format="chapter" text:ref-name="WhichShellToUse">7.3</text:bookmark-ref>.</text:p>
      <text:h text:style-name="Heading_20_2" text:outline-level="2"><text:bookmark text:name="ParsingCommands"/>Parsing Commands</text:h>
      <text:p text:style-name="P1">Following a make target, lines whose first character is a tab are assumed to be commands (unless the previous line was continued with a backslash). GNU make tries to be as smart as possible when handling tabs in other contexts. For instance, when there is no possible ambiguity, comments, variable assignments, and include directives may all use a tab as their first character. If make reads a command line that does not immediately follow a target, an error message is displayed:</text:p>
      <text:p text:style-name="Code-Shell">makefile:20: *** commands commence before first target. Stop.</text:p>
      <text:p text:style-name="P1">The wording of this message is a bit odd because it often occurs in the middle of a makefile long after the "first" target was specified, but we can now understand it <text:span text:style-name="T10">without too much trouble. A better wording for this message might be, "encountered a command outside the context of a target."</text:span></text:p>
      <text:p text:style-name="P1">When the parser sees a command in a legal context, it switches to "command parsing" mode, building the script one line at a time. It stops appending to the script when it encounters a line that cannot possibly be part of the command script. There the script ends. The following may appear in a command script:</text:p>
      <text:list text:style-name="L9">
        <text:list-item>
          <text:p text:style-name="P58">Lines beginning with a tab character are commands that will be executed by a subshell. Even lines that would normally be interpreted as make constructs (e.g., <text:span text:style-name="Teletype">ifdef</text:span>, comments, include directives) are treated as commands while in "command parsing" mode.</text:p>
        </text:list-item>
        <text:list-item>
          <text:p text:style-name="P58">Blank lines are ignored. They are not "executed" by a subshell.</text:p>
        </text:list-item>
        <text:list-item>
          <text:p text:style-name="P58">Lines beginning with a <text:span text:style-name="Teletype">#</text:span>, possibly with leading spaces (not tabs!), are makefile comments and are ignored<text:note text:id="ftn21" text:note-class="footnote"><text:note-citation>21</text:note-citation><text:note-body><text:p text:style-name="Footnote">Note that this is not entirely true in the context of a macro definition, as explained in section <text:bookmark-ref text:reference-format="chapter" text:ref-name="Macros">4.3</text:bookmark-ref>.</text:p></text:note-body></text:note>.</text:p>
        </text:list-item>
        <text:list-item>
          <text:p text:style-name="P58">Conditional processing directives, such as <text:span text:style-name="Teletype">ifdef</text:span> and <text:span text:style-name="Teletype">ifeq</text:span>, are recognized and processed normally within command scripts.</text:p>
        </text:list-item>
      </text:list>
      <text:p text:style-name="P1">Built-in make functions terminate command parsing mode unless preceded by a tab character. This means they must expand to valid shell commands or to nothing. The functions <text:span text:style-name="Teletype">warning</text:span> and <text:span text:style-name="Teletype">eval</text:span> expand to no characters.</text:p>
      <text:p text:style-name="P1">The fact that blank lines and make comments are allowed in command scripts can be surprising at first. The following lines show how it is carried out:</text:p>
      <text:p text:style-name="Code-Makefile">long-command:</text:p>
      <text:p text:style-name="Code-Makefile"><text:s text:c="8"/>@echo Line 2: A blank line follows</text:p>
      <text:p text:style-name="Code-Makefile"/>
      <text:p text:style-name="Code-Makefile"><text:s text:c="8"/>@echo Line 4: A shell comment follows</text:p>
      <text:p text:style-name="Code-Makefile"><text:s text:c="8"/># A shell comment (leading tab)</text:p>
      <text:p text:style-name="Code-Makefile"><text:s text:c="8"/>@echo Line 6: A make comment follows</text:p>
      <text:p text:style-name="Code-Makefile"># A make comment, at the beginning of a line</text:p>
      <text:p text:style-name="Code-Makefile"><text:s text:c="8"/>@echo Line 8: Indented make comments follow</text:p>
      <text:p text:style-name="Code-Makefile"><text:s text:c="2"/># A make comment, indented with leading spaces</text:p>
      <text:p text:style-name="Code-Makefile"><text:s text:c="8"/># Another make comment, indented with leading spaces</text:p>
      <text:p text:style-name="Code-Makefile"><text:s text:c="8"/>@echo Line 11: A conditional follows</text:p>
      <text:p text:style-name="Code-Makefile"><text:s text:c="4"/>ifdef COMSPEC</text:p>
      <text:p text:style-name="Code-Makefile"><text:s text:c="8"/>@echo Running Windows</text:p>
      <text:p text:style-name="Code-Makefile"><text:s text:c="4"/>endif</text:p>
      <text:p text:style-name="Code-Makefile"><text:s text:c="8"/>@echo Line 15: A warning "command" follows</text:p>
      <text:p text:style-name="Code-Makefile"><text:s text:c="8"/>$(warning A warning)</text:p>
      <text:p text:style-name="Code-Makefile"><text:s text:c="8"/>@echo Line 17: An eval "command" follows</text:p>
      <text:p text:style-name="Code-Makefile"><text:s text:c="8"/>$(eval $(shell echo Shell echo 1&gt;&amp;2))</text:p>
      <text:p text:style-name="P1">Notice that lines 5 and 10 appear identical, but are quite different. Line 5 is a shell comment, indicated by a leading tab, while line 10 is a make comment indented eight spaces. Obviously, we do not recommend formatting make comments this way (unless you intend entering an obfuscated makefile contest). As you can see in the <text:span text:style-name="T10">following output, make comments are not executed and are not echoed to the output even though they occur within the context of a command script:</text:span></text:p>
      <text:p text:style-name="Code-Shell">$ make</text:p>
      <text:p text:style-name="Code-Shell">makefile:2: A warning</text:p>
      <text:p text:style-name="Code-Shell">Shell echo</text:p>
      <text:p text:style-name="Code-Shell">Line 2: A blank line follows</text:p>
      <text:p text:style-name="Code-Shell">Line 4: A shell comment follows</text:p>
      <text:p text:style-name="Code-Shell"># A shell comment (leading tab)</text:p>
      <text:p text:style-name="Code-Shell">Line 6: A make comment follows</text:p>
      <text:p text:style-name="Code-Shell">Line 8: Indented make comments follow</text:p>
      <text:p text:style-name="Code-Shell">Line 11: A conditional follows</text:p>
      <text:p text:style-name="Code-Shell">Running Windows</text:p>
      <text:p text:style-name="Code-Shell">Line 15: A warning command follows</text:p>
      <text:p text:style-name="Code-Shell">Line 17: An eval command follows</text:p>
      <text:p text:style-name="P1">The output of the <text:span text:style-name="Teletype">warning</text:span> and <text:span text:style-name="Teletype">eval</text:span> functions appears to be out of order, but don't worry, it isn't. (We'll discuss the order of evaluation later in section <text:bookmark-ref text:reference-format="chapter" text:ref-name="EvaluatingCommands">7.6</text:bookmark-ref>) The fact that command scripts can contain any number of blank lines and comments can be a frustrating source of errors. Suppose you accidentally introduce a line with a leading tab. If a previous target (with or without commands) exists and you have only comments or blank lines intervening, make will treat your accidental tabbed line as a command associated with the preceding target. As you've seen, this is perfectly legal and will not generate a warning or error unless the same target has a rule somewhere else in the makefile (or one of its include files).</text:p>
      <text:p text:style-name="P1">If you're lucky, your makefile will include a nonblank, noncomment between your accidental tabbed line and the previous command script. In that case, you'll get the "commands commence before first target" message.</text:p>
      <text:p text:style-name="P1">Now is a good time to briefly mention software tools. Everyone probably agrees, now, that using a leading tab to indicate a command line was an unfortunate decision, but it's a little late to change. Using a modern, syntax-aware editor can help head off potential problems by visibly marking dubious constructs. GNU emacs has a very nice mode for editing makefiles. This mode performs syntax highlighting and looks for simple syntactic errors, such as spaces after continuation lines and mixing leading spaces and tabs. We'll talk more about using <text:span text:style-name="Teletype">emacs</text:span> and make later on.</text:p>
      <text:h text:style-name="Heading_20_3" text:outline-level="3">Continuing Long Commands</text:h>
      <text:p text:style-name="P1">Since each command is executed in its own shell (or at least appears to be), sequences of shell commands that need to be run together must be handled specially. For instance, suppose I need to generate a file containing a list of files. The Java compiler accepts such a file for compiling many source files. We might write a command script like this:</text:p>
      <text:p text:style-name="Code-Makefile">.INTERMEDIATE: file_list</text:p>
      <text:p text:style-name="Code-Makefile">file_list:</text:p>
      <text:p text:style-name="Code-Makefile"><text:s text:c="8"/>for d in logic ui</text:p>
      <text:p text:style-name="Code-Makefile"><text:s text:c="8"/>do</text:p>
      <text:p text:style-name="Code-Makefile"><text:s text:c="12"/>echo $d/*.java</text:p>
      <text:p text:style-name="Code-Makefile"><text:s text:c="8"/>done &gt; $@</text:p>
      <text:p text:style-name="P1">By now it should be clear that this won't work. It generates the error:</text:p>
      <text:p text:style-name="Code-Shell">$ make</text:p>
      <text:p text:style-name="Code-Shell">for d in logic ui</text:p>
      <text:p text:style-name="Code-Shell">/bin/sh: -c: line 2: syntax error: unexpected end of file</text:p>
      <text:p text:style-name="Code-Shell">make: *** [file_list] Error 2</text:p>
      <text:p text:style-name="P1">Our first fix is to add continuation characters to each line:</text:p>
      <text:p text:style-name="Code-Makefile">.INTERMEDIATE: file_list</text:p>
      <text:p text:style-name="Code-Makefile">file_list:</text:p>
      <text:p text:style-name="Code-Makefile"><text:s text:c="8"/>for d in logic ui \</text:p>
      <text:p text:style-name="Code-Makefile"><text:s text:c="8"/>do <text:s text:c="15"/>\</text:p>
      <text:p text:style-name="Code-Makefile"><text:s text:c="11"/>echo $d/*.java \</text:p>
      <text:p text:style-name="Code-Makefile"><text:s text:c="8"/>done &gt; $@</text:p>
      <text:p text:style-name="P1">which generates the error:</text:p>
      <text:p text:style-name="Code-Shell">$ make</text:p>
      <text:p text:style-name="Code-Shell">for d in logic ui <text:s text:c="6"/>\</text:p>
      <text:p text:style-name="Code-Shell">do <text:s text:c="21"/>\</text:p>
      <text:p text:style-name="Code-Shell"><text:s text:c="3"/>echo /*.java \</text:p>
      <text:p text:style-name="Code-Shell">done &gt; file_list</text:p>
      <text:p text:style-name="Code-Shell">/bin/sh: -c: line 1: syntax error near unexpected token `&gt;'</text:p>
      <text:p text:style-name="Code-Shell">/bin/sh: -c: line 1: `for d in logic ui do <text:s text:c="17"/>echo /*.java</text:p>
      <text:p text:style-name="Code-Shell">make: *** [file_list] Error 2</text:p>
      <text:p text:style-name="P1">What happened? Two problems. First, the reference to the loop control variable, <text:span text:style-name="Teletype">d</text:span>, needs to be escaped. Second, since the for loop is passed to the subshell as a single line, we must add semicolon separators after the file list and for-loop statement:</text:p>
      <text:p text:style-name="Code-Makefile">.INTERMEDIATE: file_list</text:p>
      <text:p text:style-name="Code-Makefile">file_list:</text:p>
      <text:p text:style-name="Code-Makefile"><text:s text:c="8"/>for d in logic ui; <text:s/>\</text:p>
      <text:p text:style-name="Code-Makefile"><text:s text:c="8"/>do <text:s text:c="17"/>\</text:p>
      <text:p text:style-name="Code-Makefile"><text:s text:c="11"/>echo $$d/*.java; \</text:p>
      <text:p text:style-name="Code-Makefile"><text:s text:c="8"/>done &gt; $@</text:p>
      <text:p text:style-name="P1">Now we get the file we expect. The target is declared <text:span text:style-name="Teletype">.INTERMEDIATE</text:span> so that make will delete this temporary target after the compile is complete.</text:p>
      <text:p text:style-name="P1">In a more realistic example, the list of directories would be stored in a make variable. If we are sure that the number of files is relatively small, we can perform this same operation without a for loop by using make functions:</text:p>
      <text:p text:style-name="Code-Makefile">.INTERMEDIATE: file_list</text:p>
      <text:p text:style-name="Code-Makefile">file_list:</text:p>
      <text:p text:style-name="Code-Makefile"><text:s text:c="8"/>echo $(addsuffix /*.java,$(COMPILATION_DIRS)) &gt; $@</text:p>
      <text:p text:style-name="P1">But the for-loop version is less likely to run up against command-line length issues if we expect the list of directories to grow with time.</text:p>
      <text:p text:style-name="P1">Another common problem in make command scripts is how to switch directories. Again, it should be clear that a simple command script like:</text:p>
      <text:p text:style-name="Code-Makefile">TAGS:</text:p>
      <text:p text:style-name="Code-Makefile"><text:tab/>cd src</text:p>
      <text:p text:style-name="Code-Makefile"><text:tab/>ctags --recurse</text:p>
      <text:p text:style-name="P1">will not execute the <text:span text:style-name="Teletype">ctags</text:span> program in the <text:span text:style-name="Teletype">src</text:span> subdirectory. To get the effect we want, we must either place both commands on a single line or escape the newline with a backslash (and separate the commands with a semicolon):</text:p>
      <text:p text:style-name="Code-Makefile">TAGS:</text:p>
      <text:p text:style-name="P21"><text:tab/>cd src; \</text:p>
      <text:p text:style-name="Code-Makefile"><text:span text:style-name="T10"><text:tab/></text:span>ctags --recurse</text:p>
      <text:p text:style-name="P1">An even better version would check the status of the <text:span text:style-name="Teletype">cd</text:span> before executing the <text:span text:style-name="Teletype">ctags</text:span> program:</text:p>
      <text:p text:style-name="Code-Makefile">TAGS:</text:p>
      <text:p text:style-name="Code-Makefile"><text:tab/>cd src &amp;&amp; \</text:p>
      <text:p text:style-name="Code-Makefile"><text:tab/>ctags --recurse</text:p>
      <text:p text:style-name="P1">Notice that in some circumstances omitting the semicolon might not produce a make or shell error:</text:p>
      <text:p text:style-name="Code-Makefile">disk-free = echo "Checking free disk space..." \</text:p>
      <text:p text:style-name="Code-Makefile"><text:s text:c="12"/>df . | awk '{ print $$4 }'</text:p>
      <text:p text:style-name="P1">This example prints a simple message followed by the number of free blocks on the current device. Or does it? We have accidentally omitted the semicolon after the echo command, so we never actually run the <text:span text:style-name="Teletype">df</text:span> program. Instead, we <text:span text:style-name="Teletype">echo</text:span>:</text:p>
      <text:p text:style-name="Code-Shell">Checking free disk space... df .</text:p>
      <text:p text:style-name="P1">into <text:span text:style-name="Teletype">awk</text:span> which dutifully prints the fourth field, space....</text:p>
      <text:p text:style-name="P1">It might have occurred to you to use the define directive, which is intended for creating multiline command sequences, rather than continuation lines. Unfortunately, this isn't quite the same problem. When a multiline macro is expanded, each line is inserted into the command script with a leading tab and make treats each line independently. The lines of the macro are not executed in a single subshell. So you will need to pay attention to command-line continuation in macros as well.</text:p>
      <text:h text:style-name="Heading_20_3" text:outline-level="3"><text:bookmark text:name="Commands-Modifiers"/>Command Modifiers</text:h>
      <text:p text:style-name="P1">A command can be modified by several prefixes. We've already seen the "silent" prefix, <text:span text:style-name="Teletype">@</text:span>, used many times before. The complete list of prefixes, along with some gory details, are:</text:p>
      <table:table table:name="Table-CommandModifiers" table:style-name="Table-CommandModifiers">
        <table:table-column table:style-name="Table-CommandModifiers.A"/>
        <table:table-column table:style-name="Table-CommandModifiers.B"/>
        <table:table-row>
          <table:table-cell table:style-name="Table-CommandModifiers.A1" office:value-type="string">
            <text:p text:style-name="Table_20_Contents"><text:span text:style-name="Teletype">@</text:span></text:p>
          </table:table-cell>
          <table:table-cell table:style-name="Table-CommandModifiers.A1" office:value-type="string">
            <text:p text:style-name="P1">Do not echo the command. For historical compatibility, you can make your target a prerequisite of the special target <text:span text:style-name="Teletype">.SILENT</text:span> if you want all of its commands to be hidden. Using <text:span text:style-name="Teletype">@</text:span> is preferred, however, because it can be applied to individual commands within a command script. If you want to apply this modifier to all <text:span text:style-name="T10">targets (although it is hard to imagine why), you can use the </text:span><text:span text:style-name="Teletype"><text:span text:style-name="T10">--silent</text:span></text:span><text:span text:style-name="T10"> (or -s) option.</text:span></text:p>
            <text:p text:style-name="P1">Hiding commands can make the output of make easier on the eyes, but it can also make debugging the commands more difficult. If you find yourself removing the <text:span text:style-name="Teletype">@</text:span> modifiers and restoring them frequently, you might create a variable, say <text:span text:style-name="Teletype">QUIET</text:span>, containing the <text:span text:style-name="Teletype">@</text:span> modifier and use that on commands:</text:p>
            <text:p text:style-name="Code-Makefile">QUIET = @ hairy_script: $(QUIET) complex script ...</text:p>
            <text:p text:style-name="P1">Then, if you need to see the complex script as make runs it, just reset the <text:span text:style-name="Teletype">QUIET</text:span> variable from the command line:</text:p>
            <text:p text:style-name="Code-Shell">$ make QUIET= hairy_script complex script ...</text:p>
          </table:table-cell>
        </table:table-row>
        <table:table-row>
          <table:table-cell table:style-name="Table-CommandModifiers.A1" office:value-type="string">
            <text:p text:style-name="Table_20_Contents"><text:span text:style-name="Teletype">-</text:span></text:p>
          </table:table-cell>
          <table:table-cell table:style-name="Table-CommandModifiers.A1" office:value-type="string">
            <text:p text:style-name="P1">The dash prefix indicates that errors in the command should be ignored by make. By default, when make executes a command, it examines the exit status of the program or pipeline, and if a nonzero (failure) exit status is returned, make terminates execution of the remainder of the command script and exits. This modifier directs make to ignore the exit status of the modified line and continue as if no error occurred. We'll discuss this topic in more depth in the next section.</text:p>
            <text:p text:style-name="P1">For historical compatibility, you can ignore errors in any part of a command script by making the target a prerequisite of the <text:span text:style-name="Teletype">.IGNORE</text:span> special target. If you want to ignore all errors in the entire makefile, you can use the <text:span text:style-name="Teletype">--ignore-errors</text:span> (or <text:span text:style-name="Teletype">-i</text:span>) option. Again, this doesn't seem too useful.</text:p>
          </table:table-cell>
        </table:table-row>
        <table:table-row>
          <table:table-cell table:style-name="Table-CommandModifiers.A1" office:value-type="string">
            <text:p text:style-name="Table_20_Contents"><text:span text:style-name="Teletype">+</text:span></text:p>
          </table:table-cell>
          <table:table-cell table:style-name="Table-CommandModifiers.A1" office:value-type="string">
            <text:p text:style-name="P1">The plus modifier tells make to execute the command even if the <text:span text:style-name="Teletype">--just-print</text:span> (or <text:span text:style-name="Teletype">-n</text:span>) command-line option is given to make. It is used when writing recursive makefiles. We'll discuss this topic in more detail in the section <text:bookmark-ref text:reference-format="chapter" text:ref-name="RecursiveMake">8.1</text:bookmark-ref>.</text:p>
          </table:table-cell>
        </table:table-row>
      </table:table>
      <text:p text:style-name="P1">Any or all of these modifiers are allowed on a single line. Obviously, the modifiers are stripped before the commands are executed.</text:p>
      <text:h text:style-name="Heading_20_2" text:outline-level="2">Errors and Interrupts</text:h>
      <text:p text:style-name="P1">Every command that make executes returns a status code. A status of zero indicates that the command succeeded. A status of nonzero indicates some kind of failure. Some programs use the return status code to indicate something more meaningful than simply "error." For instance, <text:span text:style-name="Teletype">grep</text:span> returns 0 (success) if a match is found, 1 if no match is found, and 2 if some kind of error occurred.</text:p>
      <text:p text:style-name="P1">Normally, when a program fails (i.e., returns a nonzero exit status), make stops executing commands and exits with an error status. Sometimes you want make to continue, trying to complete as many targets as possible. For instance, you might want to compile as many files as possible to see all the compilation errors in a single run. You can do this with the <text:span text:style-name="Teletype">--keep-going</text:span> (or <text:span text:style-name="Teletype">-k</text:span>) option.</text:p>
      <text:p text:style-name="P1">Although the <text:span text:style-name="Teletype">-</text:span> modifier causes make to ignore errors in individual commands, its use should generally be avoided whenever possible. This is because it complicates automated error processing and is visually jarring.</text:p>
      <text:p text:style-name="P1">When make ignores an error it prints a warning along with the name of the target in square brackets. For example, here is the output when <text:span text:style-name="Teletype">rm</text:span> tries to delete a nonexistent file:</text:p>
      <text:p text:style-name="Code-Shell">rm non-existent-file</text:p>
      <text:p text:style-name="Code-Shell">rm: cannot remove `non-existent-file': No such file or directory</text:p>
      <text:p text:style-name="Code-Shell">make: [clean] Error 1 (ignored)</text:p>
      <text:p text:style-name="P1">Some commands, like <text:span text:style-name="Teletype">rm</text:span>, have options that suppress their error exit status. The <text:span text:style-name="Teletype">-f</text:span> option will force <text:span text:style-name="Teletype">rm</text:span> to return success while also suppressing error messages. Using such options is better than depending on a preceding dash. Most commands send error messages to stderr, so we could also redirect stderr output to <text:span text:style-name="Teletype">/dev/null</text:span> to avoid seeing such output. Note, however, that the <text:span text:style-name="Teletype">-f</text:span> option is not the same as redirecting stderr in that, for example, <text:span text:style-name="Teletype">-f</text:span> option is necessary for removing directories without an "are you sure?" prompt from <text:span text:style-name="Teletype">rm</text:span>.</text:p>
      <text:p text:style-name="P1">Occasionally, you want a command to fail and would like to get an error if the program succeeds. For these situations, you should be able to simply negate the exit status of the program:</text:p>
      <text:p text:style-name="Code-Makefile"># Verify there are no debug statements left in the code.</text:p>
      <text:p text:style-name="Code-Makefile">.PHONY: no_debug_printf</text:p>
      <text:p text:style-name="Code-Makefile">no_debug_printf: $(sources)</text:p>
      <text:p text:style-name="Code-Makefile"><text:s text:c="8"/>! grep --line-number '"debug:' $^</text:p>
      <text:p text:style-name="P1">Unfortunately, there is a bug in make 3.80 that prevents this straightforward use. make does not recognize the <text:span text:style-name="Teletype">!</text:span> character as requiring shell processing and executes the command line itself, resulting in an error. In this case, a simple work around is to add a shell special character as a clue to make:</text:p>
      <text:p text:style-name="Code-Makefile"># Verify there are no debug statement left in the code</text:p>
      <text:p text:style-name="Code-Makefile">.PHONY: no_debug_printf</text:p>
      <text:p text:style-name="Code-Makefile">no_debug_printf: $(sources)</text:p>
      <text:p text:style-name="Code-Makefile"><text:s text:c="8"/>! grep --line-number '"debug:' $^ &lt; /dev/null</text:p>
      <text:p text:style-name="P1">Alternately, you can avoid the <text:span text:style-name="Teletype">!</text:span> altogether by using a shell <text:span text:style-name="Teletype">if</text:span>/<text:span text:style-name="Teletype">then</text:span> block:</text:p>
      <text:p text:style-name="Code-Makefile">no_debug_printf: $(sources)</text:p>
      <text:p text:style-name="Code-Makefile"><text:tab/>if grep --line-number '"debug:' $^; then false; else true; fi</text:p>
      <text:p text:style-name="P1">That said, another common source of unexpected command errors is using the shell's <text:span text:style-name="Teletype">if</text:span> construct without an <text:span text:style-name="Teletype">else</text:span>.</text:p>
      <text:p text:style-name="Code-Makefile">$(config): $(config_template)</text:p>
      <text:p text:style-name="Code-Makefile"><text:s text:c="8"/>if [ ! -d $(dir $@) ]; \</text:p>
      <text:p text:style-name="Code-Makefile"><text:s text:c="8"/>then <text:s text:c="18"/>\</text:p>
      <text:p text:style-name="Code-Makefile"><text:s text:c="11"/>$(MKDIR) $(dir $@); \</text:p>
      <text:p text:style-name="Code-Makefile"><text:s text:c="8"/>fi</text:p>
      <text:p text:style-name="Code-Makefile"><text:s text:c="8"/>$(M4) $^ &gt; $@</text:p>
      <text:p text:style-name="P1">The first command tests if the output directory exists and calls <text:span text:style-name="Teletype">mkdir</text:span> to create it if it does not. Unfortunately, if the directory does exist, the <text:span text:style-name="Teletype">if</text:span> command returns a failure exit status (the exit status of the test), which terminates the script. One solution is to add an else clause:</text:p>
      <text:p text:style-name="Code-Makefile">$(config): $(config_template)</text:p>
      <text:p text:style-name="Code-Makefile"><text:s text:c="8"/>if [ ! -d $(dir $@) ]; \</text:p>
      <text:p text:style-name="Code-Makefile"><text:s text:c="8"/>then <text:s text:c="18"/>\</text:p>
      <text:p text:style-name="Code-Makefile"><text:s text:c="10"/>$(MKDIR) $(dir $@); <text:s/>\</text:p>
      <text:p text:style-name="Code-Makefile">else <text:s text:c="9"/>\</text:p>
      <text:p text:style-name="Code-Makefile"><text:s text:c="3"/>true; <text:s text:c="5"/>\</text:p>
      <text:p text:style-name="Code-Makefile">fi</text:p>
      <text:p text:style-name="Code-Makefile">$(M4) $^ &gt; $@</text:p>
      <text:p text:style-name="P1">In the shell, the colon (<text:span text:style-name="Teletype">:</text:span>) is a no-op command that always returns true, and can be used instead of <text:span text:style-name="Teletype">true</text:span>. An alternative implementation that works well here is:</text:p>
      <text:p text:style-name="Code-Makefile">$(config): $(config_template)</text:p>
      <text:p text:style-name="Code-Makefile"><text:s text:c="8"/>[[ -d $(dir $@) ]] || $(MKDIR) $(dir $@)</text:p>
      <text:p text:style-name="Code-Makefile"><text:s text:c="8"/>$(M4) $^ &gt; $@</text:p>
      <text:p text:style-name="P1">Now the first statement is <text:span text:style-name="Teletype">true</text:span> when the directory exists or when the <text:span text:style-name="Teletype">mkdir</text:span> succeeds. Another alternative is to use <text:span text:style-name="Teletype">mkdir -p</text:span>. This allows <text:span text:style-name="Teletype">mkdir</text:span> to succeed even when the directory already exists. All these implementations execute something in a subshell even when the directory exists. By using <text:span text:style-name="Teletype">wildcard</text:span>, we can omit the execution entirely if the directory is present.</text:p>
      <text:p text:style-name="Code-Makefile"># $(call make-dir, directory)</text:p>
      <text:p text:style-name="Code-Makefile">make-dir = $(if $(wildcard $1),,$(MKDIR) -p $1)</text:p>
      <text:p text:style-name="Code-Makefile">$(config): $(config_template)</text:p>
      <text:p text:style-name="Code-Makefile"><text:s text:c="8"/>$(call make-dir, $(dir $@))</text:p>
      <text:p text:style-name="Code-Makefile"><text:s text:c="8"/>$(M4) $^ &gt; $@</text:p>
      <text:p text:style-name="P1">Because each command is executed in its own shell, it is common to have multiline commands with each component separated by semicolons. Be aware that errors within these scripts may not terminate the script:</text:p>
      <text:p text:style-name="Code-Makefile">target:</text:p>
      <text:p text:style-name="Code-Makefile"><text:s text:c="8"/>rm rm-fails; echo But the next command executes anyway</text:p>
      <text:p text:style-name="P1">It is best to minimize the length of command scripts and give make a chance to manage exit status and termination for you. For instance:</text:p>
      <text:p text:style-name="Code-Makefile">path-fixup = -e "s;[a-zA-Z:/]*/src/;$(SOURCE_DIR)/;g" \</text:p>
      <text:p text:style-name="Code-Makefile"><text:s text:c="13"/>-e "s;[a-zA-Z:/]*/bin/;$(OUTPUT_DIR)/;g"</text:p>
      <text:p text:style-name="Code-Makefile"># A good version.</text:p>
      <text:p text:style-name="Code-Makefile">define fix-project-paths</text:p>
      <text:p text:style-name="Code-Makefile"><text:s text:c="2"/>sed $(path-fixup) $1 &gt; $2.fixed &amp;&amp; \</text:p>
      <text:p text:style-name="Code-Makefile"><text:s text:c="2"/>mv $2.fixed $2</text:p>
      <text:p text:style-name="Code-Makefile">endef</text:p>
      <text:p text:style-name="Code-Makefile"># A better version.</text:p>
      <text:p text:style-name="Code-Makefile">define fix-project-paths</text:p>
      <text:p text:style-name="Code-Makefile"><text:s text:c="2"/>sed $(path-fixup) $1 &gt; $2.fixed</text:p>
      <text:p text:style-name="Code-Makefile"><text:s text:c="2"/>mv $2.fixed $2</text:p>
      <text:p text:style-name="Code-Makefile">endef</text:p>
      <text:p text:style-name="P1">This macro transforms DOS-style paths (with forward slashes) into destination paths for a particular source and output tree. The macro accepts two filenames, the input and output files. It is careful to overwrite the output file only if the <text:span text:style-name="Teletype">sed</text:span> command completes correctly. The "good" version does this by connecting the <text:span text:style-name="Teletype">sed</text:span> and <text:span text:style-name="Teletype">mv</text:span> with <text:span text:style-name="Teletype"><text:span text:style-name="T10">&amp;&amp;</text:span></text:span><text:span text:style-name="T10"> so they execute in a single shell. The "better" version executes them as two separate commands, letting make terminate the script if the </text:span><text:span text:style-name="Teletype"><text:span text:style-name="T10">sed</text:span></text:span><text:span text:style-name="T10"> fails. The "better" version is no more expensive (the </text:span><text:span text:style-name="Teletype"><text:span text:style-name="T10">mv</text:span></text:span><text:span text:style-name="T10"> doesn't need a shell and is executed directly), is easier to read, and provides more information when errors occur (because make will indicate which command failed).</text:span></text:p>
      <text:p text:style-name="P1">Note that this is a different issue than the common problem with <text:span text:style-name="Teletype">cd</text:span>:</text:p>
      <text:p text:style-name="Code-Makefile">TAGS:</text:p>
      <text:p text:style-name="Code-Makefile"><text:tab/>cd src &amp;&amp; \</text:p>
      <text:p text:style-name="Code-Makefile"><text:tab/>ctags --recurse</text:p>
      <text:p text:style-name="P1">In this case, the two statements must be executed within the same subshell. Therefore, the commands must be separated by some kind of statement connector, such as <text:span text:style-name="Teletype">;</text:span> or <text:span text:style-name="Teletype">&amp;&amp;</text:span>.</text:p>
      <text:p text:style-name="P3">Deleting and preserving target files</text:p>
      <text:p text:style-name="P1">If an error occurs, make assumes that the target cannot be remade. Any other targets that have the current target as a prerequisite also cannot be remade, so make will not attempt them nor execute any part of their command scripts. If the <text:span text:style-name="Teletype">--keep-going</text:span> (or <text:span text:style-name="Teletype">-k</text:span>) option is used, the next goal will be attempted; otherwise, make exits. If the current target is a file, it may be corrupt if the command exits before finishing its work. Unfortunately, for reasons of historical compatibility, make will leave this potentially corrupt file on disk. Because the file's timestamp has been updated, subsequent executions of make may not update the file with correct data. You can avoid this problem and cause make to delete these questionable files when an error occurs by making the target file a prerequisite of <text:span text:style-name="Teletype">.DELETE_ON_ERROR</text:span>. If <text:span text:style-name="Teletype">.DELETE_ON_ERROR</text:span> is used with no prerequisites, errors in any target file build will cause make to delete the target.</text:p>
      <text:p text:style-name="P1">A complementary problem occurs when make is interrupted by a signal, such as a <text:span text:style-name="Teletype">Ctrl-C</text:span>. In this case, make deletes the current target file if the file has been modified. Sometimes deleting the file is the wrong thing to do. Perhaps the file is very expensive to create and partial contents are better than none, or perhaps the file must exist for other parts of the build to proceed. In these cases, you can protect the file by making it a prerequisite of the special target <text:span text:style-name="Teletype">.PRECIOUS</text:span>.</text:p>
      <text:h text:style-name="Heading_20_2" text:outline-level="2"><text:bookmark text:name="WhichShellToUse"/>Which Shell to Use</text:h>
      <text:p text:style-name="P1">When make needs to pass a command line to a subshell, it uses <text:span text:style-name="Teletype">/bin/sh</text:span>. You can change the shell by setting the make variable <text:span text:style-name="Teletype">SHELL</text:span>. Think carefully before doing this. Usually, the purpose of using make is to provide a tool for a community of developers <text:span text:style-name="T10">to build a system from its source components. It is quite easy to create a makefile that fails in this goal by using tools that are not available or assumptions that are not true for other developers in the community. It is considered very bad form to use any shell other than </text:span><text:span text:style-name="Teletype"><text:span text:style-name="T10">/bin/sh</text:span></text:span><text:span text:style-name="T10"> in any widely distributed application (e.g. one distributed via an open source code repository). We'll discuss portability in more detail in section </text:span><text:span text:style-name="T10"><text:bookmark-ref text:reference-format="chapter" text:ref-name="Chapter-PortableMakefiles">9</text:bookmark-ref></text:span><text:span text:style-name="T10">.</text:span></text:p>
      <text:p text:style-name="P1">There is another context for using make, however. Often, in closed development environments, the developers are working on a limited set of machines and operating systems with an approved group of developers. In fact, this is the environment I've most often found myself in. In this situation, it can make perfect sense to customize the environment make is expected to run under. Developers are instructed in how to set up their environment to work properly with the build and life goes on.</text:p>
      <text:p text:style-name="P1">In environments such as this, I prefer to make some portability sacrifices "up front." I believe this can make the entire development process go much more smoothly. One such sacrifice is to explicitly set the <text:span text:style-name="Teletype">SHELL</text:span> variable to <text:span text:style-name="Teletype">/usr/bin/bash</text:span>. The bash shell is a portable, POSIX-compliant shell (and, therefore, a superset of <text:span text:style-name="Teletype">sh</text:span>) and is the standard shell on GNU/Linux platforms. Many portability problems in makefiles are due to using nonportable constructs in command scripts, especially when the makefile editors have no experience with the older Bourne shell and are therefore not aware of some of its limitations. This can be solved by explicitly using one standard shell rather than writing to the portable subset of <text:span text:style-name="Teletype">sh</text:span>. Paul Smith, the maintainer of GNU make, has a web page "Paul's Rules of Makefiles" (<text:a xlink:type="simple" xlink:href="http://make.paulandlesley.org/rules.html">http://make.paulandlesley.org/rules.html</text:a><text:a xlink:type="simple" xlink:href="http://make.paulandlesley.org/rules.html"><text:note text:id="ftn22" text:note-class="footnote"><text:note-citation>22</text:note-citation><text:note-body><text:p text:style-name="Footnote">June 2007: that domain appears to not exist any more :(</text:p></text:note-body></text:note></text:a>) on which he states, "Don't hassle with writing portable makefiles, use a portable make instead!" I would also say, "Where possible, don't hassle with writing portable command scripts, use a portable shell (bash) instead." The bash shell runs on most operating systems including virtually all variants of Unix, Windows, BeOS, Amiga, and OS/2.</text:p>
      <text:p text:style-name="P1">For the remainder of this book, we will try to note when a command script uses bash-specific features.</text:p>
      <text:h text:style-name="Heading_20_2" text:outline-level="2">Empty Commands</text:h>
      <text:p text:style-name="P1">An empty command is one that does nothing.</text:p>
      <text:p text:style-name="Code-Makefile">header.h: ;</text:p>
      <text:p text:style-name="P1">Recall that the prerequisites list for a target can be followed by a semicolon and the command. Here a semicolon with nothing after it indicates that there are no commands. You could instead follow the target with a line containing only a tab, but that would be impossible to read. Empty commands are most often used to prevent a pattern rule from matching the target and executing commands you don't want.</text:p>
      <text:p text:style-name="P1">Note that in other versions of make, empty targets are sometimes used as phony targets. In GNU make, use the <text:span text:style-name="Teletype">.PHONY</text:span> special target instead; it's safer and clearer.</text:p>
      <text:h text:style-name="Heading_20_2" text:outline-level="2">Command Environment</text:h>
      <text:p text:style-name="P1">Commands executed by make inherit their processing environment from make itself. This environment includes the current working directory, file descriptors, and the environment variables passed by make. When a subshell is created, make adds a few variables to the environment:</text:p>
      <text:p text:style-name="Code-Shell">MAKEFLAGS</text:p>
      <text:p text:style-name="Code-Shell">MFLAGS</text:p>
      <text:p text:style-name="Code-Shell">MAKELEVEL</text:p>
      <text:p text:style-name="P1">The <text:span text:style-name="Teletype">MAKEFLAGS</text:span> variable includes the command-line options passed to make. The <text:span text:style-name="Teletype">MFLAGS</text:span> variable mirrors <text:span text:style-name="Teletype">MAKEFLAGS</text:span> and exists for historical reasons. The <text:span text:style-name="Teletype">MAKELEVEL</text:span> variable indicates the number of nested make invocations. That is, when make recursively invokes make, the <text:span text:style-name="Teletype">MAKELEVEL</text:span> variable increases by one. Subprocesses of a single parent make will have a <text:span text:style-name="Teletype">MAKELEVEL</text:span> of one. These variables are typically used for managing recursive make. We'll discuss them in the section <text:span text:style-name="T13"><text:bookmark-ref text:reference-format="chapter" text:ref-name="RecursiveMake">8.1</text:bookmark-ref></text:span>.</text:p>
      <text:p text:style-name="P1">Of course, the user can add whatever variables they like to the subprocess environment with the use of the export directive.</text:p>
      <text:p text:style-name="P1">The current working directory for an executed command is the working directory of the parent make. This is typically the same as the directory the make program was executed from, but can be changed with the the <text:span text:style-name="Teletype">--directory=directory</text:span> (or <text:span text:style-name="Teletype">-C</text:span>) command-line option. Note that simply specifying a different makefile using <text:span text:style-name="Teletype">--file</text:span> does not change the current directory, only the makefile read.</text:p>
      <text:p text:style-name="P1">Each subprocess make spawns inherits the three standard file descriptors: stdin, stdout, and stderr. This is not particularly noteworthy except to observe that it is possible for a command script to read its stdin. This is "reasonable" and works. Once the script completes its read, the remaining commands are executed as expected. But makefiles are generally expected to run without this kind of interaction. Users often expect to be able to start a make and "walk away" from the process, returning later to examine the results. Of course, reading the stdin will also tend to interact poorly with <text:span text:style-name="Teletype">cron</text:span>-based automated builds.</text:p>
      <text:p text:style-name="P1">A common error in makefiles is to read the stdin accidentally:</text:p>
      <text:p text:style-name="Code-Makefile">$(DATA_FILE): $(RAW_DATA)</text:p>
      <text:p text:style-name="Code-Makefile"><text:tab/>grep pattern $(RAW_DATA_FILES) &gt; $@</text:p>
      <text:p text:style-name="P1">Here the input file to <text:span text:style-name="Teletype">grep</text:span> is specified with a variable (misspelled in this example). If the variable expands to nothing, the <text:span text:style-name="Teletype">grep</text:span> is left to read the stdin with no prompt or indication of why the make is "hanging." A simple way around this issue is to always include <text:span text:style-name="Teletype">/dev/null</text:span> on the command line as an additional "file":</text:p>
      <text:p text:style-name="Code-Makefile">$(DATA_FILE): $(RAW_DATA)</text:p>
      <text:p text:style-name="Code-Makefile"><text:tab/>grep pattern $(RAW_DATA_FILES) /dev/null &gt; $@</text:p>
      <text:p text:style-name="P1">This <text:span text:style-name="Teletype">grep</text:span> command will never attempt to read stdin. Of course, debugging the makefile is also appropriate!</text:p>
      <text:h text:style-name="Heading_20_2" text:outline-level="2"><text:bookmark text:name="EvaluatingCommands"/>Evaluating Commands</text:h>
      <text:p text:style-name="P1">Command script processing occurs in four steps: read the code, expand variables, evaluate make expressions, and execute commands. Let's see how these steps apply to a complex command script. Consider this (somewhat contrived) makefile. An application is linked, then optionally stripped of symbols and compressed using the <text:span text:style-name="Teletype">upx</text:span> executable packer<text:note text:id="ftn23" text:note-class="footnote"><text:note-citation>23</text:note-citation><text:note-body><text:p text:style-name="Footnote"><text:a xlink:type="simple" xlink:href="http://upx.sourceforge.net/">http://upx.sourceforge.net/</text:a></text:p></text:note-body></text:note>:</text:p>
      <text:p text:style-name="Code-Makefile"># $(call strip-program, file)</text:p>
      <text:p text:style-name="Code-Makefile">define strip-program</text:p>
      <text:p text:style-name="Code-Makefile"><text:s text:c="2"/>strip $1</text:p>
      <text:p text:style-name="Code-Makefile">endef</text:p>
      <text:p text:style-name="Code-Makefile">complex_script:</text:p>
      <text:p text:style-name="Code-Makefile"><text:s text:c="8"/>$(CC) $^ -o $@</text:p>
      <text:p text:style-name="Code-Makefile"><text:s text:c="4"/>ifdef STRIP</text:p>
      <text:p text:style-name="Code-Makefile"><text:s text:c="8"/>$(call strip-program, $@)</text:p>
      <text:p text:style-name="Code-Makefile"><text:s text:c="4"/>endif</text:p>
      <text:p text:style-name="Code-Makefile"><text:s text:c="8"/>$(if $(PACK), upx --best $@)</text:p>
      <text:p text:style-name="Code-Makefile"><text:s text:c="8"/>$(warning Final size: $(shell ls -s $@))</text:p>
      <text:p text:style-name="P1">The evaluation of command scripts is deferred until they are executed, but <text:span text:style-name="Teletype">ifdef</text:span> directives are processed immediately wherever they occur. Therefore, make reads the command script, ignoring the content and storing each line until it gets to the line <text:span text:style-name="Teletype">ifdef STRIP</text:span>. It evaluates the test and, if <text:span text:style-name="Teletype">STRIP</text:span> is not defined, make reads and discards all the text up to and including the closing <text:span text:style-name="Teletype">endif</text:span>. make then continues reading and storing the rest of the script.</text:p>
      <text:p text:style-name="P1">When a command script is to be executed, make first scans the script for make constructs that need to be expanded or evaluated. When macros are expanded, a leading tab is prepended to each line. Expanding and evaluating before any commands are executed can lead to an unexpected execution order if you aren't prepared for it. In our example, the last line of the script is wrong. The shell and warning commands are executed before linking the application. Therefore, the ls command will be executed before the file it is examining has been updated. This explains the "out of order" output seen earlier in section <text:bookmark-ref text:reference-format="chapter" text:ref-name="ParsingCommands">7.1</text:bookmark-ref>.</text:p>
      <text:p text:style-name="P1">Also, notice that the <text:span text:style-name="Teletype">ifdef STRIP</text:span> line is evaluated while reading the file, but the <text:span text:style-name="Teletype">$(if...)</text:span> line is evaluated immediately before the commands for <text:span text:style-name="Teletype">complex_script</text:span> are executed. Using the <text:span text:style-name="Teletype">if</text:span> function is more flexible since there are more opportunities to control when the variable is defined, but it is not very well suited for managing large blocks of text.</text:p>
      <text:p text:style-name="P1">As this example shows, it is important to always attend to what program is evaluating an expression (e.g., make or the shell) and when the evaluation is performed:</text:p>
      <text:p text:style-name="Code-Makefile">$(LINK.c) $(shell find $(if $(ALL),$(wildcard core ext*),core) -name '*.o')</text:p>
      <text:p text:style-name="P1">This convoluted command script attempts to link a set of object files. The sequence of evaluation and the program performing the operation (in parentheses) is:</text:p>
      <text:list text:style-name="L10">
        <text:list-item>
          <text:p text:style-name="P62">Expand <text:span text:style-name="Teletype">$ALL</text:span> (make).</text:p>
        </text:list-item>
        <text:list-item>
          <text:p text:style-name="P62">Evaluate <text:span text:style-name="Teletype">if</text:span> (make).</text:p>
        </text:list-item>
        <text:list-item>
          <text:p text:style-name="P62">Evaluate the <text:span text:style-name="Teletype">wildcard</text:span>, assuming <text:span text:style-name="Teletype">ALL</text:span> is not empty (make).</text:p>
        </text:list-item>
        <text:list-item>
          <text:p text:style-name="P62">Evaluate the <text:span text:style-name="Teletype">shell</text:span> (make).</text:p>
        </text:list-item>
        <text:list-item>
          <text:p text:style-name="P62">Execute the <text:span text:style-name="Teletype">find</text:span> (<text:span text:style-name="Teletype">sh</text:span>).</text:p>
        </text:list-item>
        <text:list-item>
          <text:p text:style-name="P62">After completing the expansion and evaluation of the make constructs, execute the link command (<text:span text:style-name="Teletype">sh</text:span>).</text:p>
        </text:list-item>
      </text:list>
      <text:h text:style-name="Heading_20_2" text:outline-level="2">Command-Line Limits</text:h>
      <text:p text:style-name="P1">When working with large projects, you occasionally bump up against limitations in the length of commands make tries to execute. Command-line limits vary widely with the operating system. Red Hat 9 GNU/Linux appears to have a limit of about 128K characters, while Windows XP has a limit of 32K. The error message generated also varies. On Windows using the Cygwin port, the message is:</text:p>
      <text:p text:style-name="Code-Shell">C:\usr\cygwin\bin\bash: /usr/bin/ls: Invalid argument</text:p>
      <text:p text:style-name="P1">when <text:span text:style-name="Teletype">ls</text:span> is given too long an argument list. On Red Hat 9 the message is:</text:p>
      <text:p text:style-name="Code-Shell">/bin/ls: argument list too long</text:p>
      <text:p text:style-name="P1">Even 32K sounds like a lot of data for a command line, but when your project contains 3,000 files in 100 subdirectories and you want to manipulate them all, this limit can be constraining.</text:p>
      <text:p text:style-name="P1">There are two basic ways to get yourself into this mess: expand some basic value using shell tools, or use make itself to set a variable to a very long value. For example, suppose we want to compile all our source files in a single command line:</text:p>
      <text:p text:style-name="Code-Makefile">compile_all:</text:p>
      <text:p text:style-name="Code-Makefile"><text:tab/>$(JAVAC) $(wildcard $(addsuffix /*.java,$(source_dirs)))</text:p>
      <text:p text:style-name="P1">The make variable <text:span text:style-name="Teletype">source_dirs</text:span> may contain only a couple hundred words, but after appending the wildcard for Java files and expanding it using <text:span text:style-name="Teletype">wildcard</text:span>, this list can easily exceed the command-line limit of the system. By the way, make has no built-in limits to constrain us. So long as there is virtual memory available, make will allow any amount of data you care to create.</text:p>
      <text:p text:style-name="P1">When you find yourself in this situation, it can feel like the old Adventure game, "You are in a twisty maze of passages all alike." For instance, you might try to solve the above using <text:span text:style-name="Teletype">xargs</text:span>, since <text:span text:style-name="Teletype">xargs</text:span> will manage long command lines by parceling out arguments up to the system-specific length:</text:p>
      <text:p text:style-name="Code-Makefile">compile_all:</text:p>
      <text:p text:style-name="Code-Makefile"><text:tab/>echo $(wildcard $(addsuffix /*.java,$(source_dirs))) | \</text:p>
      <text:p text:style-name="Code-Makefile"><text:tab/>xargs $(JAVAC)</text:p>
      <text:p text:style-name="P1">Unfortunately, we've just moved the command-line limit problem from the <text:span text:style-name="Teletype">javac</text:span> command line to the <text:span text:style-name="Teletype">echo</text:span> command line. Similarly, we cannot use <text:span text:style-name="Teletype">echo</text:span> or <text:span text:style-name="Teletype">printf</text:span> to write the data to a file (assuming the compiler can read the file list from a file).</text:p>
      <text:p text:style-name="P1">No, the way to handle this situation is to avoid creating the file list all at once in the first place. Instead, use the shell to glob one directory at a time:</text:p>
      <text:p text:style-name="Code-Makefile">compile_all:</text:p>
      <text:p text:style-name="Code-Makefile"><text:s text:c="8"/>for d in $(source_dirs); \</text:p>
      <text:p text:style-name="Code-Makefile"><text:s text:c="8"/>do <text:s text:c="23"/>\</text:p>
      <text:p text:style-name="Code-Makefile"><text:s text:c="13"/>$(JAVAC) $$d/*.java; \</text:p>
      <text:p text:style-name="Code-Makefile"><text:s text:c="8"/>done</text:p>
      <text:p text:style-name="P1">We could also pipe the file list to <text:span text:style-name="Teletype">xargs</text:span> to perform the task with fewer executions:</text:p>
      <text:p text:style-name="Code-Makefile">compile_all:</text:p>
      <text:p text:style-name="Code-Makefile"><text:s text:c="8"/>for d in $(source_dirs); \</text:p>
      <text:p text:style-name="Code-Makefile"><text:s text:c="8"/>do <text:s text:c="22"/>\</text:p>
      <text:p text:style-name="Code-Makefile"><text:s text:c="13"/>echo $$d/*.java; <text:s text:c="3"/>\</text:p>
      <text:p text:style-name="Code-Makefile"><text:s text:c="8"/>done | <text:s text:c="18"/>\</text:p>
      <text:p text:style-name="Code-Makefile"><text:s text:c="8"/>xargs $(JAVAC)</text:p>
      <text:p text:style-name="P1">Sadly, neither of these command scripts handle errors during compilation properly. A better approach would be to save the full file list and feed it to the compiler, if the compiler supports reading its arguments from a file. Java compilers support this feature:</text:p>
      <text:p text:style-name="Code-Makefile">compile_all: $(FILE_LIST)</text:p>
      <text:p text:style-name="Code-Makefile"><text:s text:c="8"/>$(JAVA) @$&lt;</text:p>
      <text:p text:style-name="Code-Makefile">.INTERMEDIATE: $(FILE_LIST)</text:p>
      <text:p text:style-name="Code-Makefile">$(FILE_LIST):</text:p>
      <text:p text:style-name="Code-Makefile"><text:s text:c="8"/>for d in $(source_dirs); \</text:p>
      <text:p text:style-name="Code-Makefile"><text:s text:c="8"/>do <text:s text:c="22"/>\</text:p>
      <text:p text:style-name="Code-Makefile"><text:s text:c="12"/>echo $$d/*.java; <text:s text:c="4"/>\</text:p>
      <text:p text:style-name="Code-Makefile"><text:s text:c="8"/>done &gt; $@</text:p>
      <text:p text:style-name="P1">Notice the subtle error in the for loop. If any of the directories does not contain a Java file, the string <text:span text:style-name="Teletype">*.java</text:span> will be included in the file list and the Java compiler will generate a "File not found" error. We can make bash collapse empty globbing patterns by setting the <text:span text:style-name="Teletype">nullglob</text:span> option.</text:p>
      <text:p text:style-name="Code-Makefile">compile_all: $(FILE_LIST)</text:p>
      <text:p text:style-name="Code-Makefile"><text:s text:c="8"/>$(JAVA) @$&lt;</text:p>
      <text:p text:style-name="Code-Makefile">.INTERMEDIATE: $(FILE_LIST)</text:p>
      <text:p text:style-name="Code-Makefile">$(FILE_LIST):</text:p>
      <text:p text:style-name="Code-Makefile"><text:s text:c="8"/>shopt -s nullglob; <text:s text:c="6"/>\</text:p>
      <text:p text:style-name="Code-Makefile"><text:s text:c="8"/>for d in $(source_dirs); \</text:p>
      <text:p text:style-name="Code-Makefile"><text:s text:c="8"/>do <text:s text:c="22"/>\</text:p>
      <text:p text:style-name="Code-Makefile"><text:s text:c="12"/>echo $$d/*.java; <text:s text:c="4"/>\</text:p>
      <text:p text:style-name="Code-Makefile"><text:s text:c="8"/>done &gt; $@</text:p>
      <text:p text:style-name="P1">Many projects have to make lists of files. Here is a macro containing a bash script producing file lists. The first argument is the root directory to change to. All the files i<text:span text:style-name="T10">n the list will be relative to this root directory. The second argument is a list of directories to search for matching files. The third and fourth arguments are optional and represent file suffixes.</text:span></text:p>
      <text:p text:style-name="Code-Makefile"># $(call collect-names,root-dir,dir-list,suffix1-opt,suffix2-opt)</text:p>
      <text:p text:style-name="Code-Makefile">define collect-names</text:p>
      <text:p text:style-name="Code-Makefile"><text:s text:c="2"/>echo Making $@ from directory list...</text:p>
      <text:p text:style-name="Code-Makefile"><text:s text:c="2"/>cd $1; <text:s text:c="51"/>\</text:p>
      <text:p text:style-name="Code-Makefile"><text:s text:c="2"/>shopt -s nullglob; <text:s text:c="39"/>\</text:p>
      <text:p text:style-name="Code-Makefile"><text:s text:c="2"/>for f in $(foreach file,$2,'$(file)'); do <text:s text:c="16"/>\</text:p>
      <text:p text:style-name="Code-Makefile"><text:s text:c="4"/>files=( $$f$(if $3,/*.{$3$(if $4,$(comma)$4)}) ); <text:s text:c="6"/>\</text:p>
      <text:p text:style-name="Code-Makefile"><text:s text:c="4"/>if (( $${#files[@]} &gt; 0 )); <text:s text:c="28"/>\</text:p>
      <text:p text:style-name="Code-Makefile"><text:s text:c="4"/>then <text:s text:c="51"/>\</text:p>
      <text:p text:style-name="Code-Makefile"><text:s text:c="7"/>printf '"%s"\n' $${files[@]}; <text:s text:c="23"/>\</text:p>
      <text:p text:style-name="Code-Makefile"><text:s text:c="4"/>else :; fi; <text:s text:c="44"/>\</text:p>
      <text:p text:style-name="Code-Makefile"><text:s text:c="2"/>done</text:p>
      <text:p text:style-name="Code-Makefile">endef</text:p>
      <text:p text:style-name="P1">Here is a pattern rule for creating a list of image files:</text:p>
      <text:p text:style-name="Code-Makefile">%.images:</text:p>
      <text:p text:style-name="Code-Makefile"><text:tab/>@$(call collect-names,$(SOURCE_DIR),$^,gif,jpeg) &gt; $@</text:p>
      <text:p text:style-name="P1">The macro execution is hidden because the script is long and there is seldom a reason to cut and paste this code. The directory list is provided in the prerequisites. After changing to the root directory, the script enables null globbing. The rest is a for loop to process each directory we want to search. The file search expression is a list of words passed in parameter <text:span text:style-name="Teletype">$2</text:span>. The script protects words in the file list with single quotes because they may contain shell-special characters. In particular, filenames in languages like Java can contain dollar signs:</text:p>
      <text:p text:style-name="Code-Makefile">for f in $(foreach file,$2,'$(file)'); do</text:p>
      <text:p text:style-name="P1">We search a directory by filling the files array with the result of globbing. If the files array contains any elements, we use <text:span text:style-name="Teletype">printf</text:span> to write each word followed by a newline. Using the array allows the macro to properly handle paths with embedded spaces. This is also the reason <text:span text:style-name="Teletype">printf</text:span> surrounds the filename with double quotes. The file list is produced with the line:</text:p>
      <text:p text:style-name="Code-Makefile">files=( $$f$(if $3,/*.{$3$(if $4,$(comma)$4)}) );</text:p>
      <text:p text:style-name="P1">The <text:span text:style-name="Teletype">$$f</text:span> is the directory or file argument to the macro. The following expression is a make if testing whether the third argument is nonempty. This is how you can implement optional arguments. If the third argument is empty, it is assumed the fourth is as well. In this case, the file passed by the user should be included in the file list as is. This allows the macro to build lists of arbitrary files for which wildcard patterns are inappropriate. If the third argument is provided, the if appends <text:span text:style-name="Teletype">/*.{$3}</text:span> to the root file. If the fourth argument is provided, it appends ,<text:span text:style-name="Teletype">$4</text:span> after the <text:span text:style-name="Teletype">$3</text:span>. Notice the subterfuge we must use to insert a comma into the wildcard pattern. By placing a comma in a make variable we can sneak it past the parser, otherwise, the comma would be <text:span text:style-name="T10">interpreted as separating the then part from the else part of the if. The definition of comma is straightforward:</text:span></text:p>
      <text:p text:style-name="Code-Makefile">comma := ,</text:p>
      <text:p text:style-name="P1">All the preceding for loops also suffer from the command-line length limit, since they use wildcard expansion. The difference is that the wildcard is expanded with the contents of a single directory, which is far less likely to exceed the limits.</text:p>
      <text:p text:style-name="P1">What do we do if a make variable contains our long file list? Well, then we are in real trouble. There are only two ways I've found to pass a very long make variable to a subshell. The first approach is to pass only a subset of the variable contents to any one subshell invocation by filtering the contents.</text:p>
      <text:p text:style-name="Code-Makefile">compile_all:</text:p>
      <text:p text:style-name="Code-Makefile"><text:s text:c="8"/>$(JAVAC) $(wordlist 1, 499, $(all-source-files))</text:p>
      <text:p text:style-name="Code-Makefile"><text:s text:c="8"/>$(JAVAC) $(wordlist 500, 999, $(all-source-files))</text:p>
      <text:p text:style-name="Code-Makefile"><text:s text:c="8"/>$(JAVAC) $(wordlist 1000, 1499, $(all-source-files))</text:p>
      <text:p text:style-name="P1">The filter function can be used as well, but that can be more uncertain since the number of files selected will depend on the distribution within the pattern space chosen. Here we choose a pattern based on the alphabet:</text:p>
      <text:p text:style-name="Code-Makefile">compile_all:</text:p>
      <text:p text:style-name="Code-Makefile"><text:s text:c="8"/>$(JAVAC) $(filter a%, $(all-source-files))</text:p>
      <text:p text:style-name="Code-Makefile"><text:s text:c="8"/>$(JAVAC) $(filter b%, $(all-source-files))</text:p>
      <text:p text:style-name="P1">Other patterns might use special characteristics of the filenames themselves.</text:p>
      <text:p text:style-name="P1">Notice that it is difficult to automate this further. We could try to wrap the alphabet approach in a <text:span text:style-name="Teletype">foreach</text:span> loop:</text:p>
      <text:p text:style-name="Code-Makefile">compile_all:</text:p>
      <text:p text:style-name="Code-Makefile"><text:s text:c="8"/>$(foreach l,a b c d e ..., <text:s text:c="25"/>\</text:p>
      <text:p text:style-name="Code-Makefile"><text:s text:c="10"/>$(if $(filter $l%, $(all-source-files)), <text:s text:c="9"/>\</text:p>
      <text:p text:style-name="Code-Makefile"><text:s text:c="13"/>$(JAVAC) $(filter $l%, $(all-source-files));))</text:p>
      <text:p text:style-name="P1">but this doesn't work. make expands this into a single line of text, thus compounding the line-length problem. We can instead use <text:span text:style-name="Teletype">eval</text:span>:</text:p>
      <text:p text:style-name="Code-Makefile">compile_all:</text:p>
      <text:p text:style-name="Code-Makefile"><text:s text:c="8"/>$(foreach l,a b c d e ..., <text:s text:c="17"/>\</text:p>
      <text:p text:style-name="Code-Makefile"><text:s text:c="10"/>$(if $(filter $l%, $(all-source-files)), \</text:p>
      <text:p text:style-name="Code-Makefile"><text:s text:c="13"/>$(eval <text:s text:c="32"/>\</text:p>
      <text:p text:style-name="Code-Makefile"><text:s text:c="15"/>$(shell <text:s text:c="29"/>\</text:p>
      <text:p text:style-name="Code-Makefile"><text:s text:c="17"/>$(JAVAC) $(filter $l%, $(all-source-files));))))</text:p>
      <text:p text:style-name="P1">This works because <text:span text:style-name="Teletype">eval</text:span> will execute the shell command immediately, expanding to nothing. So the <text:span text:style-name="Teletype">foreach</text:span> loop expands to nothing. The problem is that error reporting is meaningless in this context, so compilation errors will not be transmitted to make correctly.</text:p>
      <text:p text:style-name="P1">The <text:span text:style-name="Teletype">wordlist</text:span> approach is worse. Due to make's limited numerical capabilities, there is no way to enclose the <text:span text:style-name="Teletype">wordlist</text:span> technique in a loop. In general, there are very few satisfying ways to deal with immense file lists.</text:p>
      <text:h text:style-name="Heading_20_1" text:outline-level="1"><text:bookmark-start text:name="Chapter-ManagingLargeProjects"/>Managing Large Projects<text:bookmark-end text:name="Chapter-ManagingLargeProjects"/></text:h>
      <text:p text:style-name="P1">What do you call a large project? For our purposes, it is one that requires a team of developers, may run on multiple architectures, and may have several field releases that require maintenance. Of course, not all of these are required to call a project large. A million lines of prerelease C++ on a single platform is still large. But software rarely stays prerelease forever. And if it is successful, someone will eventually ask for it on another platform. So most large software systems wind up looking very similar after awhile.</text:p>
      <text:p text:style-name="P1">Large software projects are usually simplified by dividing them into major components, often collected into distinct programs, libraries, or both. These components are often stored under their own directories and managed by their own makefiles. One way to build an entire system of components employs a top-level makefile that invokes the makefile for each component in the proper order. This approach is called recursive make because the top-level makefile invokes make recursively on each component's makefile. Recursive make is a common technique for handling componentwise builds. An alternative suggested by Peter Miller in 1998 avoids many issues with recursive make by using a single makefile that includes information from each component directory<text:note text:id="ftn24" text:note-class="footnote"><text:note-citation>24</text:note-citation><text:note-body><text:p text:style-name="Footnote">Miller, P.A., Recursive Make Considered Harmful, AUUGN Journal of AUUG Inc., 19(1), pp. 14-25 (1998). Also available from <text:a xlink:type="simple" xlink:href="http://aegis.sourceforge.net/auug97.pdf">http://aegis.sourceforge.net/auug97.pdf</text:a>.</text:p></text:note-body></text:note>.</text:p>
      <text:p text:style-name="P1">Once a project gets beyond building its components, it eventually finds that there are larger organizational issues in managing builds. These include handling development on multiple versions of a project, supporting several platforms, providing efficient access to source and binaries, and performing automated builds. We will discuss these problems in the second half of this chapter.</text:p>
      <text:h text:style-name="Heading_20_2" text:outline-level="2"><text:bookmark text:name="RecursiveMake"/>Recursive make</text:h>
      <text:p text:style-name="P1">The motivation behind recursive make is simple: make works very well within a single directory (or small set of directories) but becomes more complex when the number of directories grows. So, we can use make to build a large project by writing a simple, self-contained makefile for each directory, then executing them all individually. We could use a scripting tool to perform this execution, but it is more effective to use make itself since there are also dependencies involved at the higher level.</text:p>
      <text:p text:style-name="P1">For example, suppose I have an mp3 player application. It can logically be divided into several components: the user interface, codecs, and database management. These might be represented by three libraries: libui.a, libcodec.a, and libdb.a. The application itself consists of glue holding these pieces together. A straightforward mapping of these components onto a file structure might look like the following:</text:p>
      <text:p text:style-name="Code-Shell">~/src/MyProject</text:p>
      <text:p text:style-name="Code-Shell"><text:s text:c="3"/>|&gt;---- Makefile</text:p>
      <text:p text:style-name="Code-Shell"><text:span text:style-name="T11"><text:s text:c="3"/>|&gt;-</text:span>--- include</text:p>
      <text:p text:style-name="Code-Shell"><text:s text:c="3"/>| <text:s text:c="8"/>|&gt;---- db</text:p>
      <text:p text:style-name="Code-Shell"><text:s text:c="3"/>| <text:s text:c="8"/>|&gt;---- codec</text:p>
      <text:p text:style-name="Code-Shell"><text:s text:c="3"/>| <text:s text:c="8"/>|&gt;---- ui</text:p>
      <text:p text:style-name="Code-Shell"><text:span text:style-name="T11"><text:s text:c="3"/>|&gt;-</text:span>--- lib</text:p>
      <text:p text:style-name="Code-Shell"><text:s text:c="3"/>| <text:s text:c="8"/>|&gt;---- db</text:p>
      <text:p text:style-name="Code-Shell"><text:s text:c="3"/>| <text:s text:c="8"/>|&gt;---- codec</text:p>
      <text:p text:style-name="Code-Shell"><text:s text:c="3"/>| <text:s text:c="8"/>|&gt;---- ui</text:p>
      <text:p text:style-name="Code-Shell"><text:span text:style-name="T11"><text:s text:c="3"/>|&gt;-</text:span>--- app</text:p>
      <text:p text:style-name="Code-Shell"><text:s text:c="3"/>| <text:s text:c="8"/>|&gt;---- player</text:p>
      <text:p text:style-name="Code-Shell"><text:span text:style-name="T11"><text:s text:c="3"/>|&gt;-</text:span>--- doc</text:p>
      <text:p text:style-name="P1">A more traditional layout would place the application's main function and glue in the top directory rather than in the subdirectory app/player. I prefer to put application code in its own directory to create a cleaner layout at the top level and allow for <text:span text:style-name="T10">growth of the system with additional modules. For instance, if we choose to add a separate cataloging application later it can neatly fit under </text:span><text:span text:style-name="Teletype"><text:span text:style-name="T10">app/catalog</text:span></text:span><text:span text:style-name="T10">.</text:span></text:p>
      <text:p text:style-name="P1">If each of the directories <text:span text:style-name="Teletype">lib/db</text:span>, <text:span text:style-name="Teletype">lib/codec</text:span>, <text:span text:style-name="Teletype">lib/ui</text:span>, and <text:span text:style-name="Teletype">app/player</text:span> contains a makefile, then it is the job of the top-level makefile to invoke them.</text:p>
      <text:p text:style-name="Code-Makefile">lib_codec := lib/codec</text:p>
      <text:p text:style-name="Code-Makefile">lib_db <text:s text:c="3"/>:= lib/db</text:p>
      <text:p text:style-name="Code-Makefile">lib_ui <text:s text:c="3"/>:= lib/ui</text:p>
      <text:p text:style-name="Code-Makefile">libraries := $(lib_ui) $(lib_db) $(lib_codec)</text:p>
      <text:p text:style-name="Code-Makefile">player <text:s text:c="3"/>:= app/player</text:p>
      <text:p text:style-name="Code-Makefile">.PHONY: all $(player) $(libraries)</text:p>
      <text:p text:style-name="Code-Makefile">all: $(player)</text:p>
      <text:p text:style-name="Code-Makefile">$(player) $(libraries):</text:p>
      <text:p text:style-name="Code-Makefile"><text:s text:c="8"/>$(MAKE) --directory=$@</text:p>
      <text:p text:style-name="Code-Makefile">$(player): $(libraries)</text:p>
      <text:p text:style-name="Code-Makefile">$(lib_ui): $(lib_db) $(lib_codec)</text:p>
      <text:p text:style-name="P1">The top-level makefile invokes make on each subdirectory through a rule that lists the subdirectories as targets and whose action is to invoke make:</text:p>
      <text:p text:style-name="Code-Makefile">$(player) $(libraries):</text:p>
      <text:p text:style-name="Code-Makefile"><text:s text:c="8"/>$(MAKE) --directory=$@</text:p>
      <text:p text:style-name="P1">The variable <text:span text:style-name="Teletype">MAKE</text:span> should always be used to invoke make within a makefile. The <text:span text:style-name="Teletype">MAKE</text:span> variable is recognized by make and is set to the actual path of make so recursive invocations all use the same executable. Also, lines containing the variable <text:span text:style-name="Teletype">MAKE</text:span> are handled specially when the command-line options <text:span text:style-name="Teletype">--touch</text:span> (<text:span text:style-name="Teletype">-t</text:span>), <text:span text:style-name="Teletype">--just-print</text:span> (<text:span text:style-name="Teletype">-n</text:span>), and <text:span text:style-name="Teletype">--question</text:span> (<text:span text:style-name="Teletype">-q</text:span>) are used. We'll discuss this in detail in the section <text:bookmark-ref text:reference-format="chapter" text:ref-name="RecursiveMake-CommandLineOptions">8.1.1</text:bookmark-ref>. The target directories are marked with <text:span text:style-name="Teletype">.PHONY</text:span> so the rule fires even though the target may be up to date. The <text:span text:style-name="Teletype">--directory</text:span> (<text:span text:style-name="Teletype">-C</text:span>) option is used to cause make to change to the target directory before reading a makefile. This rule, although a bit subtle, overcomes several problems associated with a more straightforward command script:</text:p>
      <text:p text:style-name="Code-Makefile">all:</text:p>
      <text:p text:style-name="Code-Makefile"><text:s text:c="5"/>for d in $(player) $(libraries); \</text:p>
      <text:p text:style-name="Code-Makefile"><text:s text:c="5"/>do <text:s text:c="30"/>\</text:p>
      <text:p text:style-name="Code-Makefile"><text:s text:c="8"/>$(MAKE) --directory=$$d; <text:s text:c="5"/>\</text:p>
      <text:p text:style-name="Code-Makefile"><text:s text:c="5"/>done</text:p>
      <text:p text:style-name="P1">This command script fails to properly transmit errors to the parent make. It also does not allow make to execute any subdirectory builds in parallel. We'll discuss this feature of make in section <text:bookmark-ref text:reference-format="chapter" text:ref-name="ImprovingMakePerformance">13</text:bookmark-ref>.</text:p>
      <text:p text:style-name="P1">As make is planning the execution of the dependency graph, the prerequisites of a target are independent of one another. In addition, separate targets with no dependency <text:span text:style-name="T10">relationships to one another are also independent. For example, the libraries have no inherent relationship to the </text:span><text:span text:style-name="Teletype"><text:span text:style-name="T10">app/player</text:span></text:span><text:span text:style-name="T10"> target or to each other. This means make is free to execute the </text:span><text:span text:style-name="Teletype"><text:span text:style-name="T10">app/player</text:span></text:span><text:span text:style-name="T10"> makefile before building any of the libraries. Clearly, this would cause the build to fail since linking the application requires the libraries. To solve this problem, we provide additional dependency information.</text:span></text:p>
      <text:p text:style-name="Code-Makefile">$(player): $(libraries)</text:p>
      <text:p text:style-name="Code-Makefile">$(lib_ui): $(lib_db) $(lib_codec)</text:p>
      <text:p text:style-name="P1">Here we state that the makefiles in the library subdirectories must be executed before the makefile in the player directory. Similarly, the <text:span text:style-name="Teletype">lib/ui</text:span> code requires the <text:span text:style-name="Teletype">lib/db</text:span> and lib/codec libraries to be compiled. This ensures that any generated code (such as yacc/lex files) have been generated before the <text:span text:style-name="Teletype">ui</text:span> code is compiled.</text:p>
      <text:p text:style-name="P1">There is a further subtle ordering issue when updating prerequisites. As with all dependencies, the order of updating is determined by the analysis of the dependency graph, but when the prerequisites of a target are listed on a single line, GNU make happens to update them from left to right. For example:</text:p>
      <text:p text:style-name="Code-Makefile">all: a b c</text:p>
      <text:p text:style-name="Code-Makefile">all: d e f</text:p>
      <text:p text:style-name="P1">If there are no other dependency relationships to be considered, the six prerequisites can be updated in any order (e.g., "d b a c e f"), but GNU make uses left to right within a single target line, yielding the update order: "a b c d e f" or "d e f a b c." Although this ordering is an accident of the implementation, the order of execution appears correct. It is easy to forget that the correct order is a happy accident and fail to provide full dependency information. Eventually, the dependency analysis will yield a different order and cause problems. So, if a set of targets must be updated in a specific order, enforce the proper order with appropriate prerequisites.</text:p>
      <text:p text:style-name="P1">When the top-level makefile is run, we see:</text:p>
      <text:p text:style-name="Code-Shell">$ make</text:p>
      <text:p text:style-name="Code-Shell">make --directory=lib/db</text:p>
      <text:p text:style-name="Code-Shell">make[1]: Entering directory `/test/book/out/ch06-simple/lib/db'</text:p>
      <text:p text:style-name="Code-Shell">Update db library...</text:p>
      <text:p text:style-name="Code-Shell">make[1]: Leaving directory `/test/book/out/ch06-simple/lib/db'</text:p>
      <text:p text:style-name="Code-Shell">make --directory=lib/codec</text:p>
      <text:p text:style-name="Code-Shell">make[1]: Entering directory `/test/book/out/ch06-simple/lib/codec'</text:p>
      <text:p text:style-name="Code-Shell">Update codec library...</text:p>
      <text:p text:style-name="Code-Shell">make[1]: Leaving directory `/test/book/out/ch06-simple/lib/codec'</text:p>
      <text:p text:style-name="Code-Shell">make --directory=lib/ui</text:p>
      <text:p text:style-name="Code-Shell">make[1]: Entering directory `/test/book/out/ch06-simple/lib/ui'</text:p>
      <text:p text:style-name="Code-Shell">Update ui library...</text:p>
      <text:p text:style-name="Code-Shell">make[1]: Leaving directory `/test/book/out/ch06-simple/lib/ui'</text:p>
      <text:p text:style-name="Code-Shell">make --directory=app/player</text:p>
      <text:p text:style-name="Code-Shell">make[1]: Entering directory `/test/book/out/ch06-simple/app/player'</text:p>
      <text:p text:style-name="Code-Shell">Update player application...</text:p>
      <text:p text:style-name="Code-Shell">make[1]: Leaving directory `/test/book/out/ch06-simple/app/player'</text:p>
      <text:p text:style-name="P1">When make detects that it is invoking another make recursively, it enables the <text:span text:style-name="Teletype">--print-directory</text:span> (<text:span text:style-name="Teletype">-w</text:span>) option, which causes make to print the Entering directory and Leaving directory messages. This option is also enabled when the <text:span text:style-name="Teletype">--directory</text:span> (<text:span text:style-name="Teletype">-C</text:span>) option is used. The value of the make variable <text:span text:style-name="Teletype">MAKELEVEL</text:span> is printed in square brackets in each line as well. In this simple example, each component makefile prints a simple message about updating the component.</text:p>
      <text:h text:style-name="Heading_20_3" text:outline-level="3"><text:bookmark text:name="RecursiveMake-CommandLineOptions"/>Command-Line Options</text:h>
      <text:p text:style-name="P1">Recursive make is a simple idea that quickly becomes complicated. The perfect recursive make implementation would behave as if the many makefiles in the system are a single makefile. Achieving this level of coordination is virtually impossible, so compromises must be made. The subtle issues become more clear when we look at how command-line options must be handled.</text:p>
      <text:p text:style-name="P1">Suppose we have added comments to a header file in our mp3 player. Rather than recompiling all the source that depends on the modified header, we realize we can instead perform a <text:span text:style-name="Teletype">make --touch</text:span> to bring the timestamps of the files up to date. By executing the <text:span text:style-name="Teletype">make --touch</text:span> with the top-level makefile, we would like make to touch all the appropriate files managed by sub-makes. Let's see how this works.</text:p>
      <text:p text:style-name="P1">Usually, when <text:span text:style-name="Teletype">--touch</text:span> is provided on the command line, the normal processing of rules is suspended. Instead, the dependency graph is traversed and the selected targets and those prerequisites that are not marked <text:span text:style-name="Teletype">.PHONY</text:span> are brought up to date by executing <text:span text:style-name="Teletype">touch</text:span> on the target. Since our subdirectories are marked <text:span text:style-name="Teletype">.PHONY</text:span>, they would normally be ignored (touching them like normal files would be pointless). But we don't want those targets ignored, we want their command script executed. To do the right thing, make automatically labels any line containing <text:span text:style-name="Teletype">MAKE</text:span> with the <text:span text:style-name="Teletype">+</text:span> modifier, meaning make runs the sub-make regardless of the <text:span text:style-name="Teletype">--touch</text:span> option.</text:p>
      <text:p text:style-name="P1">When make runs the sub-make it must also arrange for the <text:span text:style-name="Teletype">--touch</text:span> flag to be passed to the sub-process. It does this through the <text:span text:style-name="Teletype">MAKEFLAGS</text:span> variable. When make starts, it automatically appends most command-line options to <text:span text:style-name="Teletype">MAKEFLAGS</text:span>. The only exceptions are the options <text:span text:style-name="Teletype">--director</text:span>y (<text:span text:style-name="Teletype">-C</text:span>), <text:span text:style-name="Teletype">--file</text:span> (<text:span text:style-name="Teletype">-f</text:span>), <text:span text:style-name="Teletype">--old-file</text:span> (<text:span text:style-name="Teletype">-o</text:span>), and <text:span text:style-name="Teletype">--newfile</text:span> (<text:span text:style-name="Teletype">-W</text:span>). The <text:span text:style-name="Teletype">MAKEFLAGS</text:span> variable is then exported to the environment and read by the sub-make as it starts.</text:p>
      <text:p text:style-name="P1">With this special support, sub-makes behave mostly the way you want. The recursive execution of <text:span text:style-name="Teletype">$(MAKE)</text:span> and the special handling of <text:span text:style-name="Teletype">MAKEFLAGS</text:span> that is applied to <text:span text:style-name="Teletype">--touch</text:span> (<text:span text:style-name="Teletype">-t</text:span>) is also applied to the options <text:span text:style-name="Teletype">--just-print</text:span> (<text:span text:style-name="Teletype">-n</text:span>) and <text:span text:style-name="Teletype">--question</text:span> (<text:span text:style-name="Teletype">-q</text:span>).</text:p>
      <text:h text:style-name="Heading_20_3" text:outline-level="3">Passing Variables</text:h>
      <text:p text:style-name="P1">As we have already mentioned, variables are passed to sub-makes through the environment and controlled using the <text:span text:style-name="Teletype">export</text:span> and <text:span text:style-name="Teletype">unexport</text:span> directives. Variables passed through the environment are taken as default values, but are overridden by any <text:span text:style-name="T10">assignment to the variable. Use the </text:span><text:span text:style-name="Teletype"><text:span text:style-name="T10">--environment-overrides</text:span></text:span><text:span text:style-name="T10"> (</text:span><text:span text:style-name="Teletype"><text:span text:style-name="T10">-e</text:span></text:span><text:span text:style-name="T10">) option to allow environment variables to override the local assignment. You can explicitly override the environment for a specific assignment (even when the </text:span><text:span text:style-name="Teletype"><text:span text:style-name="T10">--environment-overrides</text:span></text:span><text:span text:style-name="T10"> option is used) with the override directive:</text:span></text:p>
      <text:p text:style-name="Code-Makefile">override TMPDIR = ~/tmp</text:p>
      <text:p text:style-name="P1">Variables defined on the command line are automatically exported to the environment if they use legal shell syntax. A variable is considered legal if it uses only letters, numbers, and underscores. Variable assignments from the command line are stored in the <text:span text:style-name="Teletype">MAKEFLAGS</text:span> variable along with command-line options.</text:p>
      <text:h text:style-name="Heading_20_3" text:outline-level="3">Error Handling</text:h>
      <text:p text:style-name="P1">What happens when a recursive make gets an error? Nothing very unusual, actually. The make receiving the error status terminates its processing with an exit status of 2. The parent make then exits, propagating the error status up the recursive make process tree. If the <text:span text:style-name="Teletype">--keep-going</text:span> (<text:span text:style-name="Teletype">-k</text:span>) option is used on the top-level make, it is passed to submakes as usual. The sub-make does what it normally does, skips the current target and proceeds to the next goal that does not use the erroneous target as a prerequisite.</text:p>
      <text:p text:style-name="P1">For example, if our mp3 player program encountered a compilation error in the lib/db component, the <text:span text:style-name="Teletype">lib/db</text:span> make would exit, returning a status of 2 to the top-level makefile. If we used the <text:span text:style-name="Teletype">--keep-going</text:span> (<text:span text:style-name="Teletype">-k</text:span>) option, the top-level makefile would proceed to the next unrelated target, <text:span text:style-name="Teletype">lib/codec</text:span>. When it had completed that target, regardless of its exit status, the make would exit with a status of 2 since there are no further targets that can be processed due to the failure of <text:span text:style-name="Teletype">lib/db</text:span>.</text:p>
      <text:p text:style-name="P1">The <text:span text:style-name="Teletype">--question</text:span> (<text:span text:style-name="Teletype">-q</text:span>) option behaves very similarly. This option causes make to return an exit status of 1 if some target is not up to date, 0 otherwise. When applied to a tree of makefiles, make begins recursively executing makefiles until it can determine if the project is up to date. As soon as an out-of-date file is found, make terminates the currently active make and unwinds the recursion.</text:p>
      <text:h text:style-name="Heading_20_3" text:outline-level="3">Building Other Targets</text:h>
      <text:p text:style-name="P1">The basic build target is essential for any build system, but we also need the other support targets we've come to depend upon, such as <text:span text:style-name="Teletype">clean</text:span>, <text:span text:style-name="Teletype">install</text:span>, <text:span text:style-name="Teletype">print</text:span>, etc. Because these are <text:span text:style-name="Teletype">.PHONY</text:span> targets, the technique described earlier doesn't work very well.</text:p>
      <text:p text:style-name="P1">For instance, there are several broken approaches, such as:</text:p>
      <text:p text:style-name="Code-Makefile">clean: $(player) $(libraries)</text:p>
      <text:p text:style-name="Code-Makefile"><text:tab/>$(MAKE) --directory=$@ clean</text:p>
      <text:p text:style-name="P1">or:</text:p>
      <text:p text:style-name="Code-Makefile">$(player) $(libraries):</text:p>
      <text:p text:style-name="Code-Makefile"><text:tab/>$(MAKE) --directory=$@ clean</text:p>
      <text:p text:style-name="P1">The first is broken because the prerequisites would trigger a build of the default target in the <text:span text:style-name="Teletype">$(player)</text:span> and <text:span text:style-name="Teletype">$(libraries)</text:span> makefiles, not a build of the clean target. The second is illegal because these targets already exist with a different command script.</text:p>
      <text:p text:style-name="P1">One approach that works relies on a shell for loop:</text:p>
      <text:p text:style-name="Code-Makefile">clean:</text:p>
      <text:p text:style-name="Code-Makefile"><text:s text:c="7"/>for d in $(player) $(libraries); \</text:p>
      <text:p text:style-name="Code-Makefile"><text:s text:c="7"/>do <text:s text:c="31"/>\</text:p>
      <text:p text:style-name="Code-Makefile"><text:s text:c="10"/>$(MAKE) --directory=$$d clean; \</text:p>
      <text:p text:style-name="Code-Makefile"><text:s text:c="7"/>done</text:p>
      <text:p text:style-name="P1">A for loop is not very satisfying for all the reasons described earlier, but it (and the preceding illegal example) points us to this solution:</text:p>
      <text:p text:style-name="Code-Makefile">$(player) $(libraries):</text:p>
      <text:p text:style-name="Code-Makefile"><text:tab/>$(MAKE) --directory=$@ $(TARGET)</text:p>
      <text:p text:style-name="P1">By adding the variable <text:span text:style-name="Teletype">$(TARGET)</text:span> to the recursive make line and setting the <text:span text:style-name="Teletype">TARGET</text:span> variable on the make command line, we can add arbitrary goals to the sub-make:</text:p>
      <text:p text:style-name="Code-Shell">$ make TARGET=clean</text:p>
      <text:p text:style-name="P1">Unfortunately, this does not invoke the <text:span text:style-name="Teletype">$(TARGET)</text:span> on the top-level makefile. Often this is not necessary because the top-level makefile has nothing to do, but, if necessary, we can add another invocation of make protected by an <text:span text:style-name="Teletype">if</text:span>:</text:p>
      <text:p text:style-name="Code-Makefile">$(player) $(libraries):</text:p>
      <text:p text:style-name="Code-Makefile"><text:s text:c="8"/>$(MAKE) --directory=$@ $(TARGET)</text:p>
      <text:p text:style-name="Code-Makefile"><text:s text:c="8"/>$(if $(TARGET), $(MAKE) $(TARGET))</text:p>
      <text:p text:style-name="P1">Now we can invoke the clean target (or any other target) by simply setting <text:span text:style-name="Teletype">TARGET</text:span> on the command line.</text:p>
      <text:p text:style-name="P1">On the other hand, the requirement to set a variable on the command line like that is not very intuitive, and quite annoying in practice. We can do one better by supplying a default value for <text:span text:style-name="Teletype">TARGET</text:span>:</text:p>
      <text:p text:style-name="Code-Makefile">TARGET ?= all</text:p>
      <text:p text:style-name="P1">We can then take that one step further and derive <text:span text:style-name="Teletype">TARGET</text:span> from <text:span text:style-name="Teletype">MAKECMDGOALS</text:span>:</text:p>
      <text:p text:style-name="Code-Makefile">TARGET := $(if $(MAKECMDGOALS),$(firstword $(MAKECMDGOALS)),all)</text:p>
      <text:p text:style-name="Text_20_body">Since <text:span text:style-name="Teletype">MAKECMDGOALS</text:span> may be empty, we translate that to the conventional "all" target.</text:p>
      <text:h text:style-name="Heading_20_3" text:outline-level="3">Cross-Makefile Dependencies</text:h>
      <text:p text:style-name="P1">The special support in make for command-line options and communication through environment variables suggests that recursive make has been tuned to work well. So what are the serious complications alluded to earlier?</text:p>
      <text:p text:style-name="P1">Separate makefiles linked by recursive <text:span text:style-name="Teletype">$(MAKE)</text:span> commands record only the most superficial top-level links. Unfortunately, there are often subtle dependencies buried in some directories.</text:p>
      <text:p text:style-name="P1">For example, suppose a <text:span text:style-name="Teletype">db</text:span> module includes a yacc-based parser for importing and exporting music data. If the <text:span text:style-name="Teletype">ui</text:span> module, <text:span text:style-name="Teletype">ui.c</text:span>, includes the generated yacc header, we have a dependency between these two modules. If the dependencies are properly modeled, make should know to recompile our <text:span text:style-name="Teletype">ui</text:span> module whenever the grammar header is updated. This is not difficult to arrange using the automatic dependency generation technique described earlier. But what if the yacc file itself is modified? In this case, when the <text:span text:style-name="Teletype">ui</text:span> makefile is run, a correct makefile would recognize that yacc must first be run to generate the parser and header before compiling <text:span text:style-name="Teletype">ui.c</text:span>. In our <text:span text:style-name="T10">recursive make decomposition, this does not occur, because the rule and dependencies for running yacc are in the </text:span><text:span text:style-name="Teletype"><text:span text:style-name="T10">db</text:span></text:span><text:span text:style-name="T10"> makefile, not the </text:span><text:span text:style-name="Teletype"><text:span text:style-name="T10">ui</text:span></text:span><text:span text:style-name="T10"> makefile.</text:span></text:p>
      <text:p text:style-name="P1">In this case, the best we can do is to ensure that the <text:span text:style-name="Teletype">db</text:span> makefile is always executed before executing the <text:span text:style-name="Teletype">ui</text:span> makefile. This higher-level dependency must be encoded by hand. We were astute enough in the first version of our makefile to recognize this, but, in general, this is a very difficult maintenance problem. As code is written and modified, the top-level makefile will fail to properly record the intermodule dependencies.</text:p>
      <text:p text:style-name="P1">To continue the example, if the yacc grammar in <text:span text:style-name="Teletype">db</text:span> is updated and the <text:span text:style-name="Teletype">ui</text:span> makefile is run before the <text:span text:style-name="Teletype">db</text:span> makefile (by executing it directly instead of through the top-level makefile), the <text:span text:style-name="Teletype">ui</text:span> makefile does not know there is an unsatisfied dependency in the <text:span text:style-name="Teletype">db</text:span> makefile and that yacc must be run to update the header file. Instead, the <text:span text:style-name="Teletype">ui</text:span> makefile compiles its program with the old yacc header. If new symbols have been defined and are now being referenced, then a compilation error is reported. Thus, the recursive make approach is inherently more fragile than a single makefile.</text:p>
      <text:p text:style-name="P1">The problem worsens when code generators are used more extensively. Suppose that the use of an RPC stub generator is added to <text:span text:style-name="Teletype">ui</text:span> and the headers are referenced in <text:span text:style-name="Teletype">db</text:span>. Now we have mutual reference to contend with. To resolve this, it may be required to visit <text:span text:style-name="Teletype">db</text:span> to generate the yacc header, then visit <text:span text:style-name="Teletype">ui</text:span> to generate the RPC stubs, then visit <text:span text:style-name="Teletype">db</text:span> to compile the files, and finally visit <text:span text:style-name="Teletype">ui</text:span> to complete the compilation process. The number of passes required to create and compile the source for a project is dependent on the structure of the code and the tools used to create it. This kind of mutual reference is unfortunately common in complex systems.</text:p>
      <text:p text:style-name="P1">The standard solution in real-world makefiles is usually a hack. To ensure that all files are up to date, every makefile is executed when a command is given to the toplevel makefile. Notice that this is precisely what our mp3 player makefile does. When the top-level makefile is run, each of the four sub-makefiles is unconditionally run. In complex cases, makefiles are run repeatedly to ensure that all code is first generated then compiled. Often this iterative execution is a complete waste of time, but occasionally it is required.</text:p>
      <text:h text:style-name="Heading_20_3" text:outline-level="3">Avoiding Duplicate Code</text:h>
      <text:p text:style-name="P1">The directory layout of our application includes three libraries. The makefiles for these libraries are very similar. This makes sense because the three libraries serve different purposes in the final application but are all built with similar commands. This kind of decomposition is typical of large projects and leads to many similar makefiles and lots of (makefile) code duplication.</text:p>
      <text:p text:style-name="P1">Code duplication is bad, even makefile code duplication. It increases the maintenance costs of the software and leads to more bugs. It also makes it more difficult to understand algorithms and identify minor variations in them. So we would like to avoid code duplication in our makefiles as much as possible.</text:p>
      <text:p text:style-name="P1">This is most easily a<text:span text:style-name="T10">ccomplished by moving the common pieces of a makefile into a common include file. For example, the </text:span><text:span text:style-name="Teletype"><text:span text:style-name="T10">codec</text:span></text:span><text:span text:style-name="T10"> makefile contains:</text:span></text:p>
      <text:p text:style-name="Code-Makefile">lib_codec <text:s text:c="4"/>:= libcodec.a</text:p>
      <text:p text:style-name="Code-Makefile">sources <text:s text:c="6"/>:= codec.c</text:p>
      <text:p text:style-name="Code-Makefile">objects <text:s text:c="6"/>:= $(subst .c,.o,$(sources))</text:p>
      <text:p text:style-name="Code-Makefile">dependencies <text:s/>:= $(subst .c,.d,$(sources))</text:p>
      <text:p text:style-name="Code-Makefile">include_dirs := .. ../../include</text:p>
      <text:p text:style-name="Code-Makefile"><text:alphabetical-index-mark-start text:id="IMark152885764" text:main-entry="true"/>CPPFLAGS<text:alphabetical-index-mark-end text:id="IMark152885764"/> <text:s text:c="5"/>+= $(addprefix -I ,$(include_dirs))</text:p>
      <text:p text:style-name="Code-Makefile">vpath %.h $(include_dirs)</text:p>
      <text:p text:style-name="Code-Makefile">all: $(lib_codec)</text:p>
      <text:p text:style-name="Code-Makefile">$(lib_codec): $(objects)</text:p>
      <text:p text:style-name="Code-Makefile"><text:s text:c="9"/>$(AR) $(ARFLAGS) $@ $^</text:p>
      <text:p text:style-name="Code-Makefile">.PHONY: clean</text:p>
      <text:p text:style-name="Code-Makefile">clean:</text:p>
      <text:p text:style-name="Code-Makefile"><text:s text:c="9"/>$(RM) $(lib_codec) $(objects) $(dependencies)</text:p>
      <text:p text:style-name="Code-Makefile">ifneq "$(MAKECMDGOALS)" "clean"</text:p>
      <text:p text:style-name="Code-Makefile"><text:s text:c="2"/>include $(dependencies)</text:p>
      <text:p text:style-name="Code-Makefile">endif</text:p>
      <text:p text:style-name="Code-Makefile">%.d: %.c</text:p>
      <text:p text:style-name="Code-Makefile"><text:s text:c="9"/>$(CC) $(CFLAGS) $(<text:alphabetical-index-mark-start text:id="IMark151109004" text:main-entry="true"/>CPPFLAGS<text:alphabetical-index-mark-end text:id="IMark151109004"/>) $(TARGET_ARCH) -M $&lt; | \</text:p>
      <text:p text:style-name="Code-Makefile"><text:s text:c="9"/>sed 's,\($*\.o\) *:,\1 $@: ,' &gt; $@.tmp</text:p>
      <text:p text:style-name="Code-Makefile"><text:s text:c="9"/>mv $@.tmp $@</text:p>
      <text:p text:style-name="P1">Almost all of this code is duplicated in the <text:span text:style-name="Teletype">db</text:span> and <text:span text:style-name="Teletype">ui</text:span> makefiles. The only lines that change for each library are the name of the library itself and the source files the library contains. When duplicate code is moved into <text:span text:style-name="Teletype">common.mk</text:span>, we can pare this makefile down to:</text:p>
      <text:p text:style-name="Code-Makefile">library := libcodec.a</text:p>
      <text:p text:style-name="Code-Makefile">sources := codec.c</text:p>
      <text:p text:style-name="Code-Makefile">include ../../common.mk</text:p>
      <text:p text:style-name="P1">See what we have moved into the single, shared include file:</text:p>
      <text:p text:style-name="Code-Makefile">MV <text:s text:c="10"/>:= mv -f</text:p>
      <text:p text:style-name="Code-Makefile">RM <text:s text:c="10"/>:= rm -f</text:p>
      <text:p text:style-name="Code-Makefile">SED <text:s text:c="9"/>:= sed</text:p>
      <text:p text:style-name="Code-Makefile">objects <text:s text:c="5"/>:= $(subst .c,.o,$(sources))</text:p>
      <text:p text:style-name="Code-Makefile">dependencies := $(subst .c,.d,$(sources))</text:p>
      <text:p text:style-name="Code-Makefile">include_dirs := .. ../../include</text:p>
      <text:p text:style-name="Code-Makefile"><text:alphabetical-index-mark-start text:id="IMark152885764" text:main-entry="true"/>CPPFLAGS<text:alphabetical-index-mark-end text:id="IMark152885764"/> <text:s text:c="4"/>+= $(addprefix -I ,$(include_dirs))</text:p>
      <text:p text:style-name="Code-Makefile">vpath %.h $(include_dirs)</text:p>
      <text:p text:style-name="Code-Makefile">.PHONY: library</text:p>
      <text:p text:style-name="Code-Makefile">library: $(library)</text:p>
      <text:p text:style-name="Code-Makefile">$(library): $(objects)</text:p>
      <text:p text:style-name="Code-Makefile"><text:s text:c="9"/>$(AR) $(ARFLAGS) $@ $^</text:p>
      <text:p text:style-name="Code-Makefile">.PHONY: clean</text:p>
      <text:p text:style-name="Code-Makefile">clean:</text:p>
      <text:p text:style-name="Code-Makefile"><text:s text:c="9"/>$(RM) $(objects) $(program) $(library) $(dependencies) $(extra_clean)</text:p>
      <text:p text:style-name="Code-Makefile">ifneq "$(MAKECMDGOALS)" "clean"</text:p>
      <text:p text:style-name="Code-Makefile"><text:s text:c="2"/>-include $(dependencies)</text:p>
      <text:p text:style-name="Code-Makefile">endif</text:p>
      <text:p text:style-name="Code-Makefile">%.c %.h: %.y</text:p>
      <text:p text:style-name="Code-Makefile"><text:s text:c="9"/>$(YACC.y) --defines $&lt;</text:p>
      <text:p text:style-name="Code-Makefile"><text:s text:c="9"/>$(MV) y.tab.c $*.c</text:p>
      <text:p text:style-name="Code-Makefile"><text:s text:c="9"/>$(MV) y.tab.h $*.h</text:p>
      <text:p text:style-name="Code-Makefile">%.d: %.c</text:p>
      <text:p text:style-name="Code-Makefile"><text:s text:c="9"/>$(CC) $(CFLAGS) $(<text:alphabetical-index-mark-start text:id="IMark151109004" text:main-entry="true"/>CPPFLAGS<text:alphabetical-index-mark-end text:id="IMark151109004"/>) $(TARGET_ARCH) -M $&lt; | <text:s text:c="5"/>\</text:p>
      <text:p text:style-name="Code-Makefile"><text:s text:c="9"/>$(SED) 's,\($*\.o\) *:,\1 $@: ,' &gt; $@.tmp</text:p>
      <text:p text:style-name="Code-Makefile"><text:s text:c="9"/>$(MV) $@.tmp $@</text:p>
      <text:p text:style-name="P1">The variable <text:span text:style-name="Teletype">include_dirs</text:span>, which was different for each makefile, is now identical in all makefiles because we reworked the path source files use for included headers to make all libraries use the same include path.</text:p>
      <text:p text:style-name="P1">The <text:span text:style-name="Teletype">common.mk</text:span> file even includes the default goal for the library include files. The original makefiles used the default target all. That would cause problems with nonlibrary makefiles that need to specify a different set of prerequisites for their default goal. So the shared code version uses a default target of library.</text:p>
      <text:p text:style-name="P1">Notice that because this common file contains targets it must be included after the default target for nonlibrary makefiles. Also notice that the clean command script references the variables program, library, and <text:span text:style-name="Teletype">extra_clean</text:span>. For library makefiles, the program variable is empty; for program makefiles, the library variable is empty. The <text:span text:style-name="Teletype">extra_clean</text:span> variable was added specifically for the <text:span text:style-name="Teletype">db</text:span> makefile. This makefile uses the variable to denote code generated by yacc. The makefile is:</text:p>
      <text:p text:style-name="Code-Makefile">library <text:s text:c="4"/>:= libdb.a</text:p>
      <text:p text:style-name="Code-Makefile">sources <text:s text:c="4"/>:= scanner.c playlist.c</text:p>
      <text:p text:style-name="Code-Makefile">extra_clean := $(sources) playlist.h</text:p>
      <text:p text:style-name="Code-Makefile">.SECONDARY: playlist.c playlist.h scanner.c</text:p>
      <text:p text:style-name="Code-Makefile">include ../../common.mk</text:p>
      <text:p text:style-name="P1">Using these techniques, code duplication can be kept to a minimum. As more makefile code is moved into the common makefile, it evolves into a generic makefile for the entire project. make variables and user-defined functions are used as customization points, allowing the generic makefile to be modified for each directory.</text:p>
      <text:h text:style-name="Heading_20_2" text:outline-level="2">Nonrecursive make</text:h>
      <text:p text:style-name="P1">Multidirectory projects can also be managed without recursive makes. The difference here is that the source manipulated by the makefile lives in more than one directory. To accommodate this, references to files in subdirectories must include the path to the file - either absolute or relative.</text:p>
      <text:p text:style-name="P1">Often, the makefile managing a large project has many targets, one for each module in the project. For our mp3 player example, we would need targets for each of the libraries and each of the applications. It can also be useful to add phony targets for collections of modules such as the collection of all libraries. The default goal would typically build all of these targets. Often the default goal builds documentation and runs a testing procedure as well.</text:p>
      <text:p text:style-name="P1">The most straightforward use of nonrecursive make includes targets, object file references, and dependencies in a single makefile. This is often unsatisfying to developers familiar with recursive make because information about the files in a directory is centralized in a single file while the source files themselves are distributed in the filesystem. To address this issue, the Miller paper on nonrecursive make suggests using one make include file for each directory containing file lists and module-specific rules. The top-level makefile includes these sub-makefiles.</text:p>
      <text:p text:style-name="P1">The following example <text:span text:style-name="T10">shows a makefile for our mp3 player that includes a module-level makefile from each subdirectory. The module-level include file is shown afterwards.</text:span></text:p>
      <text:p text:style-name="Code-Makefile"># Collect information from each module in these four variables.</text:p>
      <text:p text:style-name="Code-Makefile"># Initialize them here as simple variables.</text:p>
      <text:p text:style-name="Code-Makefile">programs <text:s text:c="4"/>:=</text:p>
      <text:p text:style-name="Code-Makefile">sources <text:s text:c="5"/>:=</text:p>
      <text:p text:style-name="Code-Makefile">libraries <text:s text:c="3"/>:=</text:p>
      <text:p text:style-name="Code-Makefile">extra_clean :=</text:p>
      <text:p text:style-name="Code-Makefile">objects <text:s text:c="5"/>= $(subst .c,.o,$(sources))</text:p>
      <text:p text:style-name="Code-Makefile">dependencies = $(subst .c,.d,$(sources))</text:p>
      <text:p text:style-name="Code-Makefile">include_dirs := lib include</text:p>
      <text:p text:style-name="Code-Makefile"><text:alphabetical-index-mark-start text:id="IMark152985524" text:main-entry="true"/>CPPFLAGS<text:alphabetical-index-mark-end text:id="IMark152985524"/> <text:s text:c="4"/>+= $(addprefix -I ,$(include_dirs))</text:p>
      <text:p text:style-name="Code-Makefile">vpath %.h $(include_dirs)</text:p>
      <text:p text:style-name="Code-Makefile">MV := mv -f</text:p>
      <text:p text:style-name="Code-Makefile">RM := rm -f</text:p>
      <text:p text:style-name="Code-Makefile">SED := sed</text:p>
      <text:p text:style-name="Code-Makefile">all:</text:p>
      <text:p text:style-name="Code-Makefile">include lib/codec/module.mk</text:p>
      <text:p text:style-name="Code-Makefile">include lib/db/module.mk</text:p>
      <text:p text:style-name="Code-Makefile">include lib/ui/module.mk</text:p>
      <text:p text:style-name="Code-Makefile">include app/player/module.mk</text:p>
      <text:p text:style-name="Code-Makefile">.PHONY: all</text:p>
      <text:p text:style-name="Code-Makefile">all: $(programs)</text:p>
      <text:p text:style-name="Code-Makefile">.PHONY: libraries</text:p>
      <text:p text:style-name="Code-Makefile">libraries: $(libraries)</text:p>
      <text:p text:style-name="Code-Makefile">.PHONY: clean</text:p>
      <text:p text:style-name="Code-Makefile">clean:</text:p>
      <text:p text:style-name="Code-Makefile"><text:s text:c="9"/>$(RM) $(objects) $(programs) $(libraries) \</text:p>
      <text:p text:style-name="Code-Makefile"><text:s text:c="15"/>$(dependencies) $(extra_clean)</text:p>
      <text:p text:style-name="Code-Makefile">ifneq "$(MAKECMDGOALS)" "clean"</text:p>
      <text:p text:style-name="Code-Makefile"><text:s text:c="2"/>include $(dependencies)</text:p>
      <text:p text:style-name="Code-Makefile">endif</text:p>
      <text:p text:style-name="Code-Makefile">%.c %.h: %.y</text:p>
      <text:p text:style-name="Code-Makefile"><text:s text:c="9"/>$(YACC.y) --defines $&lt;</text:p>
      <text:p text:style-name="Code-Makefile"><text:s text:c="9"/>$(MV) y.tab.c $*.c</text:p>
      <text:p text:style-name="Code-Makefile"><text:s text:c="9"/>$(MV) y.tab.h $*.h</text:p>
      <text:p text:style-name="Code-Makefile">%.d: %.c</text:p>
      <text:p text:style-name="Code-Makefile"><text:s text:c="9"/>$(CC) $(CFLAGS) $(<text:alphabetical-index-mark-start text:id="IMark152885764" text:main-entry="true"/>CPPFLAGS<text:alphabetical-index-mark-end text:id="IMark152885764"/>) $(TARGET_ARCH) -M $&lt; | \</text:p>
      <text:p text:style-name="Code-Makefile"><text:s text:c="9"/>$(SED) 's,\($(notdir $*)\.o\) *:,$(dir $@)\1 $@: ,' &gt; $@.tmp</text:p>
      <text:p text:style-name="Code-Makefile"><text:s text:c="9"/>$(MV) $@.tmp $@</text:p>
      <text:p text:style-name="P1">And here is the module-specific include file:</text:p>
      <text:p text:style-name="Code-Makefile">local_dir <text:s/>:= lib/codec</text:p>
      <text:p text:style-name="Code-Makefile">local_lib <text:s/>:= $(local_dir)/libcodec.a</text:p>
      <text:p text:style-name="Code-Makefile">local_src <text:s/>:= $(addprefix $(local_dir)/,codec.c)</text:p>
      <text:p text:style-name="Code-Makefile">local_objs := $(subst .c,.o,$(local_src))</text:p>
      <text:p text:style-name="Code-Makefile">libraries <text:s/>+= $(local_lib)</text:p>
      <text:p text:style-name="Code-Makefile">sources <text:s text:c="3"/>+= $(local_src)</text:p>
      <text:p text:style-name="Code-Makefile">$(local_lib): $(local_objs)</text:p>
      <text:p text:style-name="Code-Makefile"><text:s text:c="8"/>$(AR) $(ARFLAGS) $@ $^</text:p>
      <text:p text:style-name="P1">Thus, all the information specific to a module is contained in an include file in the module directory itself. The top-level makefile contains only a list of modules and include directives. Let's examine the makefile and <text:span text:style-name="Teletype">module.mk</text:span> in detail.</text:p>
      <text:p text:style-name="P1">Each <text:span text:style-name="Teletype">module.mk</text:span> include file appends the local library name to the variable libraries and the local sources to sources. The <text:span text:style-name="Teletype">local_ variables</text:span> are used to hold constant values or to avoid duplicating a computed value. Note that each include file reuses these same <text:span text:style-name="Teletype">local_ variable</text:span> names. Therefore, it uses simple variables (those assigned with <text:span text:style-name="Teletype">:=</text:span>) rather than recursive ones so that builds combining multiple makefiles hold no risk of infecting the variables in each makefile. The library name and source file l<text:span text:style-name="T10">ists use a relative path as discussed earlier. Finally, the include file defines a rule for updating the local library. There is no problem with using the </text:span><text:span text:style-name="Teletype"><text:span text:style-name="T10">local_ variables</text:span></text:span><text:span text:style-name="T10"> in this rule because the target and prerequisite parts of a rule are immediately evaluated.</text:span></text:p>
      <text:p text:style-name="P1">In the top-level makefile, the first four lines define the variables that accumulate each module's specific file information. These variables must be simple variables because each module will append to them using the same local variable name:</text:p>
      <text:p text:style-name="Code-Makefile">local_src := $(addprefix $(local_dir)/,codec.c)</text:p>
      <text:p text:style-name="Code-Makefile">…</text:p>
      <text:p text:style-name="Code-Makefile">sources <text:s text:c="2"/>+= $(local_src)</text:p>
      <text:p text:style-name="P1">If a recursive variable were used for sources, for instance, the final value would simply be the last value of <text:span text:style-name="Teletype">local_src</text:span> repeated over and over. An explicit assignment is required to initialize these simple variables, even though they are assigned null values, since variables are recursive by default.</text:p>
      <text:p text:style-name="P1">The next section computes the object file list, objects, and dependency file list from the sources variable. These variables are recursive because at this point in the makefile the sources variable is empty. It will not be populated until later when the include files are read. In this makefile, it is perfectly reasonable to move the definition of these variables after the includes and change their type to simple variables, but keeping the basic file lists (e.g., <text:span text:style-name="Teletype">sources</text:span>, <text:span text:style-name="Teletype">libraries</text:span>, <text:span text:style-name="Teletype">objects</text:span>) together simplifies understanding the makefile and is generally good practice. Also, in other makefile situations, mutual references between variables require the use of recursive variables.</text:p>
      <text:p text:style-name="P1">Next, we handle C language include files by setting <text:alphabetical-index-mark-start text:id="IMark152885764" text:main-entry="true"/>CPPFLAGS<text:alphabetical-index-mark-end text:id="IMark152885764"/>. This allows the compiler to find the headers. We append to the <text:alphabetical-index-mark-start text:id="IMark152987492" text:main-entry="true"/>CPPFLAGS<text:alphabetical-index-mark-end text:id="IMark152987492"/> variable because we don't know if the variable is really empty; command-line options, environment variables, or other make constructs may have set it. The <text:span text:style-name="Teletype">vpath</text:span> directive allows make to find the headers stored in other directories. The <text:span text:style-name="Teletype">include_dirs</text:span> variable is used to avoid duplicating the include directory list.</text:p>
      <text:p text:style-name="P1">Variables for <text:span text:style-name="Teletype">mv</text:span>, <text:span text:style-name="Teletype">rm</text:span>, and <text:span text:style-name="Teletype">sed</text:span> are defined to avoid hard coding programs into the makefile. Notice the case of variables. We are following the conventions suggested in the make manual. Variables that are internal to the makefile are lowercased; variables that might be set from the command line are uppercased.</text:p>
      <text:p text:style-name="P1">In the next section of the makefile, things get more interesting. We would like to begin the explicit rules with the default target, all. Unfortunately, the prerequisite for all is the variable programs. This variable is evaluated immediately, but is set by reading the module include files. So, we must read the include files before the all target is defined. Unfortunately again, the include modules contain targets, the first of which will be considered the default goal. To work through this dilemma, we can specify the all target with no prerequisites, source the include files, then add the prerequisites to all later.</text:p>
      <text:p text:style-name="P1">The remainder of the makefile is already familiar from previous examples, but how make applies implicit rules is worth noting. Our source files now reside in subdirectories. When make tries to apply the standard <text:span text:style-name="Teletype">%.o: %.c</text:span> rule, the prerequisite will be a file with a relative path, say <text:span text:style-name="Teletype">lib/ui/ui.c</text:span>. make will automatically propagate that relative path to the target file and attempt to update <text:span text:style-name="Teletype">lib/ui/ui.o</text:span>. Thus, make automagically does the Right Thing<text:span text:style-name="T8">tm</text:span>.</text:p>
      <text:p text:style-name="P1">There is one final glitch. Although make is handling paths correctly, not all the tools used by the makefile are. In particular, when using <text:span text:style-name="Teletype">gcc</text:span>, the generated dependency file does not include the relative path to the target object file. That is, the output of <text:span text:style-name="Teletype">gcc -M</text:span> is:</text:p>
      <text:p text:style-name="Code-Makefile">ui.o: lib/ui/ui.c include/ui/ui.h lib/db/playlist.h</text:p>
      <text:p text:style-name="P1">rather than what we expect:</text:p>
      <text:p text:style-name="Code-Makefile">lib/ui/ui.o: lib/ui/ui.c include/ui/ui.h lib/db/playlist.h</text:p>
      <text:p text:style-name="P1">This disrupts the handling of header file prerequisites. To fix this problem we can alter the <text:span text:style-name="Teletype">sed</text:span> command to add relative path information:</text:p>
      <text:p text:style-name="Code-Makefile">$(SED) 's,\($(notdir $*)\.o\) *:,$(dir $@)\1 $@: ,'</text:p>
      <text:p text:style-name="P1">Tweaking the makefile to handle the quirks of various tools is a normal part of using make. Portable makefiles are often very complex due to vagarities of the diverse set of tools they are forced to rely upon.</text:p>
      <text:p text:style-name="P1">We now have a decent nonrecursive makefile, but there are maintenance problems. The <text:span text:style-name="Teletype">module.mk</text:span> include files are largely similar. A change to one will likely involve a change to all of them. For small projects like our mp3 player it is annoying. For large projects with several hundred include files it can be fatal. By using consistent variable names and regularizing the contents of the include files, we position ourselves nicely to cure these ills. Here is the <text:span text:style-name="Teletype">lib/codec</text:span> include file after refactoring:</text:p>
      <text:p text:style-name="Code-Makefile">local_src := $(wildcard $(subdirectory)/*.c)</text:p>
      <text:p text:style-name="Code-Makefile">$(eval $(call make-library, $(subdirectory)/libcodec.a, $(local_src)))</text:p>
      <text:p text:style-name="P1">Instead of specifying source files by name, we assume we want to rebuild all <text:span text:style-name="Teletype">.c</text:span> files in the directory. The <text:span text:style-name="Teletype">make-library</text:span> function now performs the bulk of the tasks for an include file. This function is defined at the top of our project makefile as:</text:p>
      <text:p text:style-name="Code-Makefile"># $(call make-library, library-name, source-file-list)</text:p>
      <text:p text:style-name="Code-Makefile">define make-library</text:p>
      <text:p text:style-name="Code-Makefile"><text:s text:c="2"/>libraries += $1</text:p>
      <text:p text:style-name="Code-Makefile"><text:s text:c="2"/>sources <text:s text:c="2"/>+= $2</text:p>
      <text:p text:style-name="Code-Makefile"><text:s text:c="2"/>$1: $(call source-to-object,$2)</text:p>
      <text:p text:style-name="Code-Makefile"><text:s text:c="4"/>$(AR) $(ARFLAGS) $$@ $$^</text:p>
      <text:p text:style-name="Code-Makefile">endef</text:p>
      <text:p text:style-name="P1">The function appends the library and sources to their respective variables, then defines the explicit rule to build the library. Notice how the automatic variables use <text:span text:style-name="T10">two dollar signs to defer actual evaluation of the </text:span><text:span text:style-name="Teletype"><text:span text:style-name="T10">$@</text:span></text:span><text:span text:style-name="T10"> and </text:span><text:span text:style-name="Teletype"><text:span text:style-name="T10">$^</text:span></text:span><text:span text:style-name="T10"> until the rule is fired. The source-to-object function translates a list of source files to their corresponding object files:</text:span></text:p>
      <text:p text:style-name="Code-Makefile">source-to-object = $(subst .c,.o,$(filter %.c,$1)) \</text:p>
      <text:p text:style-name="Code-Makefile"><text:s text:c="19"/>$(subst .y,.o,$(filter %.y,$1)) \</text:p>
      <text:p text:style-name="Code-Makefile"><text:s text:c="19"/>$(subst .l,.o,$(filter %.l,$1))</text:p>
      <text:p text:style-name="P1">In our previous version of the makefile, we glossed over the fact that the actual parser and scanner source files are <text:span text:style-name="Teletype">playlist.y</text:span> and <text:span text:style-name="Teletype">scanner.l</text:span>. Instead, we listed the source files as the generated <text:span text:style-name="Teletype">.c</text:span> versions. This forced us to list them explicitly and to include an extra variable, <text:span text:style-name="Teletype">extra_clean</text:span>. We've fixed that issue here by allowing the sources variable to include <text:span text:style-name="Teletype">.y</text:span> and <text:span text:style-name="Teletype">.l</text:span> files directly and letting the source-to-object function do the work of translating them.</text:p>
      <text:p text:style-name="P1">In addition to modifying <text:span text:style-name="Teletype">source-to-object</text:span>, we need another function to compute the <text:span text:style-name="Teletype">yacc</text:span> and <text:span text:style-name="Teletype">lex</text:span> output files so the clean target can perform proper clean up. The generated-source function simply accepts a list of sources and produces a list of intermediate files as output:</text:p>
      <text:p text:style-name="Code-Makefile"># $(call generated-source, source-file-list)</text:p>
      <text:p text:style-name="Code-Makefile">generated-source = $(subst .y,.c,$(filter %.y,$1)) \</text:p>
      <text:p text:style-name="Code-Makefile"><text:s text:c="19"/>$(subst .y,.h,$(filter %.y,$1)) \</text:p>
      <text:p text:style-name="Code-Makefile"><text:s text:c="19"/>$(subst .l,.c,$(filter %.l,$1))</text:p>
      <text:p text:style-name="P1">Our other helper function, subdirectory, allows us to omit the variable <text:span text:style-name="Teletype">local_dir</text:span>.</text:p>
      <text:p text:style-name="Code-Makefile">subdirectory = $(patsubst %/makefile,%, <text:s text:c="24"/>\</text:p>
      <text:p text:style-name="Code-Makefile"><text:s text:c="17"/>$(word <text:s text:c="40"/>\</text:p>
      <text:p text:style-name="Code-Makefile"><text:s text:c="19"/>$(words $(MAKEFILE_LIST)),$(MAKEFILE_LIST)))</text:p>
      <text:p text:style-name="P1">As noted in section <text:bookmark-ref text:reference-format="chapter" text:ref-name="Functions-String">6.2.1</text:bookmark-ref>, we can retrieve the name of the current makefile from <text:span text:style-name="Teletype">MAKEFILE_LIST</text:span>. Using a simple <text:span text:style-name="Teletype">patsubst</text:span>, we can extract the relative path from the top-level makefile. This eliminates another variable and reduces the differences between include files.</text:p>
      <text:p text:style-name="P1">Our final optimization (at least for this example), uses <text:span text:style-name="Teletype">wildcard</text:span> to acquire the source file list. This works well in most environments where the source tree is kept clean. However, I have worked on projects where this is not the case. Old code was kept in the source tree "just in case." This entailed real costs in terms of programmer time and anguish since old, dead code was maintained when it was found by global search and replace and new programmers (or old ones not familiar with a module) attempted to compile or debug code that was never used. If you are using a modern source code control system, such as CVS, keeping dead code in the source tree is unnecessary (since it resides in the repository) and using <text:span text:style-name="Teletype">wildcard</text:span> becomes feasible.</text:p>
      <text:p text:style-name="P1">The include directives can also be optimized:</text:p>
      <text:p text:style-name="Code-Makefile">modules := lib/codec lib/db lib/ui app/player</text:p>
      <text:p text:style-name="Code-Makefile">...</text:p>
      <text:p text:style-name="Code-Makefile">include $(addsuffix /module.mk,$(modules))</text:p>
      <text:p text:style-name="P1">For larger projects, even this can be a maintenance problem as the list of modules grows to the hundreds or thousands. Under these circumstances, it might be preferable to define <text:span text:style-name="Teletype">modules</text:span> as a <text:span text:style-name="Teletype">find</text:span> command:</text:p>
      <text:p text:style-name="Code-Makefile">modules := $(subst /module.mk,,$(shell find . -name module.mk))</text:p>
      <text:p text:style-name="Code-Makefile">...</text:p>
      <text:p text:style-name="Code-Makefile">include $(addsuffix /module.mk,$(modules))</text:p>
      <text:p text:style-name="P1">We strip the filename from the find output so the modules variable is more generally useful as the list of modules. If that isn't necessary, then, of course, we would omit the <text:span text:style-name="Teletype">subst</text:span> and <text:span text:style-name="Teletype">addsuffix</text:span> and simply save the output of find in modules. The next example shows the final makefile:</text:p>
      <text:p text:style-name="Code-Makefile"># $(call source-to-object, <text:s text:c="2"/>source-file-list)</text:p>
      <text:p text:style-name="Code-Makefile">source-to-object = $(subst <text:s text:c="2"/>.c,.o,$(filter %.c,$1)) \</text:p>
      <text:p text:style-name="Code-Makefile"><text:s text:c="21"/>$(subst .y,.o,$(filter %.y,$1)) \</text:p>
      <text:p text:style-name="Code-Makefile"><text:s text:c="21"/>$(subst .l,.o,$(filter %.l,$1))</text:p>
      <text:p text:style-name="Code-Makefile"># $(subdirectory)</text:p>
      <text:p text:style-name="Code-Makefile">subdirectory = $(patsubst %/module.mk,%, <text:s text:c="25"/>\</text:p>
      <text:p text:style-name="Code-Makefile"><text:s text:c="19"/>$(word <text:s text:c="40"/>\</text:p>
      <text:p text:style-name="Code-Makefile"><text:s text:c="21"/>$(words $(MAKEFILE_LIST)),$(MAKEFILE_LIST)))</text:p>
      <text:p text:style-name="Code-Makefile"># $(call make-library, library-name, source-file-list)</text:p>
      <text:p text:style-name="Code-Makefile">define make-library</text:p>
      <text:p text:style-name="Code-Makefile"><text:s text:c="2"/>libraries += $1</text:p>
      <text:p text:style-name="Code-Makefile"><text:s text:c="2"/>sources <text:s text:c="3"/>+= $2</text:p>
      <text:p text:style-name="Code-Makefile"><text:s text:c="2"/>$1: $(call source-to-object,$2)</text:p>
      <text:p text:style-name="Code-Makefile"><text:s text:c="9"/>$(AR) $(ARFLAGS) $$@ $$^</text:p>
      <text:p text:style-name="Code-Makefile">endef</text:p>
      <text:p text:style-name="Code-Makefile"># $(call generated-source, <text:s text:c="2"/>source-file-list)</text:p>
      <text:p text:style-name="Code-Makefile">generated-source = $(subst <text:s text:c="2"/>.y,.c,$(filter %.y,$1)) <text:s text:c="5"/>\</text:p>
      <text:p text:style-name="Code-Makefile"><text:s text:c="21"/>$(subst .y,.h,$(filter %.y,$1)) <text:s text:c="5"/>\</text:p>
      <text:p text:style-name="Code-Makefile"><text:s text:c="21"/>$(subst .l,.c,$(filter %.l,$1))</text:p>
      <text:p text:style-name="Code-Makefile"># Collect information from each module in these four variables.</text:p>
      <text:p text:style-name="Code-Makefile"># Initialize them here as simple variables.</text:p>
      <text:p text:style-name="Code-Makefile">modules <text:s text:c="6"/>:= lib/codec lib/db lib/ui app/player</text:p>
      <text:p text:style-name="Code-Makefile">programs <text:s text:c="5"/>:=</text:p>
      <text:p text:style-name="Code-Makefile">libraries <text:s text:c="4"/>:=</text:p>
      <text:p text:style-name="Code-Makefile">sources <text:s text:c="6"/>:=</text:p>
      <text:p text:style-name="Code-Makefile">objects <text:s text:c="6"/>= <text:s/>$(call source-to-object,$(sources))</text:p>
      <text:p text:style-name="Code-Makefile">dependencies = <text:s text:c="2"/>$(subst .o,.d,$(objects))</text:p>
      <text:p text:style-name="Code-Makefile">include_dirs := lib include</text:p>
      <text:p text:style-name="Code-Makefile"><text:alphabetical-index-mark-start text:id="IMark152985524" text:main-entry="true"/>CPPFLAGS<text:alphabetical-index-mark-end text:id="IMark152985524"/> <text:s text:c="5"/>+= $(addprefix -I ,$(include_dirs))</text:p>
      <text:p text:style-name="Code-Makefile">vpath %.h $(include_dirs)</text:p>
      <text:p text:style-name="Code-Makefile">MV := mv -f</text:p>
      <text:p text:style-name="Code-Makefile">RM := rm -f</text:p>
      <text:p text:style-name="Code-Makefile">SED := sed</text:p>
      <text:p text:style-name="Code-Makefile">all:</text:p>
      <text:p text:style-name="Code-Makefile">include $(addsuffix /module.mk,$(modules))</text:p>
      <text:p text:style-name="Code-Makefile">.PHONY: all</text:p>
      <text:p text:style-name="Code-Makefile">all: $(programs)</text:p>
      <text:p text:style-name="Code-Makefile">.PHONY: libraries</text:p>
      <text:p text:style-name="Code-Makefile">libraries: $(libraries)</text:p>
      <text:p text:style-name="Code-Makefile">.PHONY: clean</text:p>
      <text:p text:style-name="Code-Makefile">clean:</text:p>
      <text:p text:style-name="Code-Makefile"><text:s text:c="9"/>$(RM) $(objects) $(programs) $(libraries) $(dependencies) <text:s text:c="3"/>\</text:p>
      <text:p text:style-name="Code-Makefile"><text:s text:c="15"/>$(call generated-source, $(sources))</text:p>
      <text:p text:style-name="Code-Makefile">ifneq "$(MAKECMDGOALS)" "clean"</text:p>
      <text:p text:style-name="Code-Makefile"><text:s text:c="2"/>include $(dependencies)</text:p>
      <text:p text:style-name="Code-Makefile">endif</text:p>
      <text:p text:style-name="Code-Makefile">%.c %.h: %.y</text:p>
      <text:p text:style-name="Code-Makefile"><text:s text:c="9"/>$(YACC.y) --defines $&lt;</text:p>
      <text:p text:style-name="Code-Makefile"><text:s text:c="9"/>$(MV) y.tab.c $*.c</text:p>
      <text:p text:style-name="Code-Makefile"><text:s text:c="9"/>$(MV) y.tab.h $*.h</text:p>
      <text:p text:style-name="Code-Makefile">%.d: %.c</text:p>
      <text:p text:style-name="Code-Makefile"><text:s text:c="9"/>$(CC) $(CFLAGS) $(<text:alphabetical-index-mark-start text:id="IMark152885764" text:main-entry="true"/>CPPFLAGS<text:alphabetical-index-mark-end text:id="IMark152885764"/>) $(TARGET_ARCH) -M $&lt; | \</text:p>
      <text:p text:style-name="Code-Makefile"><text:s text:c="9"/>$(SED) 's,\($(notdir $*)\.o\) *:,$(dir $@)\1 $@: ,' &gt; $@.tmp</text:p>
      <text:p text:style-name="Code-Makefile"><text:s text:c="9"/>$(MV) $@.tmp $@</text:p>
      <text:p text:style-name="P1">Using one include file per module is quite workable and has some advantages, but I'm not convinced it is worth doing. My own experience with a large Java project indicates that a single top-level makefile, effectively inserting all the <text:span text:style-name="Teletype">module.mk</text:span> files directly into the makefile, provides a reasonable solution. This project included 997 separate modules, about two dozen libraries, and half a dozen applications. There were several makefiles for disjoint sets of code. These makefiles were roughly 2,500 lines long. A common include file containing global variables, user-defined functions, and pattern rules was another 2,500 lines.</text:p>
      <text:p text:style-name="P1">Whether you choose a single makefile or break out module information into include files, the nonrecursive make solution is a viable approach to building large projects. It also solves many traditional problems found in the recursive make approach. The only drawback I'm aware of is the paradigm shift required for developers used to recursive make.</text:p>
      <text:h text:style-name="Heading_20_2" text:outline-level="2">Components of Large Systems</text:h>
      <text:p text:style-name="P1">For the purposes of this discussion, there are two styles of development popular today: the free software model and the commercial development model.</text:p>
      <text:p text:style-name="P1">In the free software model, each developer is largely on his own. A project has a makefile and a README file and developers are expected to figure it out with only a small amount of help. The principals of the project want things to work well and want to receive contributions from a large community, but they are mostly interested in contributions from the skilled and well-motivated. This is not a criticism. In this point of view, software should be written well, and not necessarily to a schedule.</text:p>
      <text:p text:style-name="P1">In the commercial development model, developers come in a wide variety of skill levels and all of them must be able to develop software to contribute to the bottom line. Any developer who can't figure out how to do their job is wasting money. If the system doesn't compile or run properly, the development team as a whole may be idle, the most expensive possible scenario. To handle these issues, the development process is managed by an engineering support team that coordinates the build process, configuration of software tools, coordination of new development and maintenance work, and the management of releases. In this environment, efficiency concerns dominate the process.</text:p>
      <text:p text:style-name="P1">It is the commercial development model that tends to create elaborate build systems. The primary reason for this is pressure to reduce the cost of software development by increasing programmer efficiency. This, in turn, should lead to increased profit. It is this model that requires the most support from make. Nevertheless, the techniques we discuss here apply to the free software model as well when their requirements demand it.</text:p>
      <text:p text:style-name="P1">This section contains a lot of high-level information with very few specifics and no examples. That's because so much depends on the language and operating environment used. In sections <text:bookmark-ref text:reference-format="chapter" text:ref-name="Chapter-CC++">10</text:bookmark-ref> and <text:bookmark-ref text:reference-format="chapter" text:ref-name="Chapter-Java">11</text:bookmark-ref> we will see specific examples of how to implement many of these features.</text:p>
      <text:h text:style-name="Heading_20_3" text:outline-level="3">Requirements</text:h>
      <text:p text:style-name="P1">Of course requirements vary with every project and every work environment. Here we cover a wide range that are often considered important in many commercial development environments.</text:p>
      <text:p text:style-name="P1">The most common feature desired by development teams is the separation of source code from binary code. That is, the object files generated from a compile should be <text:span text:style-name="T10">placed in a separate binary tree. This, in turn, allows many other features to be added. Separate binary trees offer many advantages:</text:span></text:p>
      <text:list text:style-name="L11">
        <text:list-item>
          <text:p text:style-name="P68">It is easier to manage disk resources when the location of large binary trees can be specified.</text:p>
        </text:list-item>
        <text:list-item>
          <text:p text:style-name="P68">Many versions of a binary tree can be managed in parallel. For instance, a single source tree may have optimized, debug, and profiling binary versions available.</text:p>
        </text:list-item>
        <text:list-item>
          <text:p text:style-name="P68">Multiple platforms can be supported simultaneously. A properly implemented source tree can be used to compile binaries for many platforms in parallel.</text:p>
        </text:list-item>
        <text:list-item>
          <text:p text:style-name="P68">Developers can check out partial source trees and have the build system automatically "fill in" the missing files from a reference source and binary trees. This doesn't strictly require separating source and binary, but without the separation it is more likely that developer build systems would get confused about where binaries should be found.</text:p>
        </text:list-item>
        <text:list-item>
          <text:p text:style-name="P68">Source trees can be protected with read-only access. This provides added assurance that the builds reflect the source code in the repository.</text:p>
        </text:list-item>
        <text:list-item>
          <text:p text:style-name="P68">Some targets, such as clean, can be implemented trivially (and will execute dramatically faster) if a tree can be treated as a single unit rather than searching the tree for files to operate on. </text:p>
        </text:list-item>
      </text:list>
      <text:p text:style-name="P1">Most of the above points are themselves important build features and may be project requirements.</text:p>
      <text:p text:style-name="P1">Being able to maintain reference builds of a project is often an important system feature. The idea is that a clean check-out and build of the source is performed nightly, typically by a cron job. Since the resulting source and binary trees are unmodified with respect to the CVS source, I refer to these as reference source and binary trees. The resulting trees have many uses.</text:p>
      <text:p text:style-name="P1">First, a reference source tree can be used by programmers and managers who need to look at the source. This may seem trivial, but when the number of files and releases grows it can be unwieldy or unreasonable to expect someone to check-out the source just to examine a single file. Also, while CVS repository browsing tools are common, they do not typically provide for easy searching of the entire source tree. For this, tags tables or even <text:span text:style-name="Teletype">find</text:span>/<text:span text:style-name="Teletype">grep</text:span> (or <text:span text:style-name="Teletype">grep -R</text:span>) are more appropriate.</text:p>
      <text:p text:style-name="P1">Second, and most importantly, a reference binary tree indicates that the source builds cleanly. When developers begin each morning, they know if the system is broken or whole. If a batch-oriented testing framework is in place, the clean build can be used to run automated tests. Each day developers can examine the test report to determine the health of the system without wasting time running the tests themselves. The cost savings is compounded if a developer has only a modified version of the source because he avoids spending additional time performing a clean check-out and build. Finally, the reference build can be run by developers to test and compare the functionality of specific components.</text:p>
      <text:p text:style-name="P1">The reference build can be used in other ways as well. For projects that consist of many libraries, the precompiled libraries from the nightly build can be used by programmers to link their own application with those libraries they are not modifying. This allows them to shorten their development cycle by omitting large portions of the source tree from their local compiles. Of course, easy access to the project source on a local file server is convenient if developers need to examine the code and do not have a complete checked out source tree.</text:p>
      <text:p text:style-name="P1">With so many different uses, it becomes more important to verify the integrity of the reference source and binary trees. One simple and effective way to improve reliability is to make the source tree read-only. Thus, it is guaranteed that the reference source files accurately reflect the state of the repository at the time of check out. Doing this can require special care, because many different aspects of the build may attempt to causally write to the source tree. Especially when generating source code or writing temporary files. Making the source tree read-only also prevents casual users from accidentally corrupting the source tree, a most common occurrence.</text:p>
      <text:p text:style-name="P1">Another common requirement of the project build system is the ability to easily handle different compilation, linking, and deployment configurations. The build system typically must be able to manage different versions of the project (which may be branches of the source repository).</text:p>
      <text:p text:style-name="P1">Most large projects rely on significant third-party software, either in the form of linkable libraries or tools. If there are no other tools to manage configurations of the software (and often there are not), using the makefile and build system to manage this is often a reasonable choice.</text:p>
      <text:p text:style-name="P1">Finally, when software is released to a customer, it is often repackaged from its development form. This can be as complex as constructing a <text:span text:style-name="Teletype">setup.exe</text:span> file for Windows or as simple as formatting an HTML file and bundling it with a jar. Sometimes this installer build operation is combined with the normal build process. I prefer to keep the build and the install generation as two separate stages because they seem to use radically different processes. In any case, it is likely that both of these operations will have an impact on the build system.</text:p>
      <text:h text:style-name="Heading_20_2" text:outline-level="2">Filesystem Layout</text:h>
      <text:p text:style-name="P1">Once you choose to support multiple binary trees, the question of filesystem layout arises. In environments that require multiple binary trees, there are often a lot of binary trees. To keep all these trees straight requires some thought.</text:p>
      <text:p text:style-name="P1">A common way to organize this data is to designate a large disk for a binary tree "farm." At (or near) the top level of this disk is one directory for each binary tree.</text:p>
      <text:p text:style-name="P1">One reasonable layout for these trees is to include in each directory name the vendor, hardware platform, operating system, and build parameters of the binary tree:</text:p>
      <text:p text:style-name="Code-Shell">$ ls</text:p>
      <text:p text:style-name="Code-Shell">hp-386-windows-optimized</text:p>
      <text:p text:style-name="Code-Shell">hp-386-windows-debug</text:p>
      <text:p text:style-name="Code-Shell">sgi-irix-optimzed</text:p>
      <text:p text:style-name="Code-Shell">sgi-irix-debug</text:p>
      <text:p text:style-name="Code-Shell">sun-solaris8-profiled</text:p>
      <text:p text:style-name="Code-Shell">sun-solaris8-debug</text:p>
      <text:p text:style-name="P1">When builds from many different times must be kept, it is usually best to include a date stamp (and even a timestamp) in the directory name. The format yyyymmdd or yyyymmddhhmm sorts well:</text:p>
      <text:p text:style-name="Code-Shell">$ ls</text:p>
      <text:p text:style-name="Code-Shell">hp-386-windows-optimized-040123</text:p>
      <text:p text:style-name="Code-Shell">hp-386-windows-debug-040123</text:p>
      <text:p text:style-name="Code-Shell">sgi-irix-optimzed-040127</text:p>
      <text:p text:style-name="Code-Shell">sgi-irix-debug-040127</text:p>
      <text:p text:style-name="Code-Shell">sun-solaris8-profiled-040127</text:p>
      <text:p text:style-name="Code-Shell">sun-solaris8-debug-040127</text:p>
      <text:p text:style-name="P1">Of course, the order of these filename components is up to your site. The top-level directory of these trees is a good place to hold the makefile and testing logs.</text:p>
      <text:p text:style-name="P1">This layout is appropriate for storing many parallel developer builds. If a development team makes "releases," possibly for internal customers, you can consider adding an additional release farm, structured as a set of products, each of which may have a version number and timestamp as shown in this hypothetical filesystem tree:</text:p>
      <text:p text:style-name="P26">/release</text:p>
      <text:p text:style-name="P26"><text:span text:style-name="T11"><text:s text:c="3"/>|&gt;-</text:span>---- product1</text:p>
      <text:p text:style-name="P26"><text:s text:c="3"/>| <text:s text:c="9"/>|&gt;---- 1.0</text:p>
      <text:p text:style-name="P26"><text:s text:c="3"/>| <text:s text:c="9"/>| <text:s text:c="5"/><text:span text:style-name="T11">|</text:span>&gt;---- 20040101</text:p>
      <text:p text:style-name="P26"><text:s text:c="3"/>| <text:s text:c="9"/>| <text:s text:c="5"/><text:span text:style-name="T11">|</text:span>&gt;---- 20040121</text:p>
      <text:p text:style-name="P26"><text:s text:c="3"/>| <text:s text:c="9"/>|&gt;---- 1.1</text:p>
      <text:p text:style-name="P26"><text:s text:c="3"/>| <text:s text:c="17"/><text:span text:style-name="T11">|</text:span>&gt;---- 20040412</text:p>
      <text:p text:style-name="P26"><text:span text:style-name="T11"><text:s text:c="3"/>|&gt;-</text:span>---- product2</text:p>
      <text:p text:style-name="P26"><text:s text:c="14"/><text:span text:style-name="T11">|</text:span>&gt;---- 1.4</text:p>
      <text:p text:style-name="P26"><text:s text:c="22"/><text:span text:style-name="T11">|</text:span>&gt;---- 20031212</text:p>
      <text:p text:style-name="P1">Here products might be libraries that are the output of a development team for use by other developers. Of course, they may also be products in the traditional sense. <text:span text:style-name="T10">Whatever your file layout or environment, many of the same criteria govern the implementation. It must be easy to identify each tree. Cleanup should be fast and obvious. It is useful to make it easy to move trees around and archive trees. In addition, the filesystem layout should closely match the process structure of the organization. This makes it easy for non-programmers such as managers, quality assurance, and technical publications to navigate the tree farm.</text:span></text:p>
      <text:h text:style-name="Heading_20_2" text:outline-level="2">Automating Builds and Testing</text:h>
      <text:p text:style-name="P1">It is typically important to be able to automate the build process as much as possible. This allows reference tree builds to be performed at night, saving developer time during the day. It also allows developers themselves to run builds on their own machines unattended.</text:p>
      <text:p text:style-name="P1">For software that is "in production," there are often many outstanding requests for builds of different versions of different products. For the person in charge of satisfying these requests, the ability to fire off several builds and "walk away" is often critical to maintaining sanity and satisfying requests.</text:p>
      <text:p text:style-name="P1">Automated testing presents its own issues. Many nongraphical applications can use simple scripting to manage the testing process. The GNU tool dejaGnu can also be used to test nongraphical utilities that require interaction. Of course, testing frameworks like JUnit (<text:a xlink:type="simple" xlink:href="http://www.junit.org/">http://www.junit.org</text:a>) also provide support for nongraphical unit testing.</text:p>
      <text:p text:style-name="P1">Testing of graphical applications presents special problems. For X11-based systems, I have successfully performed unattended, cron-based testing using the virtual frame buffer, Xvfb. On Windows, I have not found a satisfactory solution to unattended testing. All approaches rely on leaving the testing account logged in and the screen unlocked.</text:p>
      <text:h text:style-name="Heading_20_1" text:outline-level="1"><text:bookmark text:name="Chapter-PortableMakefiles"/>Portable Makefiles</text:h>
      <text:p text:style-name="P1">What do we mean by a portable makefile? As an extreme example, we want a makefile that runs without change on any system that that hosts any version of Make. A more realistic definition is a makefile which runs on any platform hosting GNU make. But these are both virtually impossible due to the enormous variety in operating systems. A more reasonable interpretation is a makefile that is easy to change for each new platform it is run on. An important added constraint is that the port to the new system does not break support for the previous platforms.</text:p>
      <text:p text:style-name="P1">We can achieve this level of portability for makefiles using the same techniques as traditional programming: encapsulation and abstraction. By using variables and user-defined functions we can encapsulate applications and algorithms. By defining variables for command-line arguments and parameters, we can abstract out elements that vary from platform to platform from elements that are constant.</text:p>
      <text:p text:style-name="P1">You then have to determine what tools each platform offers to get your job done, and what to use from each platform. The extreme in portability is to use only those tools and features that exist on all platforms of interest. This is typically called the "least common denominator" approach and obviously can leave you with very primitive functionality to work with.</text:p>
      <text:p text:style-name="P1">Another version of the least common denominator approach is to choose a powerful set of tools and make sure to bring it with you to every platform, thus guaranteeing that the commands you invoke in the makefile work exactly the same everywhere. This can be hard to pull off, both administratively and in terms of getting your organization to cooperate with your fiddling with their systems. But it can be successful, and I'll show one example of that later with the Cygwin package for Windows. As you'll see, standardizing on tools does not solve every problem; there are always operating system differences to deal with.</text:p>
      <text:p text:style-name="P1">Finally, you can accept differences between systems and work around them by careful choices of macros and functions. I'll show this approach in this chapter, too.</text:p>
      <text:p text:style-name="P1">So, by judicious use of variables and user-defined functions, and by minimizing the use of exotic features and relying on standard tools, we can increase the portability of <text:span text:style-name="T10">our makefiles. As noted previously, there is no such thing as perfect portability, so it is our job to balance effort versus portability. But before we explore specific techniques, let's review some of the issues of portable makefiles.</text:span></text:p>
      <text:h text:style-name="Heading_20_2" text:outline-level="2">Portability Issues</text:h>
      <text:p text:style-name="P1">Portability problems can be difficult to characterize since they span the entire spectrum from a total paradigm shift (such as traditional Mac OS versus System V Unix) to almost trivial bug fixes (such as a fix to a bug in the error exit status of a program). Nevertheless, here are some common portability problems that every makefile must deal with sooner or later:</text:p>
      <text:p text:style-name="P5">Program names</text:p>
      <text:p text:style-name="P8">It is quite common for various platforms to use different names for the same or similar programs. The most common is the name of the C or C++ compiler (e.g., <text:span text:style-name="Teletype">cc</text:span>, <text:span text:style-name="Teletype">xlc</text:span>). It is also common for GNU versions of programs to be installed on a non-GNU system with the g prefix (e.g., <text:span text:style-name="Teletype">gmake</text:span>, <text:span text:style-name="Teletype">gawk</text:span>).</text:p>
      <text:p text:style-name="P5">Paths</text:p>
      <text:p text:style-name="P8">The location of programs and files often varies between platforms. For instance, on Solaris systems the X directories are stored under <text:span text:style-name="Teletype">/usr/X</text:span> while on many other systems the path is <text:span text:style-name="Teletype">/usr/X11R6</text:span>. In addition, the distinction between <text:span text:style-name="Teletype">/bin, /usr/bin</text:span>, <text:span text:style-name="Teletype">/sbin</text:span>, and <text:span text:style-name="Teletype">/usr/sbin</text:span> is often rather fuzzy as you move from one system to another<text:note text:id="ftn25" text:note-class="footnote"><text:note-citation>25</text:note-citation><text:note-body><text:p text:style-name="Footnote">That distinction becomes less fuzzy once you work on a system where the shell of the root user is <text:span text:style-name="Teletype">/usr/bin/bash</text:span> and the <text:span text:style-name="Teletype">/usr</text:span> partition does not get mounted at boot time due to a filesystem or drive failure!</text:p></text:note-body></text:note>.</text:p>
      <text:p text:style-name="P5">Options</text:p>
      <text:p text:style-name="P8">The command-line options to programs vary, particularly when an alternate implementation is used. Furthermore, if a platform is missing a utility or comes with a broken version, you may need to replace the utility with another that uses different command-line options.</text:p>
      <text:p text:style-name="P5">Shell features</text:p>
      <text:p text:style-name="P8">By default, make executes command scripts with <text:span text:style-name="Teletype">/bin/sh</text:span>, but <text:span text:style-name="Teletype">sh</text:span> implementations vary widely in their features. In particular, pre-POSIX shells are missing many features and will not accept the same syntax as a modern shell.</text:p>
      <text:p text:style-name="P8">The Open Group has a very useful white paper on the differences between the System V shell and the POSIX shell. It can be found at <text:a xlink:type="simple" xlink:href="http://www.unix.org/whitepapers/shdiffs.html">http://www.unix.org/whitepapers/shdiffs.html</text:a>. For those who want more details, the specification of the POSIX shell's command language can be found at <text:a xlink:type="simple" xlink:href="http://www.opengroup.org/onlinepubs/009695399/utilities/xcu_chap02.html">http://www.opengroup.org/onlinepubs/009695399/utilities/xcu_chap02.html</text:a>.</text:p>
      <text:p text:style-name="P5">Program behavior</text:p>
      <text:p text:style-name="P8">Portable makefiles must contend with programs that simply behave differently. This is very common as different vendors fix or insert bugs and add features. There are also upgrades to utilities that may or may not have made it into a vendor's release. For instance, in 1987 the <text:span text:style-name="Teletype">awk</text:span> program underwent a major revision. <text:span text:style-name="T10">Nearly 20 years later, some systems still do not install this upgraded version as the standard </text:span><text:span text:style-name="Teletype"><text:span text:style-name="T10">awk</text:span></text:span><text:span text:style-name="T10">.</text:span></text:p>
      <text:p text:style-name="P5">Operating system</text:p>
      <text:p text:style-name="P8">Finally, there are the portability problems associated with a completely different operating system such as Windows versus Unix or Linux versus VMS.</text:p>
      <text:h text:style-name="Heading_20_2" text:outline-level="2"><text:alphabetical-index-mark text:string-value="overview" text:key1="Cygwin" text:main-entry="true"/>Cygwin</text:h>
      <text:p text:style-name="P1">Although there is a native Win32 port of make, this is a small part of the Windows portability problem, because the shell this native port uses is <text:span text:style-name="Teletype">cmd.exe</text:span> (or <text:span text:style-name="Teletype">command.exe</text:span>). This, along with the absence of most of the Unix tools, makes cross-platform portability a daunting task. Fortunately, the Cygwin project (<text:a xlink:type="simple" xlink:href="http://www.cygwin.com/">http://www.cygwin.com</text:a>) has built a Linux-compatible library for Windows to which many programs<text:note text:id="ftn26" text:note-class="footnote"><text:note-citation>26</text:note-citation><text:note-body><text:p text:style-name="Footnote">My Cygwin /bin directory currently contains 1343 executables.</text:p></text:note-body></text:note> have been ported. For Windows developers who want Linux compatibility or access to GNU tools, I don't believe there is a better tool to be found.</text:p>
      <text:p text:style-name="P1">I have used Cygwin for over 10 years on a variety of projects from a combined C++/Lisp CAD application to a pure Java workflow management system. The Cygwin tool set includes compilers and interpreters for many programming languages. However, Cygwin can be used profitably even when the applications themselves are implemented using non-Cygwin compilers and interpreters. The Cygwin tool set can be used solely as an aid to coordinating the development and build process. In other words, it is not necessary to write a "Cygwin" application or use Cygwin language tools to reap the benefits of the Cygwin environment.</text:p>
      <text:p text:style-name="P1">Nevertheless, Linux is not Windows (thank goodness!) and there are issues involved when applying Cygwin tools to native Windows applications. Almost all of these issues revolve around the line endings used in files and the form of paths passed between Cygwin and Windows.</text:p>
      <text:h text:style-name="Heading_20_3" text:outline-level="3"><text:alphabetical-index-mark text:string-value="line termination" text:key1="Cygwin" text:main-entry="true"/>Line Termination</text:h>
      <text:p text:style-name="P1"><text:span text:style-name="T10">Windows filesystems use a two-character sequence carriage return followed by line feed (or CRLF) to terminate each line of a text file. POSIX systems use a single character, a line feed (LF or newline). Occasionally this difference can cause the unwary some confusion as programs report syntax errors or seek to the wrong location in a data file. However, the Cygwin library does a very good job of working through these issues. When Cygwin is installed (or alternatively when the mount command is used), you can choose whether Cygwin should translate files with CRLF endings. If a DOS file format is selected, Cygwin will translate CRLF to LF when reading and the reverse when writing text files so that Unix-based programs can properly handle </text:span>DOS text files. If you plan to use native language tools such as Visual C++ or Sun's Java SDK, choose the DOS file format. If you are going to use Cygwin compilers, choose Unix. (Your choice can be changed at any time.)</text:p>
      <text:p text:style-name="P1">In addition, Cygwin comes with tools to translate files explicitly. The utilities <text:span text:style-name="Teletype">dos2unix</text:span> and <text:span text:style-name="Teletype">unix2dos</text:span> transform the line endings of a file, if necessary.</text:p>
      <text:h text:style-name="Heading_20_3" text:outline-level="3"><text:alphabetical-index-mark text:string-value="filesystem" text:key1="Cygwin" text:main-entry="true"/>Filesystem</text:h>
      <text:p text:style-name="P1">Cygwin provides a POSIX view of the Windows filesystem. The root directory of a POSIX filesystem is <text:span text:style-name="Teletype">/</text:span>, which maps to the directory in which Cygwin is installed. Windows drives are accessible through the pseudo-directory <text:span text:style-name="Teletype">/cygdrive/letter</text:span>. So, if Cygwin is installed in <text:span text:style-name="Teletype">C:\usr\cygwin</text:span> (my preferred location), the directory mappings shown in the following table would hold.</text:p>
      <table:table table:name="Table-CygwinPaths" table:style-name="Table-CygwinPaths">
        <table:table-column table:style-name="Table-CygwinPaths.A" table:number-columns-repeated="3"/>
        <table:table-row>
          <table:table-cell table:style-name="Table-CygwinPaths.A1" office:value-type="string">
            <text:p text:style-name="Table_20_Heading">Native Windows path</text:p>
          </table:table-cell>
          <table:table-cell table:style-name="Table-CygwinPaths.A1" office:value-type="string">
            <text:p text:style-name="Table_20_Heading">Cygwin path</text:p>
          </table:table-cell>
          <table:table-cell table:style-name="Table-CygwinPaths.C1" office:value-type="string">
            <text:p text:style-name="Table_20_Heading">Alternate Cygwin path</text:p>
          </table:table-cell>
        </table:table-row>
        <table:table-row>
          <table:table-cell table:style-name="Table-CygwinPaths.A2" office:value-type="string">
            <text:p text:style-name="Table_20_Contents"><text:span text:style-name="Teletype">C:\usr\cygwin</text:span></text:p>
          </table:table-cell>
          <table:table-cell table:style-name="Table-CygwinPaths.A2" office:value-type="string">
            <text:p text:style-name="Table_20_Contents"><text:span text:style-name="Teletype">/</text:span></text:p>
          </table:table-cell>
          <table:table-cell table:style-name="Table-CygwinPaths.C2" office:value-type="string">
            <text:p text:style-name="Table_20_Contents"><text:span text:style-name="Teletype">/cygdrive/c/usr/cygwin</text:span></text:p>
          </table:table-cell>
        </table:table-row>
        <table:table-row>
          <table:table-cell table:style-name="Table-CygwinPaths.A2" office:value-type="string">
            <text:p text:style-name="Table_20_Contents"><text:span text:style-name="Teletype">C:\Program Files</text:span></text:p>
          </table:table-cell>
          <table:table-cell table:style-name="Table-CygwinPaths.A2" office:value-type="string">
            <text:p text:style-name="Table_20_Contents"><text:span text:style-name="Teletype">/cygdrive/c/Program Files</text:span></text:p>
          </table:table-cell>
          <table:table-cell table:style-name="Table-CygwinPaths.C2" office:value-type="string">
            <text:p text:style-name="Table_20_Contents"><text:span text:style-name="Teletype"/></text:p>
          </table:table-cell>
        </table:table-row>
        <table:table-row>
          <table:table-cell table:style-name="Table-CygwinPaths.A2" office:value-type="string">
            <text:p text:style-name="Table_20_Contents"><text:span text:style-name="Teletype">C:\usr\cygwin\bin</text:span></text:p>
          </table:table-cell>
          <table:table-cell table:style-name="Table-CygwinPaths.A2" office:value-type="string">
            <text:p text:style-name="Table_20_Contents"><text:span text:style-name="Teletype">/bin</text:span></text:p>
          </table:table-cell>
          <table:table-cell table:style-name="Table-CygwinPaths.C2" office:value-type="string">
            <text:p text:style-name="Table_20_Contents"><text:span text:style-name="Teletype">/cygdrive/c/usr/cygwin/bin</text:span></text:p>
          </table:table-cell>
        </table:table-row>
      </table:table>
      <text:p text:style-name="P1">This can be a little confusing at first, but doesn't pose any problems to tools. Cygwin also includes a mount command that allows users to access files and directories more conveniently. One option to mount, <text:span text:style-name="Teletype">--change-cygdrive-prefix</text:span>, allows you to change the prefix. I find that changing the prefix to simply <text:span text:style-name="Teletype">/</text:span> is particularly useful because drive letters can be accessed more naturally:</text:p>
      <text:p text:style-name="Code-Shell">$ mount --change-cygdrive-prefix /</text:p>
      <text:p text:style-name="Code-Shell">$ ls /c</text:p>
      <text:p text:style-name="Code-Shell">AUTOEXEC.BAT <text:s text:c="11"/>Home <text:s text:c="8"/>Program Files <text:s text:c="12"/>hp</text:p>
      <text:p text:style-name="Code-Shell">BOOT.INI <text:s text:c="15"/>I386 <text:s text:c="8"/>RECYCLER <text:s text:c="17"/>ntldr</text:p>
      <text:p text:style-name="Code-Shell">CD <text:s text:c="21"/>IO.SYS <text:s text:c="6"/>System Volume Information pagefile.sys</text:p>
      <text:p text:style-name="Code-Shell">CONFIG.SYS <text:s text:c="13"/>MSDOS.SYS <text:s text:c="3"/>Temp <text:s text:c="21"/>tmp</text:p>
      <text:p text:style-name="Code-Shell">C_DILLA <text:s text:c="16"/>NTDETECT.COM WINDOWS <text:s text:c="18"/>usr</text:p>
      <text:p text:style-name="Code-Shell">Documents and Settings PERSIST <text:s text:c="6"/>WUTemp <text:s text:c="19"/>work</text:p>
      <text:p text:style-name="P1">Once this change is made, our previous directory mapping would change to those shown in the following table:</text:p>
      <table:table table:name="Table-CygwinPathsRemounted" table:style-name="Table-CygwinPathsRemounted">
        <table:table-column table:style-name="Table-CygwinPathsRemounted.A" table:number-columns-repeated="3"/>
        <table:table-row>
          <table:table-cell table:style-name="Table-CygwinPathsRemounted.A1" office:value-type="string">
            <text:p text:style-name="Table_20_Heading">Native Windows path</text:p>
          </table:table-cell>
          <table:table-cell table:style-name="Table-CygwinPathsRemounted.A1" office:value-type="string">
            <text:p text:style-name="Table_20_Heading">Cygwin path</text:p>
          </table:table-cell>
          <table:table-cell table:style-name="Table-CygwinPathsRemounted.C1" office:value-type="string">
            <text:p text:style-name="Table_20_Heading">Alternate Cygwin path</text:p>
          </table:table-cell>
        </table:table-row>
        <table:table-row>
          <table:table-cell table:style-name="Table-CygwinPathsRemounted.A2" office:value-type="string">
            <text:p text:style-name="Table_20_Contents"><text:span text:style-name="Teletype">C:\usr\cygwin</text:span></text:p>
          </table:table-cell>
          <table:table-cell table:style-name="Table-CygwinPathsRemounted.A2" office:value-type="string">
            <text:p text:style-name="Table_20_Contents"><text:span text:style-name="Teletype">/</text:span></text:p>
          </table:table-cell>
          <table:table-cell table:style-name="Table-CygwinPathsRemounted.C2" office:value-type="string">
            <text:p text:style-name="Table_20_Contents"><text:span text:style-name="Teletype">/c/usr/cygwin</text:span></text:p>
          </table:table-cell>
        </table:table-row>
        <table:table-row>
          <table:table-cell table:style-name="Table-CygwinPathsRemounted.A2" office:value-type="string">
            <text:p text:style-name="Table_20_Contents"><text:span text:style-name="Teletype">C:\Program Files</text:span></text:p>
          </table:table-cell>
          <table:table-cell table:style-name="Table-CygwinPathsRemounted.A2" office:value-type="string">
            <text:p text:style-name="Table_20_Contents"><text:span text:style-name="Teletype">/c/Program Files</text:span></text:p>
          </table:table-cell>
          <table:table-cell table:style-name="Table-CygwinPathsRemounted.C2" office:value-type="string">
            <text:p text:style-name="Table_20_Contents"><text:span text:style-name="Teletype"/></text:p>
          </table:table-cell>
        </table:table-row>
        <table:table-row>
          <table:table-cell table:style-name="Table-CygwinPathsRemounted.A2" office:value-type="string">
            <text:p text:style-name="Table_20_Contents"><text:span text:style-name="Teletype">C:\usr\cygwin\bin</text:span></text:p>
          </table:table-cell>
          <table:table-cell table:style-name="Table-CygwinPathsRemounted.A2" office:value-type="string">
            <text:p text:style-name="Table_20_Contents"><text:span text:style-name="Teletype">/bin</text:span></text:p>
          </table:table-cell>
          <table:table-cell table:style-name="Table-CygwinPathsRemounted.C2" office:value-type="string">
            <text:p text:style-name="Table_20_Contents"><text:span text:style-name="Teletype">/c/usr/cygwin/bin</text:span></text:p>
          </table:table-cell>
        </table:table-row>
      </table:table>
      <text:p text:style-name="P1">If you need to pass a filename to a Windows program, such as the Visual C++ compiler, you can usually just pass the relative path to the file using POSIX-style forward slashes. The Win32 API does not distinguish between forward and backward slashes. Unfortunately, some utilities that perform their own command-line argument parsing treat all forward slashes as command options. One such utility is the DOS print command; another is the net command.</text:p>
      <text:p text:style-name="P1">If absolute paths are used, the drive letter syntax is always a problem. Although Windows programs are usually happy with forward slashes, they are completely unable to fathom the <text:span text:style-name="Teletype">/c</text:span> syntax. The drive letter must always be tranformed back into <text:span text:style-name="Teletype">c:</text:span>. To accomplish this and the forward/backslash conversion, Cygwin provides the <text:span text:style-name="Teletype">cygpath</text:span> utility to translate between POSIX paths and Windows paths.</text:p>
      <text:p text:style-name="Code-Shell">$ cygpath --windows /c/work/src/lib/foo.c</text:p>
      <text:p text:style-name="Code-Shell">c:\work\src\lib\foo.c</text:p>
      <text:p text:style-name="Code-Shell">$ cygpath --mixed /c/work/src/lib/foo.c</text:p>
      <text:p text:style-name="Code-Shell">c:/work/src/lib/foo.c</text:p>
      <text:p text:style-name="Code-Shell">$ cygpath --mixed --path "/c/work/src:/c/work/include"</text:p>
      <text:p text:style-name="Code-Shell">c:/work/src;c:/work/include</text:p>
      <text:p text:style-name="P1">The <text:span text:style-name="Teletype">--windows</text:span> option translates the POSIX path given on the command line into a Windows path (or vice versa with the proper argument). I prefer to use the <text:span text:style-name="Teletype">--mixed</text:span> option that produces a Windows path, but with forward slashes instead of backslashes (when the Windows utility accepts it). This plays much better with the Cygwin shell because the backslash is the escape character. The <text:span text:style-name="Teletype">cygpath</text:span> utility has many options, some of which provide portable access to important Windows paths:</text:p>
      <text:p text:style-name="Code-Shell">$ cygpath --desktop</text:p>
      <text:p text:style-name="Code-Shell">/c/Documents and Settings/Owner/Desktop</text:p>
      <text:p text:style-name="Code-Shell">$ cygpath --homeroot</text:p>
      <text:p text:style-name="Code-Shell">/c/Documents and Settings</text:p>
      <text:p text:style-name="Code-Shell">$ cygpath --smprograms</text:p>
      <text:p text:style-name="Code-Shell">/c/Documents and Settings/Owner/Start Menu/Programs</text:p>
      <text:p text:style-name="Code-Shell">$ cygpath --sysdir</text:p>
      <text:p text:style-name="Code-Shell">/c/WINDOWS/SYSTEM32</text:p>
      <text:p text:style-name="Code-Shell">$ cygpath --windir</text:p>
      <text:p text:style-name="Code-Shell">/c/WINDOWS</text:p>
      <text:p text:style-name="P1">If you're using <text:span text:style-name="Teletype">cygpath</text:span> in a mixed Windows/Unix environment, you'll want to wrap these calls in a portable function:</text:p>
      <text:p text:style-name="Code-Makefile">ifdef COMSPEC</text:p>
      <text:p text:style-name="Code-Makefile"><text:s text:c="2"/>cygpath-mixed <text:s text:c="8"/>= $(shell cygpath -m "$1")</text:p>
      <text:p text:style-name="Code-Makefile"><text:s text:c="2"/>cygpath-unix <text:s text:c="9"/>= $(shell cygpath -u "$1")</text:p>
      <text:p text:style-name="Code-Makefile"><text:s text:c="2"/>drive-letter-to-slash = /$(subst :,,$1)</text:p>
      <text:p text:style-name="Code-Makefile">else</text:p>
      <text:p text:style-name="Code-Makefile"><text:s text:c="2"/>cygpath-mixed <text:s text:c="8"/>= $1</text:p>
      <text:p text:style-name="Code-Makefile"><text:s text:c="2"/>cygpath-unix <text:s text:c="9"/>= $1</text:p>
      <text:p text:style-name="Code-Makefile"><text:s text:c="2"/>drive-letter-to-slash = $1</text:p>
      <text:p text:style-name="Code-Makefile">endif</text:p>
      <text:p text:style-name="P1">If all you need to do is map the <text:span text:style-name="Teletype">c:</text:span> drive letter syntax to the POSIX form, the driveletter-to-slash function is faster than running the <text:span text:style-name="Teletype">cygpath</text:span> program.</text:p>
      <text:p text:style-name="P1">Finally, Cygwin cannot hide all the quirks of Windows. Filenames that are invalid in Windows are also invalid in Cygwin. Thus, names such as <text:span text:style-name="Teletype">aux.h</text:span>, <text:span text:style-name="Teletype">com1</text:span>, and <text:span text:style-name="Teletype">prn</text:span> cannot be used in a POSIX path, even with an extension.</text:p>
      <text:h text:style-name="Heading_20_2" text:outline-level="2">Program Conflicts</text:h>
      <text:p text:style-name="P1">Several Windows programs have the same names as Unix programs. Of course, the Windows programs do not accept the same command-line arguments or behave in compatible ways with the Unix programs. If you accidentally invoke the Windows versions, the usual result is serious confusion. The most troublesome ones seem to be <text:span text:style-name="Teletype">find</text:span>, <text:span text:style-name="Teletype">sort</text:span>, <text:span text:style-name="Teletype">ftp</text:span>, and <text:span text:style-name="Teletype">telnet</text:span>. For maximum portability, you should be sure to provide full paths to these programs when porting between Unix, Windows, and Cygwin.</text:p>
      <text:p text:style-name="P1">If your commitment to Cygwin is strong and you do not need to build using native Windows support tools, you can safely place the Cygwin <text:span text:style-name="Teletype">/bin</text:span> directory at the front of your Windows path. This will guarantee access to Cygwin tools over Windows versions.</text:p>
      <text:p text:style-name="P1">If your makefile is working with Java tools, be aware that Cygwin includes the GNU <text:span text:style-name="Teletype">jar</text:span> program that is incompatible with the standard Sun <text:span text:style-name="Teletype">jar</text:span> file format. Therefore, the Java JDK's <text:span text:style-name="Teletype">bin</text:span> directory should be placed before the Cygwin <text:span text:style-name="Teletype">/bin</text:span> directory in your <text:span text:style-name="Teletype">$PATH</text:span> variable to avoid using Cygwin's <text:span text:style-name="Teletype">jar</text:span> program.</text:p>
      <text:h text:style-name="Heading_20_2" text:outline-level="2">Managing Programs and Files</text:h>
      <text:p text:style-name="P1">The most common way to manage programs is to use a variable for program names or paths that are likely to change. The variables can be defined in a simple block, as we have seen:</text:p>
      <text:p text:style-name="Code-Makefile">MV ?= mv -f</text:p>
      <text:p text:style-name="Code-Makefile">RM ?= rm -f</text:p>
      <text:p text:style-name="P1">or in a conditional block:</text:p>
      <text:p text:style-name="Code-Makefile">ifdef COMSPEC</text:p>
      <text:p text:style-name="Code-Makefile"><text:s text:c="2"/>MV ?= move</text:p>
      <text:p text:style-name="Code-Makefile"><text:s text:c="2"/>RM ?= del</text:p>
      <text:p text:style-name="Code-Makefile">else</text:p>
      <text:p text:style-name="Code-Makefile"><text:s text:c="2"/>MV ?= mv -f</text:p>
      <text:p text:style-name="Code-Makefile"><text:s text:c="2"/>RM ?= rm -f</text:p>
      <text:p text:style-name="Code-Makefile">endif</text:p>
      <text:p text:style-name="P1">If a simple block is used, the values can be changed by resetting them on the command line, by editing the makefile, or (in this case because we used conditional assignment, <text:span text:style-name="Teletype">?=</text:span>) by setting an environment variable. As mentioned previously, one <text:span text:style-name="T10">way to test for a Windows platform is to check for the </text:span><text:span text:style-name="Teletype"><text:span text:style-name="T10">COMSPEC</text:span></text:span><text:span text:style-name="T10"> variable, which is used by all Windows operating systems. Sometimes only a path needs to change:</text:span></text:p>
      <text:p text:style-name="Code-Makefile">ifdef COMSPEC</text:p>
      <text:p text:style-name="Code-Makefile"><text:s text:c="2"/>OUTPUT_ROOT := d:</text:p>
      <text:p text:style-name="Code-Makefile"><text:s text:c="2"/>GCC_HOME <text:s text:c="3"/>:= c:/gnu/usr/bin</text:p>
      <text:p text:style-name="Code-Makefile">else</text:p>
      <text:p text:style-name="Code-Makefile"><text:s text:c="2"/>OUTPUT_ROOT := $(HOME)</text:p>
      <text:p text:style-name="Code-Makefile"><text:s text:c="2"/>GCC_HOME <text:s text:c="3"/>:= /usr/bin</text:p>
      <text:p text:style-name="Code-Makefile">endif</text:p>
      <text:p text:style-name="Code-Makefile">OUTPUT_DIR := $(OUTPUT_ROOT)/work/binaries</text:p>
      <text:p text:style-name="Code-Makefile">CC := $(GCC_HOME)/gcc</text:p>
      <text:p text:style-name="P1">This style results in a makefile in which most programs are invoked via make variables. Until you get used to it, this can make the makefile a little harder to read. However, variables are often more convenient to use in the makefile anyway, because they can be considerably shorter than the literal program name, particularly when full paths are used.</text:p>
      <text:p text:style-name="P1">The same technique can be used to manage different command options. For instance, the built-in compilation rules include a variable, <text:span text:style-name="Teletype">TARGET_ARCH</text:span>, that can be used to set platform-specific flags:</text:p>
      <text:p text:style-name="Code-Makefile">ifeq "$(MACHINE)" "hpux-hppa"</text:p>
      <text:p text:style-name="Code-Makefile"><text:s text:c="2"/>TARGET_ARCH := -mdisable-fpregs</text:p>
      <text:p text:style-name="Code-Makefile">endif</text:p>
      <text:p text:style-name="P1">When defining your own program variables, you may need to use a similar approach:</text:p>
      <text:p text:style-name="Code-Makefile">MV := mv $(MV_FLAGS)</text:p>
      <text:p text:style-name="Code-Makefile">ifeq "$(MACHINE)" "solaris-sparc"</text:p>
      <text:p text:style-name="Code-Makefile"><text:s text:c="2"/>MV_FLAGS := -f</text:p>
      <text:p text:style-name="Code-Makefile">endif</text:p>
      <text:p text:style-name="P1">If you are porting to many platforms, chaining the <text:span text:style-name="Teletype">ifdef</text:span> sections can become ugly and difficult to maintain. Instead of using <text:span text:style-name="Teletype">ifdef</text:span>, place each set of platform-specific variables in its own file whose name contains a platform indicator. For instance, if you designate a platform by its <text:span text:style-name="Teletype">uname</text:span> parameters, you can select the appropriate make include file like this:</text:p>
      <text:p text:style-name="Code-Makefile">MACHINE := $(shell uname -smo | sed 's/ /-/g')</text:p>
      <text:p text:style-name="Code-Makefile">include $(MACHINE)-defines.mk</text:p>
      <text:p text:style-name="P1">Filenames with spaces present a particularly irritating problem for make. The assumption that whitespace separates tokens during parsing is fundamental to make. Many built-in functions such as <text:span text:style-name="Teletype">word</text:span>, <text:span text:style-name="Teletype">filter</text:span>, <text:span text:style-name="Teletype">wildcard</text:span>, and others assume their arguments are space-separated words. Likewise, the majority of Unix tools, including shells, assume that spaces are a word delimiter. Nevertheless, here are some tricks which may help in small <text:span text:style-name="T10">ways. The first trick, noted in the section </text:span><text:span text:style-name="T10"><text:bookmark-ref text:reference-format="chapter" text:ref-name="SupportingMultipleBinaryTrees">10.4</text:bookmark-ref></text:span><text:span text:style-name="T10">, is how to replace spaces with another character using </text:span><text:span text:style-name="Teletype"><text:span text:style-name="T10">subst</text:span></text:span><text:span text:style-name="T10">:</text:span></text:p>
      <text:p text:style-name="Code-Makefile">space = $(empty) $(empty)</text:p>
      <text:p text:style-name="Code-Makefile"># $(call space-to-question,file-name)</text:p>
      <text:p text:style-name="Code-Makefile">space-to-question = $(subst $(space),?,$1)</text:p>
      <text:p text:style-name="P1">The <text:span text:style-name="Teletype">space-to-question</text:span> function replaces all spaces with the globbing wildcard question mark. Now, we can implement <text:span text:style-name="Teletype">wildcard</text:span> and <text:span text:style-name="Teletype">file-exists</text:span> functions that can handle spaces:</text:p>
      <text:p text:style-name="Code-Makefile"># $(call wildcard-spaces,file-name)</text:p>
      <text:p text:style-name="Code-Makefile">wildcard-spaces = $(wildcard $(call space-to-question,$1))</text:p>
      <text:p text:style-name="Code-Makefile"># $(call file-exists</text:p>
      <text:p text:style-name="Code-Makefile">file-exists = $(strip <text:s text:c="37"/>\</text:p>
      <text:p text:style-name="Code-Makefile"><text:s text:c="17"/>$(if $1,,$(warning $1 has no value)) <text:s text:c="5"/>\</text:p>
      <text:p text:style-name="Code-Makefile"><text:s text:c="17"/>$(call wildcard-spaces,$1))</text:p>
      <text:p text:style-name="P1">The <text:span text:style-name="Teletype">wildcard-spaces</text:span> function uses <text:span text:style-name="Teletype">space-to-question</text:span> to allow the makefile to perform a wildcard operation on a pattern including spaces. We can use our <text:span text:style-name="Teletype">wildcard-spaces</text:span> function to implement <text:span text:style-name="Teletype">file-exists</text:span>. Of course, the use of the question mark may also cause <text:span text:style-name="Teletype">wildcard-spaces</text:span> to return files that do not correctly match the original wildcard pattern (e.g., "<text:span text:style-name="Teletype">my document.doc</text:span>" and "<text:span text:style-name="Teletype">my-document.doc</text:span>"), but this is the best we can do.</text:p>
      <text:p text:style-name="P1">The <text:span text:style-name="Teletype">space-to-question</text:span> function can also be used to transform filenames with spaces in targets and prerequisites, since those allow globbing patterns to be used.</text:p>
      <text:p text:style-name="Code-Makefile">space := $(empty) $(empty)</text:p>
      <text:p text:style-name="Code-Makefile"># $(call space-to-question,file-name)</text:p>
      <text:p text:style-name="Code-Makefile">space-to-question = $(subst $(space),?,$1)</text:p>
      <text:p text:style-name="Code-Makefile"># $(call question-to-space,file-name)</text:p>
      <text:p text:style-name="Code-Makefile">question-to-space = $(subst ?,$(space),$1)</text:p>
      <text:p text:style-name="Code-Makefile">$(call space-to-question,foo bar): $(call space-to-question,bar baz)</text:p>
      <text:p text:style-name="Code-Makefile"><text:s text:c="8"/>touch "$(call question-to-space,$@)"</text:p>
      <text:p text:style-name="P1">Assuming the file "bar baz" exists, the first time this makefile is executed the prerequisite is found because the globbing pattern is evaluated. But the target globbing pattern fails because the target does not yet exist, so <text:span text:style-name="Teletype">$@</text:span> has the value f<text:span text:style-name="Teletype">oo?bar</text:span>. The command script then uses question-to-space to transform <text:span text:style-name="Teletype">$@</text:span> back to the file with spaces that we really want. The next time the makefile is run, the target is found because the globbing pattern finds the target with spaces. A bit ugly, but I have found these tricks useful in real makefiles.</text:p>
      <text:h text:style-name="Heading_20_3" text:outline-level="3">Source Tree Layout</text:h>
      <text:p text:style-name="P1">Another aspect of portability is the ability to allow developers freedom to manage their development environment as they deem necessary. There will be problems if the build system requires the developers to always place their source, binaries, libraries, and support tools under the same directory or on the same Windows disk drive, for instance. Eventually, some developer low on disk space will be faced with the problem of having to partition these various files.</text:p>
      <text:p text:style-name="P1">Instead, it makes sense to implement the makefile using variables to reference these collections of files and set reasonable defaults. In addition, each support library and tool can be referenced through a variable to allow developers to customize file locations as they find necessary. For the most likely customization variables, use the conditional assignment operator to allow developers a simple way of overriding the makefile with environment variables.</text:p>
      <text:p text:style-name="P1">In addition, the ability to easily support multiple copies of the source and binary tree is a boon to developers. Even if they don't have to support different platforms or compilation options, developers often find themselves working with several copies of the source, either for debugging purposes or because they work on several projects in parallel. Two ways to support this have already been discussed: use a "top-level" environment variable to identify the root of the source and binary trees, or use the directory of the makefile and a fixed relative path to find the binary tree. Either of these allows developers the flexibility of supporting more than one tree.</text:p>
      <text:h text:style-name="Heading_20_2" text:outline-level="2">Working with Nonportable Tools</text:h>
      <text:p text:style-name="P1">As noted previously, one alternative to writing makefiles to the least common denominator is to adopt some standard tools. Of course, the goal is to make sure the standard tools are at least as portable as the application you are building. The obvious choice for portable tools are programs from the GNU project, but portable tools come from a wide variety of sources. Perl and Python are two other tools which come to mind.</text:p>
      <text:p text:style-name="P1">In the absence of portable tools, encapsulating nonportable tools in make functions can sometimes do just as well. For instance, to support a variety of compilers for Enterprise JavaBeans (each of which has a slightly different invocation syntax), we can write a basic function to compile an EJB jar and parameterize it to allow one to plug in different compilers.</text:p>
      <text:p text:style-name="Code-Makefile">EJB_TMP_JAR = $(TMPDIR)/temp.jar</text:p>
      <text:p text:style-name="Code-Makefile"># $(call compile-generic-bean, bean-type, jar-name,</text:p>
      <text:p text:style-name="Code-Makefile"># <text:s text:c="29"/>bean-files-wildcard, manifest-name-opt )</text:p>
      <text:p text:style-name="Code-Makefile">define compile-generic-bean</text:p>
      <text:p text:style-name="Code-Makefile"><text:s text:c="2"/>$(RM) $(dir $(META_INF))</text:p>
      <text:p text:style-name="Code-Makefile"><text:s text:c="2"/>$(MKDIR) $(META_INF)</text:p>
      <text:p text:style-name="Code-Makefile"><text:s text:c="2"/>$(if $(filter %.xml %.xmi, $3), <text:s text:c="12"/>\</text:p>
      <text:p text:style-name="Code-Makefile"><text:s text:c="4"/>cp $(filter %.xml %.xmi, $3) $(META_INF))</text:p>
      <text:p text:style-name="Code-Makefile"><text:s text:c="2"/>$(call compile-$1-bean-hook,$2)</text:p>
      <text:p text:style-name="Code-Makefile"><text:s text:c="2"/>cd $(OUTPUT_DIR) &amp;&amp; <text:s text:c="24"/>\</text:p>
      <text:p text:style-name="Code-Makefile"><text:s text:c="2"/>$(JAR) -cf0 $(EJB_TMP_JAR) <text:s text:c="17"/>\</text:p>
      <text:p text:style-name="Code-Makefile"><text:s text:c="9"/>$(call jar-file-arg,$(META_INF)) <text:s text:c="4"/>\</text:p>
      <text:p text:style-name="Code-Makefile"><text:s text:c="9"/>$(call bean-classes,$3)</text:p>
      <text:p text:style-name="Code-Makefile"><text:s text:c="2"/>$(call $1-compile-command,$2)</text:p>
      <text:p text:style-name="Code-Makefile"><text:s text:c="2"/>$(call create-manifest,$(if $4,$4,$2),,)</text:p>
      <text:p text:style-name="Code-Makefile">endef</text:p>
      <text:p text:style-name="P1">The first argument to this general EJB compilation function is the type of bean compiler we are using, such as Weblogic, Websphere, etc. The remaining arguments are the jar name, the files forming the content of the jar (including configuration files), and an optional manifest file. The template function first creates a clean temporary area by deleting any old temporary directory and recreating it. Next, the function copies in the xml or xmi files present in the prerequisites into the <text:span text:style-name="Teletype">$(META_INF)</text:span> directory. At this point, we may need to perform custom operations to clean up the <text:span text:style-name="Teletype">META-INF</text:span> files or prepare the <text:span text:style-name="Teletype">.class</text:span> files. To support these operations, we include a hook function, <text:span text:style-name="Teletype">compile-$1-bean-hook</text:span>, that the user can define, if necessary. For instance, if the Websphere compiler required an extra control file, say an xsl file, we would write this hook:</text:p>
      <text:p text:style-name="Code-Makefile"># $(call compile-websphere-bean-hook, file-list)</text:p>
      <text:p text:style-name="Code-Makefile">define compile-websphere-bean-hook</text:p>
      <text:p text:style-name="Code-Makefile"><text:s text:c="2"/>cp $(filter %.xsl, $1) $(META_INF)</text:p>
      <text:p text:style-name="Code-Makefile">endef</text:p>
      <text:p text:style-name="P1">By simply defining this function, we make sure the call in <text:span text:style-name="Teletype">compile-generic-bean</text:span> will be expanded appropriately. If we do not choose to write a hook function, the call in <text:span text:style-name="Teletype">compile-generic-bean</text:span> expands to nothing.</text:p>
      <text:p text:style-name="P1">Next, our generic function creates the jar. The helper function <text:span text:style-name="Teletype">jar-file-arg</text:span> decomposes a normal file path into a <text:span text:style-name="Teletype">-C</text:span> option and a relative path:</text:p>
      <text:p text:style-name="Code-Makefile"># $(call jar-file-arg, file-name)</text:p>
      <text:p text:style-name="Code-Makefile">define jar-file-arg</text:p>
      <text:p text:style-name="Code-Makefile"><text:s text:c="2"/>-C "$(patsubst %/,%,$(dir $1))" $(notdir $1)</text:p>
      <text:p text:style-name="Code-Makefile">endef</text:p>
      <text:p text:style-name="P1">The helper function bean-classes extracts the appropriate class files from a source file list (the jar file only needs the interface and home classes):</text:p>
      <text:p text:style-name="Code-Makefile"># $(call bean-classes, bean-files-list)</text:p>
      <text:p text:style-name="Code-Makefile">define bean-classes</text:p>
      <text:p text:style-name="Code-Makefile"><text:s text:c="2"/>$(subst $(SOURCE_DIR)/,, <text:s text:c="16"/>\</text:p>
      <text:p text:style-name="Code-Makefile"><text:s text:c="4"/>$(filter %Interface.class %Home.class, \</text:p>
      <text:p text:style-name="Code-Makefile"><text:s text:c="6"/>$(subst .java,.class,$1)))</text:p>
      <text:p text:style-name="Code-Makefile">endef</text:p>
      <text:p text:style-name="P1">Then the generic function invokes the compiler of choice with <text:span text:style-name="Teletype">$(call $1-compilecommand,$2)</text:span>:</text:p>
      <text:p text:style-name="Code-Makefile">define weblogic-compile-command</text:p>
      <text:p text:style-name="Code-Makefile"><text:s text:c="2"/>cd $(TMPDIR) &amp;&amp; \</text:p>
      <text:p text:style-name="Code-Makefile"><text:s text:c="2"/>$(JVM) weblogic.ejbc -compiler $(EJB_JAVAC) $(EJB_TMP_JAR) $1</text:p>
      <text:p text:style-name="Code-Makefile">endef</text:p>
      <text:p text:style-name="P1">Finally, our generic function adds the manifest.</text:p>
      <text:p text:style-name="P1">Having defined compile-generic-bean, we wrap it in a compiler-specific function for each environment we want to support.</text:p>
      <text:p text:style-name="Code-Makefile"># $(call compile-weblogic-bean, jar-name,</text:p>
      <text:p text:style-name="Code-Makefile"># <text:s text:c="30"/>bean-files-wildcard, manifest-name-opt )</text:p>
      <text:p text:style-name="Code-Makefile">define compile-weblogic-bean</text:p>
      <text:p text:style-name="Code-Makefile"><text:s text:c="2"/>$(call compile-generic-bean,weblogic,$1,$2,$3)</text:p>
      <text:p text:style-name="Code-Makefile">endef</text:p>
      <text:h text:style-name="Heading_20_3" text:outline-level="3">A Standard Shell</text:h>
      <text:p text:style-name="P1">It is worth reiterating here that one of the irksome incompatibilities one finds in moving from system to system is the capabilities of <text:span text:style-name="Teletype">/bin/sh</text:span>, the default shell used by make. If you find yourself tweaking the command scripts in your makefile, you should consider standardizing your shell. Of course, this is not reasonable for the typical open source project where the makefile is executed in uncontrolled environments. However, in a controlled setting, with a fixed set of specially configured machines, this is quite reasonable.</text:p>
      <text:p text:style-name="P1">In addition to avoiding shell incompatibilities, many shells provide features that can avoid the use of numerous small utilities. For example, the bash shell includes enhanced shell variable expansion, such as <text:span text:style-name="Teletype">%%</text:span> and <text:span text:style-name="Teletype">##</text:span>, that can help avoid the use of shell utilities, such as <text:span text:style-name="Teletype">sed</text:span> and <text:span text:style-name="Teletype">expr</text:span>.</text:p>
      <text:h text:style-name="Heading_20_2" text:outline-level="2"><text:alphabetical-index-mark-start text:id="IMark152987740"/>Automake<text:alphabetical-index-mark-end text:id="IMark152987740"/></text:h>
      <text:p text:style-name="P1">The focus of this chapter has been on using GNU make and supporting tools effectively to achieve a portable build system. There are times, however, when even these modest requirements are beyond reach. If you cannot use the enhanced features of GNU make and are forced to rely on a least-common-denominator set of features, you should consider using the automake tool, <text:a xlink:type="simple" xlink:href="http://www.gnu.org/software/automake/automake.html">http://www.gnu.org/software/automake/automake.html</text:a>.</text:p>
      <text:p text:style-name="P1">The automake tool accepts a stylized makefile as input and generates a portable old-style makefile as output. automake is built around a set of m4 macros that allow a very terse notation in the input file (called <text:span text:style-name="Teletype">makefile.am</text:span>). Typically, automake is used in conjunction with autoconf, a portability support package for C/C++ programs, but autoconf is not required.</text:p>
      <text:p text:style-name="P1">While automake is a good solution for build systems that require maximum portability, the makefiles it generates cannot use any of the advanced features of GNU make with the exception of appending assignment, <text:span text:style-name="Teletype">+=</text:span>, for which it has special support. Furthermore, the input to automake bears little resemblance to normal makefile input. Thus, using automake (without autoconf) isn't terribly different from using the least-common-denominator approach.</text:p>
      <text:h text:style-name="Heading_20_1" text:outline-level="1"><text:bookmark text:name="Chapter-CC++"/>C and C++</text:h>
      <text:p text:style-name="P1">The issues and techniques shown in section <text:bookmark-ref text:reference-format="chapter" text:ref-name="RecursiveMake">8.1</text:bookmark-ref> are enhanced and applied in this chapter to C and C++ projects. We'll continue with the mp3 player example building on our nonrecursive makefile.</text:p>
      <text:h text:style-name="Heading_20_2" text:outline-level="2">Separating Source and Binary</text:h>
      <text:p text:style-name="P1">If we want to support a single source tree with multiple platforms and multiple builds per platform, separating the source and binary trees is necessary, so how do we do it? The make program was originally written to work well for files in a single directory. Although it has changed dramatically since then, it hasn't forgotten its roots. make works with multiple directories best when the files it is updating live in the current directory (or its subdirectories).</text:p>
      <text:h text:style-name="Heading_20_3" text:outline-level="3">The Easy Way</text:h>
      <text:p text:style-name="P1">The easiest way to get make to place binaries in a separate directory from sources is to start the make program from the binary directory. The output files are accessed using relative paths, as shown in the previous chapter, while the input files must be found either through explicit paths or through searching through vpath. In either case, we'll need to refer to the source directory in several places, so we start with a variable to hold it:</text:p>
      <text:p text:style-name="Code-Makefile">SOURCE_DIR := ../mp3_player</text:p>
      <text:p text:style-name="P1">Building on our previous makefile, the <text:span text:style-name="Teletype">source-to-object</text:span> function is unchanged, but the subdirectory function now needs to take into account the relative path to the source.</text:p>
      <text:p text:style-name="Code-Makefile"># $(call source-to-object, source-file-list)</text:p>
      <text:p text:style-name="Code-Makefile">source-to-object = $(subst .c,.o,$(filter %.c,$1)) \</text:p>
      <text:p text:style-name="Code-Makefile"><text:s text:c="19"/>$(subst .y,.o,$(filter %.y,$1)) \</text:p>
      <text:p text:style-name="Code-Makefile"><text:s text:c="19"/>$(subst .l,.o,$(filter %.l,$1))</text:p>
      <text:p text:style-name="Code-Makefile"># $(subdirectory)</text:p>
      <text:p text:style-name="Code-Makefile">subdirectory = $(patsubst $(SOURCE_DIR)/%/module.mk,%, \</text:p>
      <text:p text:style-name="Code-Makefile"><text:s text:c="18"/>$(word <text:s text:c="32"/>\</text:p>
      <text:p text:style-name="Code-Makefile"><text:s text:c="20"/>$(words $(MAKEFILE_LIST)),$(MAKEFILE_LIST)))</text:p>
      <text:p text:style-name="P1">In our new makefile, the files listed in the <text:span text:style-name="Teletype">MAKEFILE_LIST</text:span> will include the relative path to the source. So to extract the relative path to the module's directory, we must strip off the prefix as well as the <text:span text:style-name="Teletype">module.mk</text:span> suffix.</text:p>
      <text:p text:style-name="P1">Next, to help make find the sources, we use the <text:span text:style-name="Teletype">vpath</text:span> feature:</text:p>
      <text:p text:style-name="Code-Makefile">vpath %.y $(SOURCE_DIR)</text:p>
      <text:p text:style-name="Code-Makefile">vpath %.l $(SOURCE_DIR)</text:p>
      <text:p text:style-name="Code-Makefile">vpath %.c $(SOURCE_DIR)</text:p>
      <text:p text:style-name="P1">This allows us to use simple relative paths for our source files as well as our output files. When make needs a source file, it will search <text:span text:style-name="Teletype">SOURCE_DIR</text:span> if it cannot find the file in the current directory of the output tree. Next, we must update the <text:span text:style-name="Teletype">include_dirs</text:span> variable:</text:p>
      <text:p text:style-name="Code-Makefile">include_dirs := lib $(SOURCE_DIR)/lib $(SOURCE_DIR)/include</text:p>
      <text:p text:style-name="P1">In addition to the source directories, this variable now includes the lib directory from the binary tree because the generated yacc and lex header files will be placed there.</text:p>
      <text:p text:style-name="P1">The include directive must be updated to access the <text:span text:style-name="Teletype">module.mk</text:span> files from their source directories since make does not use the <text:span text:style-name="Teletype">vpath</text:span> to find include files:</text:p>
      <text:p text:style-name="Code-Makefile">include $(patsubst %,$(SOURCE_DIR)/%/module.mk,$(modules))</text:p>
      <text:p text:style-name="P1">Finally, we create the output directories themselves:</text:p>
      <text:p text:style-name="Code-Makefile">create-output-directories := <text:s text:c="22"/>\</text:p>
      <text:p text:style-name="Code-Makefile"><text:s text:c="8"/>$(shell for f in $(modules); <text:s text:c="14"/>\</text:p>
      <text:p text:style-name="Code-Makefile"><text:s text:c="16"/>do <text:s text:c="32"/>\</text:p>
      <text:p text:style-name="Code-Makefile"><text:s text:c="19"/>$(TEST) -d $$f || $(MKDIR) $$f; \</text:p>
      <text:p text:style-name="Code-Makefile"><text:s text:c="16"/>done)</text:p>
      <text:p text:style-name="P1">This assignment creates a dummy variable whose value is never used, but because of the simple variable assignment we are guaranteed that the directories will be created before make performs any other work. We must create the directories "by hand" because <text:span text:style-name="Teletype">yacc</text:span>, <text:span text:style-name="Teletype">lex</text:span>, and the dependency file generation will not create the output directories themselves.</text:p>
      <text:p text:style-name="P1">Another way to ensure these directories are created is to add the directories as prerequisites to the dependency files (the <text:span text:style-name="Teletype">.d</text:span> files). This is a bad idea because the directory is not really a prerequisite. The <text:span text:style-name="Teletype">yacc</text:span>, <text:span text:style-name="Teletype">lex</text:span>, or dependency files do not depend on the contents of the directory, nor should they be regenerated just because the directory timestamp is updated. In fact, this would be a source of great inefficiency if the project were remade when a file was added or removed from an output directory.</text:p>
      <text:p text:style-name="P1">The modifications to the <text:span text:style-name="Teletype">module.mk</text:span> file are even simpler:</text:p>
      <text:p text:style-name="Code-Makefile">local_src := $(addprefix $(subdirectory)/,playlist.y scanner.l)</text:p>
      <text:p text:style-name="Code-Makefile">$(eval $(call make-library, $(subdirectory)/libdb.a, $(local_src)))</text:p>
      <text:p text:style-name="Code-Makefile">.SECONDARY: $(call generated-source, $(local_src))</text:p>
      <text:p text:style-name="Code-Makefile">$(subdirectory)/scanner.d: $(subdirectory)/playlist.d</text:p>
      <text:p text:style-name="P1">This version omits the wildcard to find the source. It is a straightforward matter to restore this feature and is left as an exercise for the reader. There is one glitch that appears to be a bug in the original makefile. When this example was run, I discovered that the <text:span text:style-name="Teletype">scanner.d</text:span> dependency file was being generated before <text:span text:style-name="Teletype">playlist.h</text:span>, which it depends upon. This dependency was missing from the original makefile, but it worked anyway purely by accident. Getting all the dependencies right is a difficult task, even in small projects.</text:p>
      <text:p text:style-name="P1">Assuming the source is in the subdirectory <text:span text:style-name="Teletype">mp3_player</text:span>, here is how we build our project with the new makefile:</text:p>
      <text:p text:style-name="Code-Makefile">$ mkdir mp3_player_out</text:p>
      <text:p text:style-name="Code-Makefile">$ cd mp3_player_out</text:p>
      <text:p text:style-name="Code-Makefile">$ make --file=../mp3_player/makefile</text:p>
      <text:p text:style-name="P1">The makefile is correct and works well, but it is rather annoying to be forced to change directories to the output directory and then be forced to add the <text:span text:style-name="Teletype">--file</text:span> (<text:span text:style-name="Teletype">-f</text:span>) option. This can be cured with a simple shell script:</text:p>
      <text:p text:style-name="Code-Makefile">#! /bin/bash</text:p>
      <text:p text:style-name="Code-Makefile">if [[ ! -d $OUTPUT_DIR ]]</text:p>
      <text:p text:style-name="Code-Makefile">then</text:p>
      <text:p text:style-name="Code-Makefile"><text:s text:c="3"/>if ! mkdir -p $OUTPUT_DIR</text:p>
      <text:p text:style-name="Code-Makefile"><text:s text:c="3"/>then</text:p>
      <text:p text:style-name="Code-Makefile"><text:s text:c="6"/>echo "Cannot create output directory" &gt; /dev/stderr</text:p>
      <text:p text:style-name="Code-Makefile"><text:s text:c="6"/>exit 1</text:p>
      <text:p text:style-name="Code-Makefile"><text:s text:c="3"/>fi</text:p>
      <text:p text:style-name="Code-Makefile">fi</text:p>
      <text:p text:style-name="Code-Makefile">cd $OUTPUT_DIR</text:p>
      <text:p text:style-name="Code-Makefile">make --file=$SOURCE_DIR/makefile "$@"</text:p>
      <text:p text:style-name="P1">This script assumes the source and output directories are stored in the environment variables <text:span text:style-name="Teletype">SOURCE_DIR</text:span> and <text:span text:style-name="Teletype">OUTPUT_DIR</text:span>, respectively. This is a standard practice that allows developers to switch trees easily but still avoid typing paths too frequently.</text:p>
      <text:p text:style-name="P1">One last caution. There is nothing in make or our makefile to prevent a developer from executing the makefile from the source tree, even though it should be executed from the binary tree. This is a common mistake and some command scripts might behave badly. For instance, the clean target:</text:p>
      <text:p text:style-name="P21">.PHONY: clean</text:p>
      <text:p text:style-name="P21">clean: $(RM) -r *</text:p>
      <text:p text:style-name="P1">would delete the user's entire source tree! Oops. It seems prudent to add a check for this eventuality in the makefile at the highest level. Here is a reasonable check:</text:p>
      <text:p text:style-name="Code-Makefile">$(if $(filter $(notdir $(SOURCE_DIR)),$(notdir $(CURDIR))),\</text:p>
      <text:p text:style-name="Code-Makefile"><text:s text:c="2"/>$(error Please run the makefile from the binary tree.))</text:p>
      <text:p text:style-name="P1">This code tests if the name of the current working directory (<text:span text:style-name="Teletype">$(notdir $(CURDIR))</text:span>) is the same as the source directory (<text:span text:style-name="Teletype">$(notdir $(SOURCE_DIR))</text:span>). If so, print the error and exit. Since the if and error functions expand to nothing, we can place these two lines immediately after the definition of <text:span text:style-name="Teletype">SOURCE_DIR</text:span>.</text:p>
      <text:h text:style-name="Heading_20_3" text:outline-level="3">The Hard Way</text:h>
      <text:p text:style-name="P1">Some developers find having to cd into the binary tree so annoying that they will go to great lengths to avoid it, or maybe the makefile maintainer is working in an environment where shell script wrappers or aliases are unsuitable. In any case, the makefile can be modified to allow running make from the source tree and placing binary files in a separate output tree by prefixing all the output filenames with a path. At this point I usually go with absolute paths since this provides more flexibility, although it does exacerbate problems with command-line length limits. The input files continue to use simple relative paths from the makefile directory.</text:p>
      <text:p text:style-name="P1">The following example <text:span text:style-name="T10">shows the makefile modified to allow executing make from the source tree and writing binary files to a binary tree.</text:span></text:p>
      <text:p text:style-name="Code-Makefile">SOURCE_DIR := /test/book/examples/ch07-separate-binaries-1</text:p>
      <text:p text:style-name="Code-Makefile">BINARY_DIR := /test/book/out/mp3_player_out</text:p>
      <text:p text:style-name="Code-Makefile"># $(call source-dir-to-binary-dir, directory-list)</text:p>
      <text:p text:style-name="Code-Makefile">source-dir-to-binary-dir = $(addprefix $(BINARY_DIR)/, $1)</text:p>
      <text:p text:style-name="Code-Makefile"># $(call source-to-object, source-file-list)</text:p>
      <text:p text:style-name="Code-Makefile">source-to-object = $(call source-dir-to-binary-dir, <text:s text:c="5"/>\</text:p>
      <text:p text:style-name="Code-Makefile"><text:s text:c="22"/>$(subst .c,.o,$(filter %.c,$1)) <text:s text:c="3"/>\</text:p>
      <text:p text:style-name="Code-Makefile"><text:s text:c="22"/>$(subst .y,.o,$(filter %.y,$1)) <text:s text:c="3"/>\</text:p>
      <text:p text:style-name="Code-Makefile"><text:s text:c="22"/>$(subst .l,.o,$(filter %.l,$1)))</text:p>
      <text:p text:style-name="Code-Makefile"># $(subdirectory)</text:p>
      <text:p text:style-name="Code-Makefile">subdirectory = $(patsubst %/module.mk,%, <text:s text:c="16"/>\</text:p>
      <text:p text:style-name="Code-Makefile"><text:s text:c="18"/>$(word <text:s text:c="32"/>\</text:p>
      <text:p text:style-name="Code-Makefile"><text:s text:c="20"/>$(words $(MAKEFILE_LIST)),$(MAKEFILE_LIST)))</text:p>
      <text:p text:style-name="Code-Makefile"># $(call make-library, library-name, source-file-list)</text:p>
      <text:p text:style-name="Code-Makefile">define make-library</text:p>
      <text:p text:style-name="Code-Makefile"><text:s text:c="2"/>libraries += $(BINARY_DIR)/$1</text:p>
      <text:p text:style-name="Code-Makefile"><text:s text:c="2"/>sources <text:s text:c="2"/>+= $2</text:p>
      <text:p text:style-name="Code-Makefile"><text:s text:c="2"/>$(BINARY_DIR)/$1: $(call source-dir-to-binary-dir, <text:s text:c="4"/>\</text:p>
      <text:p text:style-name="Code-Makefile"><text:s text:c="23"/>$(subst .c,.o,$(filter %.c,$2)) <text:s text:c="2"/>\</text:p>
      <text:p text:style-name="Code-Makefile"><text:s text:c="25"/>$(subst .y,.o,$(filter %.y,$2)) <text:s/>\</text:p>
      <text:p text:style-name="Code-Makefile"><text:s text:c="25"/>$(subst .l,.o,$(filter %.l,$2)))</text:p>
      <text:p text:style-name="Code-Makefile"><text:s text:c="10"/>$(AR) $(ARFLAGS) $$@ $$^</text:p>
      <text:p text:style-name="Code-Makefile">endef</text:p>
      <text:p text:style-name="Code-Makefile"># $(call generated-source, source-file-list)</text:p>
      <text:p text:style-name="Code-Makefile">generated-source = $(call source-dir-to-binary-dir, <text:s text:c="6"/>\</text:p>
      <text:p text:style-name="Code-Makefile"><text:s text:c="24"/>$(subst .y,.c,$(filter %.y,$1)) <text:s text:c="2"/>\</text:p>
      <text:p text:style-name="Code-Makefile"><text:s text:c="24"/>$(subst .y,.h,$(filter %.y,$1)) <text:s text:c="2"/>\</text:p>
      <text:p text:style-name="Code-Makefile"><text:s text:c="24"/>$(subst .l,.c,$(filter %.l,$1))) <text:s/>\</text:p>
      <text:p text:style-name="Code-Makefile"><text:s text:c="22"/>$(filter %.c,$1)</text:p>
      <text:p text:style-name="Code-Makefile"># $(compile-rules)</text:p>
      <text:p text:style-name="Code-Makefile">define compile-rules</text:p>
      <text:p text:style-name="Code-Makefile"><text:s text:c="3"/>$(foreach f, $(local_src),\</text:p>
      <text:p text:style-name="Code-Makefile"><text:s text:c="5"/>$(call one-compile-rule,$(call source-to-object,$f),$f))</text:p>
      <text:p text:style-name="Code-Makefile">endef</text:p>
      <text:p text:style-name="Code-Makefile"># $(call one-compile-rule, binary-file, source-files)</text:p>
      <text:p text:style-name="Code-Makefile">define one-compile-rule</text:p>
      <text:p text:style-name="Code-Makefile"><text:s text:c="3"/>$1: $(call generated-source,$2)</text:p>
      <text:p text:style-name="Code-Makefile"><text:s text:c="10"/>$(<text:alphabetical-index-mark-start text:id="IMark152987740" text:main-entry="true"/>COMPILE.c<text:alphabetical-index-mark-end text:id="IMark152987740"/>) -o $$@ $$&lt;</text:p>
      <text:p text:style-name="Code-Makefile"><text:s text:c="3"/>$(subst .o,.d,$1): $(call generated-source,$2)</text:p>
      <text:p text:style-name="Code-Makefile"><text:s text:c="10"/>$(CC) $(CFLAGS) $(<text:alphabetical-index-mark-start text:id="IMark152987740" text:main-entry="true"/>CPPFLAGS<text:alphabetical-index-mark-end text:id="IMark152987740"/>) $(TARGET_ARCH) -M $$&lt; | \</text:p>
      <text:p text:style-name="Code-Makefile"><text:s text:c="10"/>$(SED) 's,\($$(notdir $$*)\.o\) *:,$$(dir $$@)\1 $$@: ,' &gt; $$@.tmp</text:p>
      <text:p text:style-name="Code-Makefile"><text:s text:c="10"/>$(MV) $$@.tmp $$@</text:p>
      <text:p text:style-name="Code-Makefile">endef</text:p>
      <text:p text:style-name="Code-Makefile">modules <text:s text:c="8"/>:= lib/codec lib/db lib/ui app/player</text:p>
      <text:p text:style-name="Code-Makefile">programs <text:s text:c="7"/>:=</text:p>
      <text:p text:style-name="Code-Makefile">libraries <text:s text:c="6"/>:=</text:p>
      <text:p text:style-name="Code-Makefile">sources <text:s text:c="8"/>:=</text:p>
      <text:p text:style-name="Code-Makefile">objects <text:s text:c="8"/>= <text:s/>$(call source-to-object,$(sources))</text:p>
      <text:p text:style-name="Code-Makefile">dependencies = <text:s text:c="4"/>$(subst .o,.d,$(objects))</text:p>
      <text:p text:style-name="Code-Makefile">include_dirs := $(BINARY_DIR)/lib lib include</text:p>
      <text:p text:style-name="Code-Makefile"><text:alphabetical-index-mark-start text:id="IMark152987740" text:main-entry="true"/>CPPFLAGS<text:alphabetical-index-mark-end text:id="IMark152987740"/> <text:s text:c="7"/>+= $(addprefix -I ,$(include_dirs))</text:p>
      <text:p text:style-name="Code-Makefile">vpath %.h $(include_dirs)</text:p>
      <text:p text:style-name="Code-Makefile">MKDIR <text:s/>:= <text:s/>mkdir -p</text:p>
      <text:p text:style-name="Code-Makefile">MV <text:s text:c="4"/>:= <text:s/>mv -f</text:p>
      <text:p text:style-name="Code-Makefile">RM <text:s text:c="4"/>:= <text:s/>rm -f</text:p>
      <text:p text:style-name="Code-Makefile">SED <text:s text:c="3"/>:= <text:s/>sed</text:p>
      <text:p text:style-name="Code-Makefile">TEST <text:s text:c="2"/>:= <text:s/>test</text:p>
      <text:p text:style-name="Code-Makefile">create-output-directories := <text:s text:c="45"/>\</text:p>
      <text:p text:style-name="Code-Makefile"><text:s text:c="10"/>$(shell for f in $(call source-dir-to-binary-dir,$(modules)); <text:s text:c="2"/>\</text:p>
      <text:p text:style-name="Code-Makefile"><text:s text:c="19"/>do <text:s text:c="52"/>\</text:p>
      <text:p text:style-name="Code-Makefile"><text:s text:c="19"/>$(TEST) -d $$f || $(MKDIR) $$f; \</text:p>
      <text:p text:style-name="Code-Makefile"><text:s text:c="17"/>done)</text:p>
      <text:p text:style-name="Code-Makefile">all:</text:p>
      <text:p text:style-name="Code-Makefile">include $(addsuffix /module.mk,$(modules))</text:p>
      <text:p text:style-name="Code-Makefile">.PHONY: all</text:p>
      <text:p text:style-name="Code-Makefile">all: $(programs)</text:p>
      <text:p text:style-name="Code-Makefile">.PHONY: libraries</text:p>
      <text:p text:style-name="Code-Makefile">libraries: $(libraries)</text:p>
      <text:p text:style-name="Code-Makefile">.PHONY: clean</text:p>
      <text:p text:style-name="Code-Makefile">clean:</text:p>
      <text:p text:style-name="Code-Makefile"><text:s text:c="8"/>$(RM) -r $(BINARY_DIR)</text:p>
      <text:p text:style-name="Code-Makefile">ifneq "$(MAKECMDGOALS)" "clean"</text:p>
      <text:p text:style-name="Code-Makefile"><text:s text:c="2"/>include $(dependencies)</text:p>
      <text:p text:style-name="Code-Makefile">endif</text:p>
      <text:p text:style-name="P1">In this version the <text:span text:style-name="Teletype">source-to-object</text:span> function is modified to prepend the path to the binary tree. This prefixing operation is performed several times, so write it as a function:</text:p>
      <text:p text:style-name="Code-Makefile">SOURCE_DIR := /test/book/examples/ch07-separate-binaries-1</text:p>
      <text:p text:style-name="Code-Makefile">BINARY_DIR := /test/book/out/mp3_player_out</text:p>
      <text:p text:style-name="Code-Makefile"># $(call source-dir-to-binary-dir, directory-list)</text:p>
      <text:p text:style-name="Code-Makefile">source-dir-to-binary-dir = $(addprefix $(BINARY_DIR)/, $1)</text:p>
      <text:p text:style-name="Code-Makefile"># $(call source-to-object, source-file-list)</text:p>
      <text:p text:style-name="Code-Makefile">source-to-object = $(call source-dir-to-binary-dir, <text:s text:c="4"/>\</text:p>
      <text:p text:style-name="Code-Makefile"><text:s text:c="21"/>$(subst .c,.o,$(filter %.c,$1)) <text:s text:c="3"/>\</text:p>
      <text:p text:style-name="Code-Makefile"><text:s text:c="21"/>$(subst .y,.o,$(filter %.y,$1)) <text:s text:c="3"/>\</text:p>
      <text:p text:style-name="Code-Makefile"><text:s text:c="21"/>$(subst .l,.o,$(filter %.l,$1)))</text:p>
      <text:p text:style-name="P1">The make-library function is similarly altered to prefix the output file with <text:span text:style-name="Teletype">BINARY_DIR</text:span>. The subdirectory function is restored to its previous version since the include path is again a simple relative path. One small snag; a bug in make 3.80 prevents calling <text:span text:style-name="Teletype">sourceto-object</text:span> within the new version of <text:span text:style-name="Teletype">make-library</text:span>. This bug has been fixed in 3.81. We can work around the bug by hand expanding the <text:span text:style-name="Teletype">source-to-object</text:span> function.</text:p>
      <text:p text:style-name="P1">Now we get to the truly ugly part. When the output file is not directly accessible from a path relative to the makefile, the implicit rules no longer fire. For instance, the basic compile rule <text:span text:style-name="Teletype">%.o: %.c</text:span> works well when the two files live in the same directory, or even if the C file is in a subdirectory, say <text:span text:style-name="Teletype">lib/codec/codec.c</text:span>. When the source file lives in a remote directory, we can instruct make to search for the source with the <text:span text:style-name="Teletype">vpath</text:span> feature. But when the object file lives in a remote directory, make has no way of determining where the object file resides and the target/prerequisite chain is broken.</text:p>
      <text:p text:style-name="P1">The only way to inform make of the location of the output file is to provide an explicit rule linking the source and object files:</text:p>
      <text:p text:style-name="Code-Makefile">$(BINARY_DIR)/lib/codec/codec.o: lib/codec/codec.c</text:p>
      <text:p text:style-name="P1">This must be done for every single object file. Worse, this target/prerequisite pair is not matched against the implicit rule, <text:span text:style-name="Teletype">%.o: %.c</text:span>. That means we must also provide the command script, duplicating whatever is in the implicit database and possibly repeating this script many times. The problem also applies to the automatic dependency generation rule we've been using. Adding two explicit rules for every object file in a makefile is a maintenance nightmare, if done by hand. However, we can minimize the code duplication and maintenance by writing a function to generate these rules:</text:p>
      <text:p text:style-name="Code-Makefile"># $(call one-compile-rule, binary-file, source-files)</text:p>
      <text:p text:style-name="Code-Makefile">define one-compile-rule</text:p>
      <text:p text:style-name="Code-Makefile"><text:s text:c="2"/>$1: $(call generated-source,$2)</text:p>
      <text:p text:style-name="Code-Makefile"><text:s text:c="8"/>$(<text:alphabetical-index-mark-start text:id="IMark153135148" text:main-entry="true"/>COMPILE.c<text:alphabetical-index-mark-end text:id="IMark153135148"/>) $$@ $$&lt;</text:p>
      <text:p text:style-name="Code-Makefile"><text:s text:c="2"/>$(subst .o,.d,$1): $(call generated-source,$2)</text:p>
      <text:p text:style-name="Code-Makefile"><text:s text:c="8"/>$(CC) $(CFLAGS) $(<text:alphabetical-index-mark-start text:id="IMark153133316" text:main-entry="true"/>CPPFLAGS<text:alphabetical-index-mark-end text:id="IMark153133316"/>) $(TARGET_ARCH) -M $$&lt; | \</text:p>
      <text:p text:style-name="Code-Makefile"><text:s text:c="8"/>$(SED) 's,\($$(notdir $$*)\.o\) *:,$$(dir $$@)\1 $$@: ,' &gt; $$@.tmp</text:p>
      <text:p text:style-name="Code-Makefile"><text:s text:c="8"/>$(MV) $$@.tmp $$@</text:p>
      <text:p text:style-name="Code-Makefile">endef</text:p>
      <text:p text:style-name="P1">The first two lines of the function are the explicit rule for the <text:span text:style-name="Teletype">object-to-source</text:span> dependency. The prerequisites for the rule must be computed using the <text:span text:style-name="Teletype">generated-source</text:span> function we wrote in section <text:bookmark-ref text:reference-format="chapter" text:ref-name="RecursiveMake">8.1</text:bookmark-ref> because some of the source files are <text:span text:style-name="Teletype">yacc</text:span> and <text:span text:style-name="Teletype">lex</text:span> files that will cause compilation failures when they appear in the command script (expanded with <text:span text:style-name="Teletype">$^</text:span>, for instance). The automatic variables are quoted so they are expanded later when the command script is executed rather than when the user-defined function is evaluated by <text:span text:style-name="Teletype">eval</text:span>. The generated-source function has been modified to return C files unaltered as well as the generated source for <text:span text:style-name="Teletype">yacc</text:span> and <text:span text:style-name="Teletype">lex</text:span>:</text:p>
      <text:p text:style-name="Code-Makefile"># $(call generated-source, source-file-list)</text:p>
      <text:p text:style-name="Code-Makefile">generated-source = $(call source-dir-to-binary-dir, <text:s text:c="2"/>\</text:p>
      <text:p text:style-name="Code-Makefile"><text:s text:c="21"/>$(subst .y,.c,$(filter %.y,$1)) <text:s/>\</text:p>
      <text:p text:style-name="Code-Makefile"><text:s text:c="21"/>$(subst .y,.h,$(filter %.y,$1)) <text:s/>\</text:p>
      <text:p text:style-name="Code-Makefile"><text:s text:c="21"/>$(subst .l,.c,$(filter %.l,$1))) \</text:p>
      <text:p text:style-name="Code-Makefile"><text:s text:c="19"/>$(filter %.c,$1)</text:p>
      <text:p text:style-name="P1">With this change, the function now produces this output:</text:p>
      <text:p text:style-name="Code-Shell">Argument <text:s text:c="13"/>Result</text:p>
      <text:p text:style-name="Code-Shell">lib/db/playlist.y <text:s text:c="4"/>/c/mp3_player_out/lib/db/playlist.c</text:p>
      <text:p text:style-name="Code-Shell"><text:s text:c="22"/>/c/mp3_player_out/lib/db/playlist.h</text:p>
      <text:p text:style-name="Code-Shell">lib/db/scanner.l <text:s text:c="5"/>/c/mp3_player_out/lib/db/scanner.c</text:p>
      <text:p text:style-name="Code-Shell">app/player/play_mp3.c app/player/play_mp3.c</text:p>
      <text:p text:style-name="P1">The explicit rule for dependency generation is similar. Again, note the extra quoting (double dollar signs) required by the dependency script.</text:p>
      <text:p text:style-name="P1">Our new function must now be expanded for each source file in a module:</text:p>
      <text:p text:style-name="Code-Makefile"># $(compile-rules)</text:p>
      <text:p text:style-name="Code-Makefile">define compile-rules</text:p>
      <text:p text:style-name="Code-Makefile"><text:s text:c="2"/>$(foreach f, $(local_src),\</text:p>
      <text:p text:style-name="Code-Makefile"><text:s text:c="4"/>$(call one-compile-rule,$(call source-to-object,$f),$f))</text:p>
      <text:p text:style-name="Code-Makefile">endef</text:p>
      <text:p text:style-name="P1">This function relies on the global variable <text:span text:style-name="Teletype">local_src</text:span> used by the <text:span text:style-name="Teletype">module.mk</text:span> files. A more general approach would pass this file list as an argument, but in this project it seems unnecessary. These functions are easily added to our <text:span text:style-name="Teletype">module.mk</text:span> files:</text:p>
      <text:p text:style-name="Code-Makefile">local_src := $(subdirectory)/codec.c</text:p>
      <text:p text:style-name="Code-Makefile">$(eval $(call make-library,$(subdirectory)/libcodec.a,$(local_src)))</text:p>
      <text:p text:style-name="Code-Makefile">$(eval $(compile-rules))</text:p>
      <text:p text:style-name="P1">We must use <text:span text:style-name="Teletype">eval</text:span> because the <text:span text:style-name="Teletype">compile-rules</text:span> function expands to more than one line of make code.</text:p>
      <text:p text:style-name="P1">There is one last complication. If the standard C compilation pattern rule fails to match with binary output paths, the implicit rule for <text:span text:style-name="Teletype">lex</text:span> and our pattern rule for <text:span text:style-name="Teletype">yacc</text:span> will also fail. We can update these by hand easily. Since they are no longer applicable to other <text:span text:style-name="Teletype">lex</text:span> or <text:span text:style-name="Teletype">yacc</text:span> files, we can move them into <text:span text:style-name="Teletype">lib/db/module.mk</text:span>:</text:p>
      <text:p text:style-name="Code-Makefile">local_dir := $(BINARY_DIR)/$(subdirectory)</text:p>
      <text:p text:style-name="Code-Makefile">local_src := $(addprefix $(subdirectory)/,playlist.y scanner.l)</text:p>
      <text:p text:style-name="Code-Makefile">$(eval $(call make-library,$(subdirectory)/libdb.a,$(local_src)))</text:p>
      <text:p text:style-name="Code-Makefile">$(eval $(compile-rules))</text:p>
      <text:p text:style-name="Code-Makefile">.SECONDARY: $(call generated-source, $(local_src))</text:p>
      <text:p text:style-name="Code-Makefile">$(local_dir)/scanner.d: $(local_dir)/playlist.d</text:p>
      <text:p text:style-name="Code-Makefile">$(local_dir)/%.c $(local_dir)/%.h: $(subdirectory)/%.y</text:p>
      <text:p text:style-name="Code-Makefile"><text:s text:c="8"/>$(YACC.y) --defines $&lt;</text:p>
      <text:p text:style-name="Code-Makefile"><text:s text:c="8"/>$(MV) y.tab.c $(dir $@)$*.c</text:p>
      <text:p text:style-name="Code-Makefile"><text:s text:c="8"/>$(MV) y.tab.h $(dir $@)$*.h</text:p>
      <text:p text:style-name="Code-Makefile">$(local_dir)/scanner.c: $(subdirectory)/scanner.l</text:p>
      <text:p text:style-name="Code-Makefile"><text:s text:c="8"/>@$(RM) $@</text:p>
      <text:p text:style-name="Code-Makefile"><text:s text:c="8"/>$(<text:alphabetical-index-mark-start text:id="IMark153135148" text:main-entry="true"/>LEX.l<text:alphabetical-index-mark-end text:id="IMark153135148"/>) $&lt; &gt; $@</text:p>
      <text:p text:style-name="P1">The <text:span text:style-name="Teletype">lex</text:span> rule has been implemented as a normal explicit rule, but the <text:span text:style-name="Teletype">yacc</text:span> rule is a pattern rule. Why? Because the <text:span text:style-name="Teletype">yacc</text:span> rule is used to build two targets, a C file and a header file. If we used a normal explicit rule, make would execute the command script twice, once for the C file to be created and once for the header. But make assumes that a pattern rule with multiple targets updates both targets with a single execution.</text:p>
      <text:p text:style-name="P1">If possible, instead of the makefiles shown in this section, I would use the simpler approach of compiling from the binary tree. As you can see, complications arise immediately (and seem to get worse and worse) when trying to compile from the source tree.</text:p>
      <text:h text:style-name="Heading_20_2" text:outline-level="2">Read-Only Source</text:h>
      <text:p text:style-name="P1">Once the source and binary trees are separate, the ability to make a reference source tree read-only often comes for free if the only files generated by the build are the binary files placed in the output tree. However, if source files are generated, then we must take care that they are placed in the binary tree.</text:p>
      <text:p text:style-name="P1">In the simpler "compile from binary tree" approach, the generated files are written into the binary tree automatically because the <text:span text:style-name="Teletype">yacc</text:span> and <text:span text:style-name="Teletype">lex</text:span> programs are executed from the binary tree. In the "compile from source tree" approach, we are forced to provide explicit paths for our source and target files, so specifying the path to a binary tree file is no extra work, except that we must remember to do it.</text:p>
      <text:p text:style-name="P1">The other obstacles to making the reference source tree read-only are usually self-imposed. Often a legacy build system will include actions that create files in the source tree because the original author had not considered the advantages to a read-only source tree. Examples include generated documentation, log files, and temporary files. Moving these files to the output tree can sometimes be arduous, but if building multiple binary trees from a single source is necessary, the alternative is to maintain multiple, identical source trees and keep them in sync.</text:p>
      <text:h text:style-name="Heading_20_2" text:outline-level="2"><text:bookmark text:name="Dependencies-C-Generation"/>Dependency Generation</text:h>
      <text:p text:style-name="P1">We gave a brief introduction to dependency generation in the section <text:bookmark-ref text:reference-format="chapter" text:ref-name="AutomaticDepsGeneration">3.11</text:bookmark-ref>, but it left several problems unaddressed. Therefore, this section offers some alternatives to the simple solution already described<text:note text:id="ftn27" text:note-class="footnote"><text:note-citation>27</text:note-citation><text:note-body><text:p text:style-name="Footnote">Much of the material in this section was invented by Tom Tromey (tromey@cygnus.com) for the GNU automake utility and is taken from the excellent summary article by Paul Smith (the maintainer of GNU make) from his web site http://make.paulandlesley.org.</text:p></text:note-body></text:note>. In particular, the simple approach described earlier and in the GNU make manual suffer from these failings:</text:p>
      <text:list text:style-name="L12">
        <text:list-item>
          <text:p text:style-name="P74">It is inefficient. When make discovers that a dependency file is missing or out of date, it updates the <text:span text:style-name="Teletype">.d</text:span> file and restarts itself. Rereading the makefile can be inefficient if it performs many tasks during the reading of the makefile and the analysis of the dependency graph.</text:p>
        </text:list-item>
        <text:list-item>
          <text:p text:style-name="P74">make generates a warning when you build a target for the first time and each time you add new source files. At these times the dependency file associated with a <text:span text:style-name="T10">new source file does not yet exist, so when make attempts to read the dependency file it will produce a warning message before generating the dependency file. This is not fatal, merely irritating.</text:span></text:p>
        </text:list-item>
        <text:list-item>
          <text:p text:style-name="P74">If you remove a source file, make stops with a fatal error during subsequent builds. In this situation, there exists a dependency file containing the removed file as a prerequisite. Since make cannot find the removed file and doesn't know how to make it, make prints the message:</text:p>
        </text:list-item>
      </text:list>
      <text:p text:style-name="P19">make: *** No rule to make target foo.h, needed by foo.d. Stop.</text:p>
      <text:p text:style-name="P8">Furthermore, make cannot rebuild the dependency file because of this error. The only recourse is to remove the dependency file by hand, but since these files are often hard to find, users typically delete all the dependency files and perform a clean build. This error also occurs when files are renamed. Note that this problem is most noticeable with removed or renamed header files rather than <text:span text:style-name="Teletype">.c</text:span> files. This is because <text:span text:style-name="Teletype">.c</text:span> files will be removed from the list of dependency files automatically and will not trouble the build.</text:p>
      <text:h text:style-name="Heading_20_3" text:outline-level="3">Tromey's Way</text:h>
      <text:p text:style-name="P1">Let's address these problems individually.</text:p>
      <text:p text:style-name="P1">How can we avoid restarting make? On careful consideration, we can see that restarting make is unnecessary. If a dependency file is updated, it means that at least one of its prerequisites has changed, which means we must update the target. Knowing more than that isn't necessary in this execution of make because more dependency information won't change make's behavior. But we want the dependency file updated so that the next run of make will have complete dependency information.</text:p>
      <text:p text:style-name="P1">Since we don't need the dependency file in this execution of make, we could generate the file at the same time as we update the target. We can do this by rewriting the compilation rule to also update the dependency file.</text:p>
      <text:p text:style-name="Code-Makefile"># $(call make-depend,source-file,object-file,depend-file)</text:p>
      <text:p text:style-name="Code-Makefile">define make-depend</text:p>
      <text:p text:style-name="Code-Makefile"><text:s text:c="2"/>$(CC) $(CFLAGS) $(<text:alphabetical-index-mark-start text:id="IMark153133316" text:main-entry="true"/>CPPFLAGS<text:alphabetical-index-mark-end text:id="IMark153133316"/>) $(TARGET_ARCH) -M $1 | \</text:p>
      <text:p text:style-name="Code-Makefile"><text:s text:c="2"/>$(SED) 's,\($$(notdir $2)\) *:,$$(dir $2) $3: ,' &gt; $3.tmp</text:p>
      <text:p text:style-name="Code-Makefile"><text:s text:c="2"/>$(MV) $3.tmp $3</text:p>
      <text:p text:style-name="Code-Makefile">endef</text:p>
      <text:p text:style-name="Code-Makefile">%.o: %.c</text:p>
      <text:p text:style-name="Code-Makefile"><text:s text:c="9"/>$(call make-depend,$&lt;,$@,$(subst .o,.d,$@))</text:p>
      <text:p text:style-name="Code-Makefile"><text:s text:c="9"/>$(<text:alphabetical-index-mark-start text:id="IMark153135148" text:main-entry="true"/>COMPILE.c<text:alphabetical-index-mark-end text:id="IMark153135148"/>) -o $@ $&lt;</text:p>
      <text:p text:style-name="P1">We implement the dependency generation feature with the function <text:span text:style-name="Teletype">make-depend</text:span> that accepts the source, object, and dependency filenames. This provides maximum flexibility if we need to reuse the function later in a different context. When we modify <text:span text:style-name="T10">our compilation rule this way, we must delete the </text:span><text:span text:style-name="Teletype"><text:span text:style-name="T10">%.d: %.c</text:span></text:span><text:span text:style-name="T10"> pattern rule we wrote to avoid generating the dependency files twice.</text:span></text:p>
      <text:p text:style-name="P1">Now, the object file and dependency file are logically linked: if one exists the other must exist. Therefore, we don't really care if a dependency file is missing. If it is, the object file is also missing and both will be updated by the next build. So we can now ignore any warnings that result from missing <text:span text:style-name="Teletype">.d</text:span> files.</text:p>
      <text:p text:style-name="P1"><text:span text:style-name="T10">In section </text:span><text:span text:style-name="T10"><text:bookmark-ref text:reference-format="chapter" text:ref-name="IncludeAndDependencies">4.7.2</text:bookmark-ref></text:span><text:span text:style-name="T10"> we saw an alternate form of include directive, </text:span><text:span text:style-name="Teletype"><text:span text:style-name="T10">-include</text:span></text:span><text:span text:style-name="T10"> (or </text:span><text:span text:style-name="Teletype"><text:span text:style-name="T10">sinclude</text:span></text:span><text:span text:style-name="T10">), that ignores errors and does not generate warnings:</text:span></text:p>
      <text:p text:style-name="Code-Makefile">ifneq "$(MAKECMDGOALS)" "clean"</text:p>
      <text:p text:style-name="Code-Makefile"><text:tab/>-include $(dependencies)</text:p>
      <text:p text:style-name="Code-Makefile">endif</text:p>
      <text:p text:style-name="P1">This solves the second problem, that of an annoying message when a dependency file does not yet exist.</text:p>
      <text:p text:style-name="P1">Finally, we can avoid the warning when missing prerequisites are discovered with a little trickery. The trick is to create a target for the missing file that has no prerequisites and no commands. For example, suppose our dependency file generator has created this dependency:</text:p>
      <text:p text:style-name="Code-Makefile">target.o target.d: header.h</text:p>
      <text:p text:style-name="P1">Now suppose that, due to code refactoring, <text:span text:style-name="Teletype">header.h</text:span> no longer exists. The next time we run the makefile we'll get the error:</text:p>
      <text:p text:style-name="Code-Shell">make: *** No rule to make target header.h, needed by target.d. Stop.</text:p>
      <text:p text:style-name="P1">But if we add a target with no command for <text:span text:style-name="Teletype">header.h</text:span> to the dependency file, the error does not occur:</text:p>
      <text:p text:style-name="Code-Makefile">target.o target.d: header.h header.h:</text:p>
      <text:p text:style-name="P1">This is because, if <text:span text:style-name="Teletype">header.h</text:span> does not exist, it will simply be considered out of date and any targets that use it as a prerequisite will be updated. So the dependency file will be regenerated without header.h because it is no longer referenced. If <text:span text:style-name="Teletype">header.h</text:span> does exist, make considers it up to date and continues. So, all we need to do is ensure that every prerequisite has an associated empty rule. You may recall that we first encountered this kind of rule in section <text:bookmark-ref text:reference-format="chapter" text:ref-name="PhonyTargets">3.3</text:bookmark-ref>. Here is a version of <text:span text:style-name="Teletype">make-depend</text:span> that adds the new targets:</text:p>
      <text:p text:style-name="Code-Makefile"># $(call make-depend,source-file,object-file,depend-file)</text:p>
      <text:p text:style-name="Code-Makefile">define make-depend</text:p>
      <text:p text:style-name="Code-Makefile"><text:s text:c="2"/>$(CC) $(CFLAGS) $(<text:alphabetical-index-mark-start text:id="IMark152885764" text:main-entry="true"/>CPPFLAGS<text:alphabetical-index-mark-end text:id="IMark152885764"/>) $(TARGET_ARCH) -M $1 | <text:s text:c="7"/>\</text:p>
      <text:p text:style-name="Code-Makefile"><text:s text:c="2"/>$(SED) 's,\($$(notdir $2)\) *:,$$(dir $2) $3: ,' &gt; $3.tmp</text:p>
      <text:p text:style-name="Code-Makefile"><text:s text:c="2"/>$(SED) -e 's/#.*//' <text:s text:c="38"/>\</text:p>
      <text:p text:style-name="Code-Makefile"><text:s text:c="9"/>-e 's/^[^:]*: *//' <text:s text:c="32"/>\</text:p>
      <text:p text:style-name="Code-Makefile"><text:s text:c="9"/>-e 's/ *\\$$$$//' <text:s text:c="33"/>\</text:p>
      <text:p text:style-name="Code-Makefile"><text:s text:c="9"/>-e '/^$$$$/ d' <text:s text:c="36"/>\</text:p>
      <text:p text:style-name="Code-Makefile"><text:s text:c="9"/>-e 's/$$$$/ :/' $3.tmp &gt;&gt; $3.tmp</text:p>
      <text:p text:style-name="Code-Makefile"><text:s text:c="2"/>$(MV) $3.tmp $3</text:p>
      <text:p text:style-name="Code-Makefile">endef</text:p>
      <text:p text:style-name="P1">We execute a new <text:span text:style-name="Teletype">sed</text:span> command on the dependency file to generate the additional rules. This chunk of <text:span text:style-name="Teletype">sed</text:span> code performs five transformations:</text:p>
      <text:list text:style-name="L13">
        <text:list-item>
          <text:p text:style-name="P77">Deletes comments</text:p>
        </text:list-item>
        <text:list-item>
          <text:p text:style-name="P77">Deletes the target file(s) and subsequent spaces</text:p>
        </text:list-item>
        <text:list-item>
          <text:p text:style-name="P77">Deletes trailing spaces</text:p>
        </text:list-item>
        <text:list-item>
          <text:p text:style-name="P77">Deletes blank lines</text:p>
        </text:list-item>
        <text:list-item>
          <text:p text:style-name="P77">Adds a colon to the end of every line</text:p>
        </text:list-item>
      </text:list>
      <text:p text:style-name="P1">(GNU <text:span text:style-name="Teletype">sed</text:span> is able to read from a file and append to it in a single command line, saving us from having to use a second temporary file. This feature may not work on other systems.) The new <text:span text:style-name="Teletype">sed</text:span> command will take input that looks like:</text:p>
      <text:p text:style-name="Code-Makefile"># any comments</text:p>
      <text:p text:style-name="Code-Makefile">target.o target.d: prereq1 prereq2 prereq3 \</text:p>
      <text:p text:style-name="Code-Makefile"><text:tab/>prereq4</text:p>
      <text:p text:style-name="P1">and transform it into:</text:p>
      <text:p text:style-name="Code-Makefile">prereq1 prereq2 prereq3:</text:p>
      <text:p text:style-name="Code-Makefile">prereq4:</text:p>
      <text:p text:style-name="P1">So make-depend appends this new output to the original dependency file. This solves the "No rule to make target" error.</text:p>
      <text:h text:style-name="Heading_20_3" text:outline-level="3"><text:alphabetical-index-mark-start text:id="IMark152987492" text:key1="dependencies"/><text:alphabetical-index-mark-start text:id="IMark153126052"/>makedepend<text:alphabetical-index-mark-end text:id="IMark153126052"/><text:alphabetical-index-mark-end text:id="IMark152987492"/> Programs</text:h>
      <text:p text:style-name="P1">Up to now we have been content to use the <text:span text:style-name="Teletype">-M</text:span> option provided by most compilers, but what if this option doesn't exist? Alternatively, are there better options than our simple <text:span text:style-name="Teletype">-M</text:span>?</text:p>
      <text:p text:style-name="P1">These days most C compilers have some support for generating make dependencies from the source, but not long ago this wasn't true. In the early days of the X Window System project, they implemented a tool, <text:span text:style-name="Teletype">makedepend</text:span>, that computes the dependencies from a set of C or C++ sources. This tool is freely available over the Internet. Using <text:span text:style-name="Teletype">makedepend</text:span> is a little awkward because it is written to append its output to the makefile, which we do not want to do. The output of <text:span text:style-name="Teletype">makedepend</text:span> assumes the object files reside in the same directory as the source. This means that, again, our <text:span text:style-name="Teletype">sed</text:span> expression must change:</text:p>
      <text:p text:style-name="Code-Makefile"># $(call make-depend,source-file,object-file,depend-file)</text:p>
      <text:p text:style-name="Code-Makefile">define make-depend</text:p>
      <text:p text:style-name="Code-Makefile"><text:s text:c="2"/>$(MAKEDEPEND) -f- $(CFLAGS) $(<text:alphabetical-index-mark-start text:id="IMark153135148" text:main-entry="true"/>CPPFLAGS<text:alphabetical-index-mark-end text:id="IMark153135148"/>) $(TARGET_ARCH) $1 | \</text:p>
      <text:p text:style-name="Code-Makefile"><text:s text:c="2"/>$(SED) 's,^.*/\([^/]*\.o\) *:,$(dir $2)\1 $3: ,' &gt; $3.tmp</text:p>
      <text:p text:style-name="Code-Makefile"><text:s text:c="2"/>$(SED) -e 's/#.*//' <text:s text:c="40"/>\</text:p>
      <text:p text:style-name="Code-Makefile"><text:s text:c="9"/>-e 's/^[^:]*: *//' <text:s text:c="34"/>\</text:p>
      <text:p text:style-name="Code-Makefile"><text:s text:c="9"/>-e 's/ *\\$$$$//'</text:p>
      <text:p text:style-name="Code-Makefile"><text:s text:c="9"/>-e '/^$$$$/ d'</text:p>
      <text:p text:style-name="Code-Makefile"><text:s text:c="9"/>-e 's/$$$$/ :/' $3.tmp &gt;&gt; $3.tmp</text:p>
      <text:p text:style-name="Code-Makefile"><text:s text:c="2"/>$(MV) $3.tmp $3</text:p>
      <text:p text:style-name="Code-Makefile">endef</text:p>
      <text:p text:style-name="P1">The <text:span text:style-name="Teletype">-f-</text:span> option tells <text:span text:style-name="Teletype">makedepend</text:span> to write its dependency information to the standard output.</text:p>
      <text:p text:style-name="P1">An alternative to using <text:span text:style-name="Teletype">makedepend</text:span> or your native compiler is to use <text:span text:style-name="Teletype">gcc</text:span>. It sports a bewildering set of options for generating dependency information. The ones that seem most apropos for our current requirements are:</text:p>
      <text:p text:style-name="Code-Makefile">ifneq "$(MAKECMDGOALS)" "clean"</text:p>
      <text:p text:style-name="Code-Makefile"><text:s text:c="2"/>-include $(dependencies)</text:p>
      <text:p text:style-name="Code-Makefile">endif</text:p>
      <text:p text:style-name="Code-Makefile"># $(call make-depend,source-file,object-file,depend-file)</text:p>
      <text:p text:style-name="Code-Makefile">define make-depend</text:p>
      <text:p text:style-name="Code-Makefile"><text:s text:c="2"/>gcc -MM <text:s text:c="12"/>\</text:p>
      <text:p text:style-name="Code-Makefile"><text:s text:c="10"/>-MF $3 <text:s text:c="8"/>\</text:p>
      <text:p text:style-name="Code-Makefile"><text:s text:c="10"/>-MP <text:s text:c="11"/>\</text:p>
      <text:p text:style-name="Code-Makefile"><text:s text:c="10"/>-MT $2 <text:s text:c="8"/>\</text:p>
      <text:p text:style-name="Code-Makefile"><text:s text:c="10"/>$(CFLAGS) <text:s text:c="5"/>\</text:p>
      <text:p text:style-name="Code-Makefile"><text:s text:c="10"/>$(<text:alphabetical-index-mark-start text:id="IMark153130484" text:main-entry="true"/>CPPFLAGS<text:alphabetical-index-mark-end text:id="IMark153130484"/>) <text:s text:c="3"/>\</text:p>
      <text:p text:style-name="Code-Makefile"><text:s text:c="10"/>$(TARGET_ARCH) \</text:p>
      <text:p text:style-name="Code-Makefile"><text:s text:c="10"/>$1</text:p>
      <text:p text:style-name="Code-Makefile">endef</text:p>
      <text:p text:style-name="Code-Makefile">%.o: %.c</text:p>
      <text:p text:style-name="Code-Makefile"><text:s text:c="9"/>$(call make-depend,$&lt;,$@,$(subst .o,.d,$@))</text:p>
      <text:p text:style-name="Code-Makefile"><text:s text:c="9"/>$(<text:alphabetical-index-mark-start text:id="IMark153135148" text:main-entry="true"/>COMPILE.c<text:alphabetical-index-mark-end text:id="IMark153135148"/>) $(OUTPUT_OPTION) $&lt;</text:p>
      <text:p text:style-name="P1">The <text:span text:style-name="Teletype">-MM</text:span> option causes <text:span text:style-name="Teletype">gcc</text:span> to omit "system" headers from the prerequisites list. This is useful because these files rarely, if ever, change and, as the build system gets more complex, reducing the clutter helps. Originally, this may have been done for performance reasons. With today's processors, the performance difference is barely measurable.</text:p>
      <text:p text:style-name="P1">The <text:span text:style-name="Teletype">-MF</text:span> option specifies the dependency filename. This will be the object filename with the <text:span text:style-name="Teletype">.d</text:span> suffix substituted for <text:span text:style-name="Teletype">.o</text:span>. There is another <text:span text:style-name="Teletype">gcc</text:span> option, <text:span text:style-name="Teletype">-MD</text:span> or <text:span text:style-name="Teletype">-MMD</text:span>, that automatically generates the output filename using a similar substitution. Ideally we would prefer to use this option, but the substitution fails to include the proper relative path to the object file directory and instead places the <text:span text:style-name="Teletype">.d</text:span> file in the current directory. So, we are forced to do the job ourselves using <text:span text:style-name="Teletype">-MF</text:span>.</text:p>
      <text:p text:style-name="P1">The <text:span text:style-name="Teletype">-MP</text:span> option instructs <text:span text:style-name="Teletype">gcc</text:span> to include phony targets for each prerequisite. This completely eliminates the messy five-part <text:span text:style-name="Teletype">sed</text:span> expression in our make-depend function. It seems that the automake developers who invented the dummy target technique caused this option to be added to <text:span text:style-name="Teletype">gcc</text:span>.</text:p>
      <text:p text:style-name="P1">Finally, the <text:span text:style-name="Teletype">-MT</text:span> option specifies the string to use for the target in the dependency file. Again, without this option, <text:span text:style-name="Teletype">gcc</text:span> fails to include the relative path to the object file output directory.</text:p>
      <text:p text:style-name="P1">By using <text:span text:style-name="Teletype">gcc</text:span>, we can reduce the four commands previously required for dependency generation to a single command. Even when proprietary compilers are used it may be possible to use <text:span text:style-name="Teletype">gcc</text:span> for dependency management.</text:p>
      <text:h text:style-name="Heading_20_3" text:outline-level="3"><text:alphabetical-index-mark-start text:id="IMark151273180" text:key1="dependencies"/><text:alphabetical-index-mark-start text:id="IMark153045580"/>mkdep<text:alphabetical-index-mark-end text:id="IMark153045580"/><text:alphabetical-index-mark-end text:id="IMark151273180"/></text:h>
      <text:p text:style-name="Text_20_body">Once upon a time (2003) this author needed to generate dependencies for a C++ project and did not want to use <text:span text:style-name="Teletype">gcc</text:span> because the startup overhead of <text:span text:style-name="Teletype">gcc</text:span> is relatively high when it is run once per source file to generate the deps. In large projects, such overhead significantly impacts the build time. At the time the Linux 2.4 source tree contained a standalone tool called <text:span text:style-name="Teletype">mkdep</text:span> which is small, has no external dependencies, and runs incredibly fast. So <text:span text:style-name="Teletype">mkdep</text:span> was taken, hacked a small bit, and has been used to generate dependencies for all of my C/C++ projects since then.</text:p>
      <text:p text:style-name="Text_20_body">Its source code is included in this book's example code (section <text:bookmark-ref text:reference-format="chapter" text:ref-name="SourceCodeForExamplesFromThisBook">1.7.1</text:bookmark-ref>) as <text:span text:style-name="Teletype">code/ShakeNMake/mkdep.c</text:span>. To compile it, simply:</text:p>
      <text:p text:style-name="Code-Shell">$ gcc -o mkdep mkdep.c</text:p>
      <text:p text:style-name="Text_20_body">On this 1.4GHz Pentium 4 it builds in about 1/3<text:span text:style-name="T8">rd</text:span> of a second, so building <text:span text:style-name="Teletype">mkdep</text:span> as part of a project's build process does not significantly impact the build time. The executable is 15k (10k when stripped), so it is not a space hog. Where <text:span text:style-name="Teletype">mkdep</text:span> really shines is its speed: for a small project it can generate the dependencies in less than 1/10<text:span text:style-name="T8">th</text:span> of a second, which means effectively zero build-time hit. Even for more realistic projects, the time it takes to build the dependencies is menial - a quick test on 42 C++ files creates a 240-line dependencies file in under 2/10ths of a second (including the startup overhead of running a makefile which reads several hundred lines of include files).</text:p>
      <text:p text:style-name="Text_20_body">Basic usage is:</text:p>
      <text:p text:style-name="Text_20_body"><text:tab/><text:span text:style-name="Teletype">mkdep cflags -- file1 ... fileN</text:span></text:p>
      <text:p text:style-name="Text_20_body">The cflags passed to it are typically the <text:span text:style-name="Teletype">-I</text:span> parameters which are normally passed to the compiler (all other flags are ingored). The "<text:span text:style-name="Teletype">--</text:span>" argument means "end of the cflags" and marks the beginning of the input file list. It is legal to pass no cflags but the <text:span text:style-name="Teletype">--</text:span> argument is required nonetheless.</text:p>
      <text:p text:style-name="Text_20_body">Example usage:</text:p>
      <text:p text:style-name="Code-Shell">$ mkdep -I/home/me/include -- main.cpp</text:p>
      <text:p text:style-name="Code-Shell">main.o: main.cpp \</text:p>
      <text:p text:style-name="Code-Shell"><text:tab/>myheader.hpp</text:p>
      <text:p text:style-name="Text_20_body">For purposes of creating the target names, if the extension is one of (<text:span text:style-name="Teletype">.c</text:span>, <text:span text:style-name="Teletype">.c++</text:span>, <text:span text:style-name="Teletype">.cc</text:span>, <text:span text:style-name="Teletype">.C</text:span>, <text:span text:style-name="Teletype">.cxx</text:span>, <text:span text:style-name="Teletype">.cpp</text:span>) then the base filename with a <text:span text:style-name="Teletype">.o</text:span> extension is used, otherwise the filename itself is used as the target. This is particularly helpful when working on C++ projects which make heavy use of templates (which complicate dependency tracking due to them changing at compile-time without actually changing the source code). For example:</text:p>
      <text:p text:style-name="Code-Shell">$ cp foo.h bar.txt</text:p>
      <text:p text:style-name="Code-Shell">$ ./mkdep -- bar.txt foo.h</text:p>
      <text:p text:style-name="Code-Shell">bar.txt: \</text:p>
      <text:p text:style-name="Code-Shell"><text:s text:c="3"/>refcount.hpp</text:p>
      <text:p text:style-name="Code-Shell">foo.h: \</text:p>
      <text:p text:style-name="Code-Shell"><text:s text:c="3"/>refcount.hpp</text:p>
      <text:p text:style-name="Text_20_body">Notice that <text:span text:style-name="Teletype">mkdep</text:span> always considers the current directory to be in the includes path and does not complain about directories specified with <text:span text:style-name="Teletype">-I</text:span> which do not actually exist (see the comments in <text:span text:style-name="Teletype">mkdep.c</text:span> for why). It will, however, fail if passed a filename which does not exist.</text:p>
      <text:p text:style-name="Text_20_body">Here is some makefile code which can be integrated into a project in order to add automatic generation of dependencies with <text:span text:style-name="Teletype">mkdep</text:span> for C/C++ files. It assumes that you will include <text:span text:style-name="Teletype">mkdep.c</text:span> into your project tree.</text:p>
      <text:p text:style-name="Code-Makefile">########################################################################</text:p>
      <text:p text:style-name="Code-Makefile"># Automatic dependencies generation for C/C++ code...</text:p>
      <text:p text:style-name="Code-Makefile"># To disable deps generation, set ShakeNMake.USE_MKDEPS=0 *before*</text:p>
      <text:p text:style-name="Code-Makefile"># including this file OR remove mkdep.c from your directory.</text:p>
      <text:p text:style-name="Code-Makefile">ifeq (,$(wildcard mkdep.c))</text:p>
      <text:p text:style-name="Code-Makefile"><text:s text:c="2"/>USE_MKDEPS ?= 0</text:p>
      <text:p text:style-name="Code-Makefile">else</text:p>
      <text:p text:style-name="Code-Makefile"><text:s text:c="2"/>USE_MKDEPS ?= 1</text:p>
      <text:p text:style-name="Code-Makefile">endif</text:p>
      <text:p text:style-name="Code-Makefile"/>
      <text:p text:style-name="Code-Makefile">ifeq (1,$(USE_MKDEPS))</text:p>
      <text:p text:style-name="Code-Makefile"><text:s text:c="2"/>CISH_SOURCES += $(wildcard *.cpp *.c *.c++ *.h *.hpp *.h++ *.hh)</text:p>
      <text:p text:style-name="Code-Makefile"><text:s text:c="2"/>ifneq (,$(CISH_SOURCES))</text:p>
      <text:p text:style-name="Code-Makefile"><text:s text:c="4"/>CISH_DEPS_FILE = .make.c_deps</text:p>
      <text:p text:style-name="Code-Makefile"><text:s text:c="4"/>BINS.MKDEP = ./mkdep</text:p>
      <text:p text:style-name="Code-Makefile"><text:s text:c="4"/>$(BINS.MKDEP): mkdep.c</text:p>
      <text:p text:style-name="Code-Makefile"><text:tab/>$(CC) -o $@ $^</text:p>
      <text:p text:style-name="Code-Makefile"><text:s text:c="4"/>DISTCLEAN_FILES += $(BINS.MKDEP)</text:p>
      <text:p text:style-name="Code-Makefile"><text:s text:c="4"/># Reminder: don't add $(BINS.MKDEP) to CLEAN_FILES because</text:p>
      <text:p text:style-name="Code-Makefile"><text:s text:c="4"/># that causes it the deps and cleanup rules conflict a bit.</text:p>
      <text:p text:style-name="Code-Makefile"><text:s text:c="4"/>CLEAN_FILES += $(CISH_DEPS_FILE)</text:p>
      <text:p text:style-name="Code-Makefile"><text:s text:c="4"/>$(CISH_DEPS_FILE): $(MAKEFILE_LIST) $(BINS.MKDEP) $(CISH_SOURCES)</text:p>
      <text:p text:style-name="Code-Makefile"><text:tab/>@$(BINS.MKDEP) $(INCLUDES) -- $(CISH_SOURCES) 2&gt;/dev/null &gt; $@ || \</text:p>
      <text:p text:style-name="Code-Makefile"><text:tab/>rm -f $@ 2&gt;/dev/null</text:p>
      <text:p text:style-name="Code-Makefile"><text:s text:c="4"/># ^^^^ We rm -f the deps file if mkdep fails because we don't want</text:p>
      <text:p text:style-name="Code-Makefile"><text:s text:c="4"/># a bad generated makefile to kill the build.</text:p>
      <text:p text:style-name="Code-Makefile"><text:s text:c="4"/>ifneq (,$(strip $(filter distclean clean,$(MAKECMDGOALS))))</text:p>
      <text:p text:style-name="Code-Makefile"><text:s text:c="6"/># $(warning Skipping C/C++ deps generation.)</text:p>
      <text:p text:style-name="Code-Makefile"><text:s text:c="6"/>ABSOLUTEBOGO := $(shell $(BINS.RM) -f $(CISH_DEPS_FILE))</text:p>
      <text:p text:style-name="Code-Makefile"><text:s text:c="4"/>else</text:p>
      <text:p text:style-name="Code-Makefile"><text:s text:c="4"/>-include $(CISH_DEPS_FILE)</text:p>
      <text:p text:style-name="Code-Makefile"><text:s text:c="4"/>endif</text:p>
      <text:p text:style-name="Code-Makefile"><text:s text:c="2"/>endif #ifneq(,$(CISH_SOURCES))</text:p>
      <text:p text:style-name="Code-Makefile">endif #end $(USE_MKDEPS)</text:p>
      <text:p text:style-name="Code-Makefile">########################################################################</text:p>
      <text:p text:style-name="Text_20_body">There are, of course, cleaner solutions, but that one was pulled from an existing makefile ;).</text:p>
      <text:p text:style-name="Text_20_body">Some this to consider when using this:</text:p>
      <text:list text:style-name="L14">
        <text:list-item>
          <text:p text:style-name="P137">The code assumes that <text:span text:style-name="Teletype">CLEAN_FILES</text:span> and <text:span text:style-name="Teletype">DISTCLEAN_FILES</text:span> are lists of files which need to be cleaned up by the <text:span text:style-name="Teletype">clean</text:span> and <text:span text:style-name="Teletype">distclean</text:span> targets, respectively.</text:p>
        </text:list-item>
        <text:list-item>
          <text:p text:style-name="P137">We make <text:span text:style-name="Teletype">CISH_DEPS_FILE</text:span> depend on the list of makefiles because those files control the build and may very well wish to alter <text:span text:style-name="Teletype">CISH_SOURCES</text:span>.</text:p>
        </text:list-item>
        <text:list-item>
          <text:p text:style-name="P137">The <text:span text:style-name="Teletype">mkdep</text:span> binary is only created during a build from a clean tree, whereas the deps are generated at the slightest hint of a change. Since <text:span text:style-name="Teletype">mkdep</text:span> runs so fast, one need not worry about a build performance hit.</text:p>
        </text:list-item>
      </text:list>
      <text:p text:style-name="Text_20_body">A real-life example of this setup can be seen in this book's example code (section <text:bookmark-ref text:reference-format="chapter" text:ref-name="SourceCodeForExamplesFromThisBook">1.7.1</text:bookmark-ref>), under <text:span text:style-name="Teletype">code/ShakeNMake</text:span>.</text:p>
      <text:h text:style-name="Heading_20_2" text:outline-level="2"><text:bookmark-start text:name="SupportingMultipleBinaryTrees"/>Supporting Multiple Binary Trees<text:bookmark-end text:name="SupportingMultipleBinaryTrees"/></text:h>
      <text:p text:style-name="P1">Once the makefile is modified to write binary files into a separate tree, supporting many trees becomes quite simple. For interactive or developer-invoked builds, where a developer initiates a build from the keyboard, there is little or no preparation required. The developer creates the output directory, cd's to it and invokes make on the makefile.</text:p>
      <text:p text:style-name="Code-Makefile">$ mkdir -p ~/work/mp3_player_out</text:p>
      <text:p text:style-name="Code-Makefile">$ cd ~/work/mp3_player_out</text:p>
      <text:p text:style-name="Code-Makefile">$ make -f ~/work/mp3_player/makefile</text:p>
      <text:p text:style-name="P1">If the process is more involved than this, then a shell script wrapper is usually the best solution. This wrapper can also parse the current directory and set an environment variable like <text:span text:style-name="Teletype">BINARY_DIR</text:span> for use by the makefile.</text:p>
      <text:p text:style-name="Code-Shell">#! /bin/bash</text:p>
      <text:p text:style-name="Code-Shell"># Assume we are in the source directory.</text:p>
      <text:p text:style-name="Code-Shell">curr=$PWD</text:p>
      <text:p text:style-name="Code-Shell">export SOURCE_DIR=$curr</text:p>
      <text:p text:style-name="Code-Shell">while [[ $SOURCE_DIR ]]</text:p>
      <text:p text:style-name="Code-Shell">do</text:p>
      <text:p text:style-name="Code-Shell"><text:s text:c="3"/>if [[ -e $SOURCE_DIR/[Mm]akefile ]]</text:p>
      <text:p text:style-name="Code-Shell"><text:s text:c="3"/>then</text:p>
      <text:p text:style-name="Code-Shell"><text:s text:c="6"/>break;</text:p>
      <text:p text:style-name="Code-Shell"><text:s text:c="3"/>fi</text:p>
      <text:p text:style-name="Code-Shell"><text:s text:c="3"/>SOURCE_DIR=${SOURCE_DIR%/*}</text:p>
      <text:p text:style-name="Code-Shell">done</text:p>
      <text:p text:style-name="Code-Shell"># Print an error if we haven't found a makefile.</text:p>
      <text:p text:style-name="Code-Shell">if [[ ! $SOURCE_DIR ]]</text:p>
      <text:p text:style-name="Code-Shell">then</text:p>
      <text:p text:style-name="Code-Shell"><text:s text:c="3"/>printf "run-make: Cannot find a makefile" &gt; /dev/stderr</text:p>
      <text:p text:style-name="Code-Shell"><text:s text:c="3"/>exit 1</text:p>
      <text:p text:style-name="Code-Shell">fi</text:p>
      <text:p text:style-name="Code-Shell"># Set the output directory to a default, if not set.</text:p>
      <text:p text:style-name="Code-Shell">if [[ ! $BINARY_DIR ]]</text:p>
      <text:p text:style-name="Code-Shell">then</text:p>
      <text:p text:style-name="Code-Shell"><text:s text:c="3"/>BINARY_DIR=${SOURCE_DIR}_out</text:p>
      <text:p text:style-name="Code-Shell">fi</text:p>
      <text:p text:style-name="Code-Shell"># Create the output directory</text:p>
      <text:p text:style-name="Code-Shell">mkdir --parents $BINARY_DIR</text:p>
      <text:p text:style-name="Code-Shell"># Run the make.</text:p>
      <text:p text:style-name="Code-Shell">make --directory="$BINARY_DIR" "$@"</text:p>
      <text:p text:style-name="P1"><text:span text:style-name="T10">This particular script is a bit fancier. It searches for the makefile first in the current directory and then in the parent directory on up the tree until a makefile is found. It then checks that the variable for the binary tree is set. If not, it is set by appending "_out" to the source directory. </text:span>The script then creates the output directory and executes make.</text:p>
      <text:p text:style-name="P1">If the build is being performed on different platforms, some method for differentiating between platforms is required. The simplest approach is to require the developer to set an environment variable for each type of platform and add conditionals to the makefile and source based on this variable. A better approach is to set the platform type automatically based on the output of <text:span text:style-name="Teletype">uname</text:span>.</text:p>
      <text:p text:style-name="Code-Makefile">space := $(empty) $(empty)</text:p>
      <text:p text:style-name="Code-Makefile">export MACHINE := $(subst $(space),-,$(shell uname -smo))</text:p>
      <text:p text:style-name="P1">If the builds are being invoked automatically from <text:span text:style-name="Teletype">cron</text:span>, I've found that a helper shell script is a better approach than having <text:span text:style-name="Teletype">cron</text:span> invoke make itself. A wrapper script provides better support for setup, error recovery, and finalization of an automated build. The script is also an appropriate place to set variables and command-line parameters.</text:p>
      <text:p text:style-name="P1">Finally, if a project supports a fixed set of trees and platforms, you can use directory names to automatically identify the current build. For example:</text:p>
      <text:p text:style-name="Code-Makefile">ALL_TREES := /builds/hp-386-windows-optimized \</text:p>
      <text:p text:style-name="Code-Makefile"><text:s text:c="13"/>/builds/hp-386-windows-debug <text:s text:c="4"/>\</text:p>
      <text:p text:style-name="Code-Makefile"><text:s text:c="13"/>/builds/sgi-irix-optimzed <text:s text:c="7"/>\</text:p>
      <text:p text:style-name="Code-Makefile"><text:s text:c="13"/>/builds/sgi-irix-debug <text:s text:c="10"/>\</text:p>
      <text:p text:style-name="Code-Makefile"><text:s text:c="13"/>/builds/sun-solaris8-profiled <text:s text:c="3"/>\</text:p>
      <text:p text:style-name="Code-Makefile"><text:s text:c="13"/>/builds/sun-solaris8-debug</text:p>
      <text:p text:style-name="Code-Makefile">BINARY_DIR := $(foreach t,$(ALL_TREES),\</text:p>
      <text:p text:style-name="Code-Makefile"><text:s text:c="16"/>$(filter $(ALL_TREES)/%,$(CURDIR)))</text:p>
      <text:p text:style-name="Code-Makefile">BUILD_TYPE := $(notdir $(subst -,/,$(BINARY_DIR)))</text:p>
      <text:p text:style-name="Code-Makefile">MACHINE_TYPE := $(strip <text:s text:c="24"/>\</text:p>
      <text:p text:style-name="Code-Makefile"><text:s text:c="18"/>$(subst /,-, <text:s text:c="17"/>\</text:p>
      <text:p text:style-name="Code-Makefile"><text:s text:c="20"/>$(patsubst %/,%, <text:s text:c="11"/>\</text:p>
      <text:p text:style-name="Code-Makefile"><text:s text:c="22"/>$(dir <text:s text:c="20"/>\</text:p>
      <text:p text:style-name="Code-Makefile"><text:s text:c="24"/>$(subst -,/, <text:s text:c="11"/>\</text:p>
      <text:p text:style-name="Code-Makefile"><text:s text:c="26"/>$(notdir $(BINARY_DIR)))))))</text:p>
      <text:p text:style-name="P1">The <text:span text:style-name="Teletype">ALL_TREES</text:span> variable holds a list of all valid binary trees. The <text:span text:style-name="Teletype">foreach</text:span> loop matches the current directory against each of the valid binary trees. Only one can match. Once the binary tree has been identified, we can extract the build type (e.g., optimized, debug, or profiled) from the build directory name. We retrieve the last <text:span text:style-name="T10">component of the directory name by transforming the dash-separated words into slash-separated words and grabbing the last word with </text:span><text:span text:style-name="Teletype"><text:span text:style-name="T10">notdir</text:span></text:span><text:span text:style-name="T10">. Similarly, we retrieve the machine type by grabbing the last word and using the same technique to remove the last dash component.</text:span></text:p>
      <text:h text:style-name="Heading_20_2" text:outline-level="2">Partial Source Trees</text:h>
      <text:p text:style-name="P1">On really large projects, just checking out and maintaining the source can be a burden on developers. If a system consists of many modules and a particular developer is modifying only a localized part of it, checking out and compiling the entire project can be a large time sink. Instead, a centrally managed build, performed nightly, can be used to fill in the holes in a developer's source and binary trees.</text:p>
      <text:p text:style-name="P1">Doing so requires two types of search. First, when a missing header file is required by the compiler, it must be instructed to search in the reference source tree. Second, when the makefile requires a missing library, it must be told to search in the reference binary tree. To help the compiler find source, we can simply add additional <text:span text:style-name="Teletype">-I</text:span> options after the <text:span text:style-name="Teletype">-I</text:span> options specifying local directories. To help make find libraries, we can add additional directories to the <text:span text:style-name="Teletype">vpath</text:span>.</text:p>
      <text:p text:style-name="Code-Makefile">SOURCE_DIR <text:s text:c="4"/>:= ../mp3_player</text:p>
      <text:p text:style-name="Code-Makefile">REF_SOURCE_DIR := /reftree/src/mp3_player</text:p>
      <text:p text:style-name="Code-Makefile">REF_BINARY_DIR := /binaries/mp3_player</text:p>
      <text:p text:style-name="Code-Makefile">…</text:p>
      <text:p text:style-name="Code-Makefile">include_dirs := lib $(SOURCE_DIR)/lib $(SOURCE_DIR)/include</text:p>
      <text:p text:style-name="Code-Makefile"><text:alphabetical-index-mark-start text:id="IMark153135148" text:main-entry="true"/>CPPFLAGS<text:alphabetical-index-mark-end text:id="IMark153135148"/> <text:s text:c="4"/>+= $(addprefix -I ,$(include_dirs)) <text:s text:c="18"/>\</text:p>
      <text:p text:style-name="Code-Makefile"><text:s text:c="16"/>$(addprefix -I $(REF_SOURCE_DIR)/,$(include_dirs))</text:p>
      <text:p text:style-name="Code-Makefile">vpath %.h <text:s text:c="6"/>$(include_dirs) <text:s text:c="35"/>\</text:p>
      <text:p text:style-name="Code-Makefile"><text:s text:c="16"/>$(addprefix $(REF_SOURCE_DIR)/,$(include_dirs))</text:p>
      <text:p text:style-name="Code-Makefile">vpath %.a <text:s text:c="6"/>$(addprefix $(REF_BINARY_DIR)/lib/, codec db ui)</text:p>
      <text:p text:style-name="P1">This approach assumes that the "granularity" of a CVS check out is a library or program module. In this case, the make can be contrived to skip missing library and program directories if a developer has chosen not to check them out. When it comes time to use these libraries, the search path will automatically fill in the missing files.</text:p>
      <text:p text:style-name="P1">In the makefile, the modules variable lists the set of subdirectories to be searched for <text:span text:style-name="Teletype">module.mk</text:span> files. If a subdirectory is not checked out, this list must be edited to remove the subdirectory. Alternatively, the modules variable can be set by <text:span text:style-name="Teletype">wildcard</text:span>:</text:p>
      <text:p text:style-name="Code-Makefile">modules := $(dir $(wildcard lib/*/module.mk))</text:p>
      <text:p text:style-name="P1">This expression will find all the subdirectories containing a <text:span text:style-name="Teletype">module.mk</text:span> file and return the directory list. Note that because of how the <text:span text:style-name="Teletype">dir</text:span> function works, each directory will contain a trailing slash.</text:p>
      <text:p text:style-name="P1">It is also possible for make to manage partial source trees at the individual file level, building libraries by gathering some object files from a local developer tree and missing <text:span text:style-name="T10">files from a reference tree. However, this is quite messy and developers are not happy with it, in my experience.</text:span></text:p>
      <text:h text:style-name="Heading_20_2" text:outline-level="2">Reference Builds, Libraries, and Installers</text:h>
      <text:p text:style-name="P1">At this point we've pretty much covered everything needed to implement reference builds. Customizing the single top-level makefile to support the feature is straightforward. Simply replace the simple assignments to <text:span text:style-name="Teletype">SOURCE_DIR</text:span> and <text:span text:style-name="Teletype">BINARY_DIR</text:span> with <text:span text:style-name="Teletype">?=</text:span> assignments. The scripts you run from <text:span text:style-name="Teletype">cron</text:span> can use this basic approach:</text:p>
      <text:list text:style-name="L15">
        <text:list-item>
          <text:p text:style-name="P82">Redirect output and set the names of log files</text:p>
        </text:list-item>
        <text:list-item>
          <text:p text:style-name="P82">Clean up old builds and clean the reference source tree</text:p>
        </text:list-item>
        <text:list-item>
          <text:p text:style-name="P82">Check out fresh source</text:p>
        </text:list-item>
        <text:list-item>
          <text:p text:style-name="P82">Set the source and binary directory variables</text:p>
        </text:list-item>
        <text:list-item>
          <text:p text:style-name="P82">Invoke make</text:p>
        </text:list-item>
        <text:list-item>
          <text:p text:style-name="P82">Scan the logs for errors</text:p>
        </text:list-item>
        <text:list-item>
          <text:p text:style-name="P82">Compute tags files, and possibly update the locate database<text:note text:id="ftn28" text:note-class="footnote"><text:note-citation>28</text:note-citation><text:note-body><text:p text:style-name="Footnote">The locate database is a compilation of all the filenames present on a filesystem. It is a fast way of performing a find by name. I have found this database invaluable for managing large source trees and like to have it updated nightly after the build has completed.</text:p></text:note-body></text:note></text:p>
        </text:list-item>
        <text:list-item>
          <text:p text:style-name="P82">Post information on the success or failure of the build</text:p>
        </text:list-item>
      </text:list>
      <text:p text:style-name="P1">It is convenient, in the reference build model, to maintain a set of old builds in case a rogue check-in corrupts the tree. I usually keep 7 or 14 nightly builds. Of course, the nightly build script logs its output to files stored near the builds themselves and the script purges old builds and logs. Scanning the logs for errors is usually done with an <text:span text:style-name="Teletype">awk</text:span> script. Finally, I usually have the script maintain a latest symbolic link. To determine if the build is valid, I include a validate target in each makefile. This target performs simple validation that the targets were built.</text:p>
      <text:p text:style-name="Code-Makefile">.PHONY: validate_build</text:p>
      <text:p text:style-name="Code-Makefile">validate_build:</text:p>
      <text:p text:style-name="Code-Makefile"><text:s text:c="8"/>test $(foreach f,$(RELEASE_FILES),-s $f -a) -e .</text:p>
      <text:p text:style-name="P1">This command script simply tests if a set of expected files exists and is not empty. Of course, this doesn't take the place of testing, but is a convenient sanity check for a build. If the test returns failure, the make returns failure and the nightly build script can leave the latest symbolic link pointing to the old build.</text:p>
      <text:p text:style-name="P1">Third-party libraries are always a bit of a hassle to manage. I subscribe to the commonly held belief that it is bad to store large binary files in CVS. This is because CVS cannot store deltas as diffs and the underlying <text:alphabetical-index-mark-start text:id="IMark153045444"/>RCS<text:alphabetical-index-mark-end text:id="IMark153045444"/> files can grow to enormous size.</text:p>
      <text:p text:style-name="P1">Very large files in the CVS repository can slow down many common CVS operations, thus affecting all development. (The Subversion tool does not suffer this specific problem, but that's beside the point here.)</text:p>
      <text:p text:style-name="P1">If third-party libraries are not stored in CVS, they must be managed some other way. My current preference is to create a library directory in the reference tree and record the library version number in the directory name, as shown in the following hypothetical filesystem tree:</text:p>
      <text:p text:style-name="Code-Shell">/reftree</text:p>
      <text:p text:style-name="Code-Shell"><text:s text:c="4"/>|&gt;---- third_party</text:p>
      <text:p text:style-name="Code-Shell"><text:s text:c="16"/>|&gt;---- oracle-8.0.7sp2</text:p>
      <text:p text:style-name="Code-Shell"><text:s text:c="16"/>|&gt;---- oracle-9.0.1.1</text:p>
      <text:p text:style-name="P1">These directory names are referenced by the makefile:</text:p>
      <text:p text:style-name="Code-Makefile">ORACLE_9011_DIR ?= /reftree/third_party/oracle-9.0.1.1/Ora90</text:p>
      <text:p text:style-name="Code-Makefile">ORACLE_9011_JAR ?= $(ORACLE_9011_DIR)/jdbc/lib/classes12.jar</text:p>
      <text:p text:style-name="P1">When the vendor updates its libraries, create a new directory in the reference tree and declare new variables in the makefile. This way the makefile, which is properly maintained with tags and branches, always explicitly reflects the versions being used.</text:p>
      <text:p text:style-name="P1">Installers are also a difficult issue. I believe that separating the basic build process from creating the installer image is a good thing. Current installer tools are complex and fragile. Folding them into the (also often complex and fragile) build system yields difficult-to-maintain systems. Instead, the basic build can write its results into a "release" directory that contains all (or most of) the data required by the installer build tool<text:note text:id="ftn29" text:note-class="footnote"><text:note-citation>29</text:note-citation><text:note-body><text:p text:style-name="Footnote">Nevermind the fact that writing these files to a release directory is, in effect, an installation process in and of itself.</text:p></text:note-body></text:note>. This tool may be driven from its own makefile that ultimately yields an executable setup image.</text:p>
      <text:h text:style-name="Heading_20_1" text:outline-level="1"><text:bookmark text:name="Chapter-Java"/><text:alphabetical-index-mark text:string-value="overview" text:key1="Java"/>Java</text:h>
      <text:p text:style-name="P1">Many Java developers like Integrated Development Environments (IDEs) such as Eclipse. Given such well-known alternatives as Java IDEs and Ant, readers could well ask why they should even think of using make on Java projects. This chapter explores the value of make in these situations; in particular, it presents a generalized makefile that can be dropped into just about any Java project with minimal modification and carry out all the standard rebuilding tasks.</text:p>
      <text:p text:style-name="P1">Using make with Java raises several issues and introduces some opportunities. This is primarily due to three factors: the Java compiler, javac, is extremely fast; the standard Java compiler supports the <text:span text:style-name="Teletype">@filename</text:span> syntax for reading "command-line parameters" from a file; and if a Java package is specified, the Java language specifies a path to the .class file.</text:p>
      <text:p text:style-name="P1">Standard Java compilers are very fast. This is primarily due to the way the import directive works. Similar to a <text:span text:style-name="Teletype">#include</text:span> in C, this directive is used to allow access to externally defined symbols. However, rather than rereading source code, which then needs to be reparsed and analyzed, Java reads the class files directly. Because the symbols in a class file cannot change during the compilation process, the class files are cached by the compiler. In even medium-sized projects, this means the Java compiler can avoid rereading, parsing, and analyzing literally millions of lines of code compared with C. A more modest performance improvement is due to the bare minimum of optimization performed by most Java compilers. Instead, Java relies on sophisticated just-in-time (JIT) optimizations performed by the Java virtual machine (JVM) itself.</text:p>
      <text:p text:style-name="P1">Most large Java projects make extensive use of Java's package feature. A class is declared to be encapsulated in a package that forms a scope around the symbols defined by the file. Package names are hierarchical and implicitly define a file structure. For instance, the package <text:span text:style-name="Teletype">a.b.c</text:span> would implicitly define a directory structure <text:span text:style-name="Teletype">a/b/c</text:span>. Code declared to be within the <text:span text:style-name="Teletype">a.b.c</text:span> package would be compiled to class files in the <text:span text:style-name="Teletype">a/b/c</text:span> directory. This means that make's normal algorithm for associating a binary file with its source fails. But it also means that there is no need to specify a <text:span text:style-name="Teletype">-o</text:span> option to indicate where output files <text:span text:style-name="T10">should be placed. Indicating the root of the output tree, which is the same for all files, is sufficient. This, in turn, means that source files from different directories can be compiled with the same command-line invocation.</text:span></text:p>
      <text:p text:style-name="P1">The standard Java compilers all support the <text:span text:style-name="Teletype">@filename</text:span> syntax that allows commandline parameters to be read from a file. This is significant in conjunction with the package feature because it means that the entire Java source for a project can be compiled with a single execution of the Java compiler. This is a major performance improvement because the time it takes to load and execute the compiler is a major contributor to build times.</text:p>
      <text:p text:style-name="P1">In summary, by composing the proper command line, compiling 400,000 lines of Java takes about three minutes on a 2.5-GHz Pentium 4 processor. Compiling an equivalent C++ application could require hours.</text:p>
      <text:h text:style-name="Heading_20_2" text:outline-level="2">Alternatives to make</text:h>
      <text:p text:style-name="P1">As previously mentioned, the Java developer community enthusiastically adopts new technologies. Let's see how two of these, Ant and IDEs, relate to make.</text:p>
      <text:h text:style-name="Heading_20_3" text:outline-level="3"><text:alphabetical-index-mark-start text:id="IMark151273180" text:key1="Java"/>Ant<text:alphabetical-index-mark-end text:id="IMark151273180"/></text:h>
      <text:p text:style-name="P1">The Java community is very active, producing new tools and APIs at an impressive rate. One of these new tools is Ant, a build tool intended to replace make in the Java development process. Like make, Ant uses a description file to indicate the targets and prerequisites of a project. Unlike make, Ant is written in Java and Ant build files are written in XML.</text:p>
      <text:p text:style-name="P1">To give you a feel for the XML build file, here is an excerpt from the Ant build file:</text:p>
      <text:p text:style-name="Code-Program">&lt;target name="build"</text:p>
      <text:p text:style-name="Code-Program"><text:s text:c="8"/>depends="prepare, check_for_optional_packages"</text:p>
      <text:p text:style-name="Code-Program"><text:s text:c="8"/>description="compiles the source code"&gt;</text:p>
      <text:p text:style-name="Code-Program"><text:s text:c="2"/>&lt;mkdir dir="${build.dir}"/&gt;</text:p>
      <text:p text:style-name="Code-Program"><text:s text:c="2"/>&lt;mkdir dir="${build.classes}"/&gt;</text:p>
      <text:p text:style-name="Code-Program"><text:s text:c="2"/>&lt;mkdir dir="${build.lib}"/&gt;</text:p>
      <text:p text:style-name="Code-Program"><text:s text:c="2"/>&lt;javac srcdir="${java.dir}"</text:p>
      <text:p text:style-name="Code-Program"><text:s text:c="9"/>destdir="${build.classes}"</text:p>
      <text:p text:style-name="Code-Program"><text:s text:c="9"/>debug="${debug}"</text:p>
      <text:p text:style-name="Code-Program"><text:s text:c="9"/>deprecation="${deprecation}"</text:p>
      <text:p text:style-name="Code-Program"><text:s text:c="9"/>target="${javac.target}"</text:p>
      <text:p text:style-name="Code-Program"><text:s text:c="9"/>optimize="${optimize}" &gt;</text:p>
      <text:p text:style-name="Code-Program"><text:s text:c="4"/>&lt;classpath refid="classpath"/&gt;</text:p>
      <text:p text:style-name="Code-Program"><text:s text:c="2"/>&lt;/javac&gt;</text:p>
      <text:p text:style-name="Code-Program"><text:s text:c="2"/>…</text:p>
      <text:p text:style-name="Code-Program"><text:s text:c="2"/>&lt;copy todir="${build.classes}"&gt;</text:p>
      <text:p text:style-name="Code-Program"><text:s text:c="4"/>&lt;fileset dir="${java.dir}"&gt;</text:p>
      <text:p text:style-name="Code-Program"><text:s text:c="5"/>&lt;include name="**/*.properties"/&gt;</text:p>
      <text:p text:style-name="Code-Program"><text:s text:c="5"/>&lt;include name="**/*.dtd"/&gt;</text:p>
      <text:p text:style-name="Code-Program"><text:s text:c="3"/>&lt;/fileset&gt;</text:p>
      <text:p text:style-name="Code-Program"><text:s/>&lt;/copy&gt;</text:p>
      <text:p text:style-name="Code-Program">&lt;/target&gt;</text:p>
      <text:p text:style-name="P1">As you can see, a target is introduced with an XML <text:span text:style-name="Teletype">&lt;target&gt;</text:span> tag. Each target has a name and dependency list specified with <text:span text:style-name="Teletype">&lt;name&gt;</text:span> and <text:span text:style-name="Teletype">&lt;depends&gt;</text:span> attributes, respectively. Actions are performed by Ant tasks. A task is written in Java and bound to an XML tag. For instance, the task of creating a directory is specified with the <text:span text:style-name="Teletype">&lt;mkdir&gt;</text:span> tag and triggers the execution of the Java method <text:span text:style-name="Teletype">Mkdir.execute</text:span>, which eventually calls <text:span text:style-name="Teletype">File.mkdir</text:span>. As far as possible, all tasks are implemented using the Java API.</text:p>
      <text:p text:style-name="P1">An equivalent build file using make syntax would be:</text:p>
      <text:p text:style-name="Code-Makefile"># compiles the source code</text:p>
      <text:p text:style-name="Code-Makefile">build: $(all_javas) prepare check_for_optional_packages</text:p>
      <text:p text:style-name="Code-Makefile"><text:s text:c="8"/>$(MKDIR) -p $(build.dir) $(build.classes) $(build.lib)</text:p>
      <text:p text:style-name="Code-Makefile"><text:s text:c="8"/>$(JAVAC) -sourcepath $(java.dir) <text:s text:c="24"/>\</text:p>
      <text:p text:style-name="Code-Makefile"><text:s text:c="17"/>-d $(build.classes) <text:s text:c="28"/>\</text:p>
      <text:p text:style-name="Code-Makefile"><text:s text:c="17"/>$(debug) <text:s text:c="39"/>\</text:p>
      <text:p text:style-name="Code-Makefile"><text:s text:c="17"/>$(deprecation) <text:s text:c="33"/>\</text:p>
      <text:p text:style-name="Code-Makefile"><text:s text:c="17"/>-target $(javac.target) <text:s text:c="24"/>\</text:p>
      <text:p text:style-name="Code-Makefile"><text:s text:c="17"/>$(optimize) <text:s text:c="36"/>\</text:p>
      <text:p text:style-name="Code-Makefile"><text:s text:c="17"/>-classpath $(classpath) <text:s text:c="24"/>\</text:p>
      <text:p text:style-name="Code-Makefile"><text:s text:c="17"/>@$&lt;</text:p>
      <text:p text:style-name="Code-Makefile"><text:s text:c="8"/>…</text:p>
      <text:p text:style-name="Code-Makefile"><text:s text:c="8"/>$(FIND) . \( -name '*.properties' -o -name '*.dtd' \) | \</text:p>
      <text:p text:style-name="Code-Makefile"><text:s text:c="8"/>$(TAR) -c -f - -T - | $(TAR) -C $(build.classes) -x -f -</text:p>
      <text:p text:style-name="P1"><text:span text:style-name="T10">This snippet of make uses techniques that this book hasn't discussed yet. </text:span>Suffice to say that the prerequisite <text:span text:style-name="Teletype">all.javas</text:span>, which is the value of the variable <text:span text:style-name="Teletype">all_javas</text:span>, contains a list of all java files to be compiled. <text:span text:style-name="T10">The Ant tasks </text:span><text:span text:style-name="Teletype"><text:span text:style-name="T10">&lt;mkdir&gt;</text:span></text:span><text:span text:style-name="T10">, </text:span><text:span text:style-name="Teletype"><text:span text:style-name="T10">&lt;javac&gt;</text:span></text:span><text:span text:style-name="T10">, and </text:span><text:span text:style-name="Teletype"><text:span text:style-name="T10">&lt;copy&gt;</text:span></text:span><text:span text:style-name="T10"> also perform dependency checking. That is, if the directory already exists, </text:span><text:span text:style-name="Teletype"><text:span text:style-name="T10">mkdir</text:span></text:span><text:span text:style-name="T10"> is not executed. Likewise, if the Java class files are newer than the source files, the source files are not compiled. Nevertheless, the make command script performs essentially the same functions. Ant includes a generic task, called </text:span><text:span text:style-name="Teletype"><text:span text:style-name="T10">&lt;exec&gt;</text:span></text:span><text:span text:style-name="T10">, to run a local program.</text:span></text:p>
      <text:p text:style-name="P1"><text:span text:style-name="T10">Ant is a clever and fresh approach to build tools; however, it presents some issues </text:span>worth considering:</text:p>
      <text:list text:style-name="L16">
        <text:list-item>
          <text:p text:style-name="P90">Although Ant has found wide acceptance in the Java community, it is still relatively unknown elsewhere. Also, it seems doubtful that its popularity will spread much beyond Java (for the reasons listed here). make, on the other hand, has consistently been applied to a broad range of fields including software development, document processing and typesetting, and web site and workstation maintenance, to name a few. Understanding make is important for anyone who needs to work on a variety of software systems.</text:p>
        </text:list-item>
        <text:list-item>
          <text:p text:style-name="P90"><text:span text:style-name="T10">The choice of XML as the description language is appropriate for a Java-based tool. But XML is not particularly pleasant to write or to read (for many). Good </text:span>XML editors can be difficult to find and often do not integrate well with existing tools (either my integrated development environment includes a good XML editor or I must leave my IDE and find a separate tool). As you can see from the previous example, XML and the Ant dialect, in particular, are verbose compared with make and shell syntax. And the XML is filled with its own idiosyncrasies.</text:p>
        </text:list-item>
        <text:list-item>
          <text:p text:style-name="P90">When writing Ant build files you must contend with another layer of indirection. The Ant <text:span text:style-name="Teletype">&lt;mkdir&gt;</text:span> task does not invoke the underlying <text:span text:style-name="Teletype">mkdir</text:span> program for your system. Instead, it executes the Java <text:span text:style-name="Teletype">mkdir()</text:span> method of the <text:span text:style-name="Teletype">java.io.File</text:span> class. This may or may not do what you expect. Essentially, any knowledge a programmer brings to Ant about the behavior of common tools is suspect and must be checked against the Ant documentation, Java documentation, or the Ant source. In addition, to invoke the Java compiler, for instance, I may be forced to navigate through a dozen or more unfamiliar XML attributes, such as <text:span text:style-name="Teletype">&lt;srcdir&gt;</text:span>, <text:span text:style-name="Teletype">&lt;debug&gt;</text:span>, etc., that are not documented in the compiler manual. In contrast, the make script is completely transparent, that is, I can typically type the commands directly into a shell to see how they behave.</text:p>
        </text:list-item>
        <text:list-item>
          <text:p text:style-name="P90">Although Ant is certainly portable, so is make. As shown in section <text:bookmark-ref text:reference-format="chapter" text:ref-name="Chapter-PortableMakefiles">9</text:bookmark-ref>, writing portable makefiles, like writing portable Ant files, requires experience and knowledge. Programmers have been writing portable makefiles for two decades. Furthermore, the Ant documentation notes that there are portability issues with symbolic links on Unix and long filenames on Windows, that MacOS X is the only supported Apple operating system, and that support for other platforms is not guaranteed. Also, basic operations like setting the execution bit on a file cannot be performed from the Java API. An external program must be used. Portability is never easy or complete.</text:p>
        </text:list-item>
        <text:list-item>
          <text:p text:style-name="P90">The Ant tool does not explain precisely what it is doing. Since Ant tasks are not generally implemented by executing shell commands, the Ant tool has a difficult time displaying its actions. Typically, the display consists of natural language prose from print statements added by the task author. These print statements cannot be executed by a user from a shell. In contrast, the lines echoed by make are usually command lines that a user can copy and paste into a shell for reexecution. This means the Ant build is less useful to developers trying to understand the build process and tools. Also, it is not possible for a developer to reuse parts of a task, impromptu, at the keyboard.</text:p>
        </text:list-item>
        <text:list-item>
          <text:p text:style-name="P90">Last and most importantly, Ant shifts the build paradigm from a scripted to a nonscripted programming language. Ant tasks are written in Java. If a task does not exist or does not do what you want, you must either write your own task in Java or use the <text:span text:style-name="Teletype">&lt;exec&gt;</text:span> task. (Of course, if you use the <text:span text:style-name="Teletype">&lt;exec&gt;</text:span> task often, you would do far better to simply use make with its macros, functions, and more compact syntax.)<text:line-break/><text:span text:style-name="T10">Scripting languages, on the other hand, were invented and flourish precisely to address this type of issue. make has existed since the late 1970's and can be used in the most complex situations without extending its implementation. Of course, there have been a handful of extensions in those 30 years. Many of them conceived and implemented in GNU make.</text:span></text:p>
        </text:list-item>
      </text:list>
      <text:p text:style-name="P1">Ant is a marvelous tool that is widely accepted in the Java community. However, before embarking on a new project, consider carefully if Ant is appropriate for your development environment. This chapter will hopefully prove to you that make can <text:span text:style-name="T10">powerfully meet your Java build needs.</text:span></text:p>
      <text:p text:style-name="P1">Side-note: at a previous employer we used Make to generate our Ant <text:span text:style-name="Teletype">build.xml</text:span> files and we implemented custom Ant tasks which could run shell code and makefile code. That meant we could embed shell and makefile snippets directly into <text:span text:style-name="Teletype">build.xml</text:span>, which provided elegant solutions to some of our problems.</text:p>
      <text:h text:style-name="Heading_20_3" text:outline-level="3">IDEs</text:h>
      <text:p text:style-name="P1">Many Java developers use Integrated Development Environments (IDEs) that bundle an editor, compiler, debugger, and code browser in a single (typically) graphical environment. Examples include the open source Eclipse (<text:a xlink:type="simple" xlink:href="http://www.eclipse.org/">http://www.eclipse.org</text:a>) and Emacs JDEE (<text:a xlink:type="simple" xlink:href="http://jdee.sunsite.dk/">http://jdee.sunsite.dk</text:a>), and, from commercial vendors, Sun Java Studio (<text:a xlink:type="simple" xlink:href="http://wwws.sun.com/software/sundev/jde">http://wwws.sun.com/software/sundev/jde</text:a>) and JBuilder (<text:a xlink:type="simple" xlink:href="http://www.borland.com/jbuilder">http://www.borland.com/jbuilder</text:a>). These environments typically have the notion of a project-build process that compiles the necessary files and enables the application execution.</text:p>
      <text:p text:style-name="P1">If the IDEs support all this, why should we consider using make? The most obvious reason is portability. If there is ever a need to build the project on another platform, the build may fail when ported to the new target. Although Java itself is portable across platforms, the support tools are often not. For instance, if the configuration files for your project include Unix- or Windows-style paths, these may generate errors when the build is run on the other operating system. A second reason to use make is to support unattended builds. Some IDEs support batch building and some do not. The quality of support for this feature also varies. Finally, the build support included is often limited. If you hope to implement customized release directory structures, integrate help files from external applications, support automated testing, and handle branching and parallel lines of development, you may find the integrated build support inadequate.</text:p>
      <text:p text:style-name="P1">In my own experience, I have found the IDEs to be fine for small scale or localized development, but production builds require the more comprehensive support that make can provide. I typically use an IDE to write and debug code, and write a makefile for production builds and releases. During development I use the IDE to compile the project to a state suitable for debugging. But if I change many files or modify files that are input to code generators, then I run the makefile. The IDEs I've used do not have good support for external source code generation tools. Usually the result of an IDE build is not suitable for release to internal or external customers. For that task I use make.</text:p>
      <text:h text:style-name="Heading_20_2" text:outline-level="2">A Generic Java Makefile</text:h>
      <text:p text:style-name="P1">The following is a generic <text:alphabetical-index-mark-start text:id="IMark153120980" text:key1="Java"/>makefile<text:alphabetical-index-mark-end text:id="IMark153120980"/> for Java; we will go over each of its parts later in the chapter.</text:p>
      <text:p text:style-name="Code-Makefile"># A generic makefile for a Java project.</text:p>
      <text:p text:style-name="Code-Makefile">VERSION_NUMBER := 1.0</text:p>
      <text:p text:style-name="Code-Makefile"># Location of trees.</text:p>
      <text:p text:style-name="Code-Makefile">SOURCE_DIR := src</text:p>
      <text:p text:style-name="Code-Makefile">OUTPUT_DIR := classes</text:p>
      <text:p text:style-name="Code-Makefile"># Unix tools</text:p>
      <text:p text:style-name="Code-Makefile">AWK <text:s text:c="9"/>:= awk</text:p>
      <text:p text:style-name="Code-Makefile">FIND <text:s text:c="8"/>:= /bin/find</text:p>
      <text:p text:style-name="Code-Makefile">MKDIR <text:s text:c="7"/>:= mkdir -p</text:p>
      <text:p text:style-name="Code-Makefile">RM <text:s text:c="10"/>:= rm -rf</text:p>
      <text:p text:style-name="Code-Makefile">SHELL <text:s text:c="7"/>:= /bin/bash</text:p>
      <text:p text:style-name="Code-Makefile"># Path to support tools</text:p>
      <text:p text:style-name="Code-Makefile">JAVA_HOME <text:s text:c="3"/>:= /opt/j2sdk1.4.2_03</text:p>
      <text:p text:style-name="Code-Makefile">AXIS_HOME <text:s text:c="3"/>:= /opt/axis-1_1</text:p>
      <text:p text:style-name="Code-Makefile">TOMCAT_HOME := /opt/jakarta-tomcat-5.0.18</text:p>
      <text:p text:style-name="Code-Makefile">XERCES_HOME := /opt/xerces-1_4_4</text:p>
      <text:p text:style-name="Code-Makefile">JUNIT_HOME := /opt/junit3.8.1</text:p>
      <text:p text:style-name="Code-Makefile"># Java tools</text:p>
      <text:p text:style-name="Code-Makefile">JAVA <text:s text:c="8"/>:= $(JAVA_HOME)/bin/java</text:p>
      <text:p text:style-name="Code-Makefile">JAVAC <text:s text:c="7"/>:= $(JAVA_HOME)/bin/javac</text:p>
      <text:p text:style-name="Code-Makefile">JFLAGS <text:s text:c="6"/>:= -sourcepath $(SOURCE_DIR) <text:s text:c="7"/>\</text:p>
      <text:p text:style-name="Code-Makefile"><text:s text:c="16"/>-d $(OUTPUT_DIR) <text:s text:c="16"/>\</text:p>
      <text:p text:style-name="Code-Makefile"><text:s text:c="16"/>-source 1.4</text:p>
      <text:p text:style-name="Code-Makefile">JVMFLAGS <text:s text:c="4"/>:= -ea <text:s text:c="29"/>\</text:p>
      <text:p text:style-name="Code-Makefile"><text:s text:c="16"/>-esa <text:s text:c="28"/>\</text:p>
      <text:p text:style-name="Code-Makefile"><text:s text:c="16"/>-Xfuture</text:p>
      <text:p text:style-name="Code-Makefile">JVM <text:s text:c="9"/>:= $(JAVA) $(JVMFLAGS)</text:p>
      <text:p text:style-name="Code-Makefile">JAR <text:s text:c="9"/>:= $(JAVA_HOME)/bin/jar</text:p>
      <text:p text:style-name="Code-Makefile">JARFLAGS <text:s text:c="4"/>:= cf</text:p>
      <text:p text:style-name="Code-Makefile">JAVADOC <text:s text:c="5"/>:= $(JAVA_HOME)/bin/javadoc</text:p>
      <text:p text:style-name="Code-Makefile">JDFLAGS <text:s text:c="5"/>:= -sourcepath $(SOURCE_DIR) <text:s text:c="7"/>\</text:p>
      <text:p text:style-name="Code-Makefile"><text:s text:c="16"/>-d $(OUTPUT_DIR) <text:s text:c="16"/>\</text:p>
      <text:p text:style-name="Code-Makefile"><text:s text:c="16"/>-link http://java.sun.com/products/jdk/1.4/docs/api</text:p>
      <text:p text:style-name="Code-Makefile"># Jars</text:p>
      <text:p text:style-name="Code-Makefile">COMMONS_LOGGING_JAR <text:s text:c="3"/>:= $(AXIS_HOME)/lib/commons-logging.jar</text:p>
      <text:p text:style-name="Code-Makefile">LOG4J_JAR <text:s text:c="13"/>:= $(AXIS_HOME)/lib/log4j-1.2.8.jar</text:p>
      <text:p text:style-name="Code-Makefile">XERCES_JAR <text:s text:c="12"/>:= $(XERCES_HOME)/xerces.jar</text:p>
      <text:p text:style-name="Code-Makefile">JUNIT_JAR <text:s text:c="13"/>:= $(JUNIT_HOME)/junit.jar</text:p>
      <text:p text:style-name="Code-Makefile"># Set the Java classpath</text:p>
      <text:p text:style-name="Code-Makefile">class_path := OUTPUT_DIR <text:s text:c="16"/>\</text:p>
      <text:p text:style-name="Code-Makefile"><text:s text:c="15"/>XERCES_JAR <text:s text:c="15"/>\</text:p>
      <text:p text:style-name="Code-Makefile"><text:s text:c="15"/>COMMONS_LOGGING_JAR <text:s text:c="6"/>\</text:p>
      <text:p text:style-name="Code-Makefile"><text:s text:c="15"/>LOG4J_JAR <text:s text:c="16"/>\</text:p>
      <text:p text:style-name="Code-Makefile"><text:s text:c="15"/>JUNIT_JAR</text:p>
      <text:p text:style-name="Code-Makefile"># space - A blank space</text:p>
      <text:p text:style-name="Code-Makefile">space := $(empty) $(empty)</text:p>
      <text:p text:style-name="Code-Makefile"># $(call build-classpath, variable-list)</text:p>
      <text:p text:style-name="Code-Makefile">define build-classpath</text:p>
      <text:p text:style-name="Code-Makefile">$(strip <text:s text:c="42"/>\</text:p>
      <text:p text:style-name="Code-Makefile"><text:s text:c="2"/>$(patsubst :%,%, <text:s text:c="31"/>\</text:p>
      <text:p text:style-name="Code-Makefile"><text:s text:c="4"/>$(subst : ,:, <text:s text:c="32"/>\</text:p>
      <text:p text:style-name="Code-Makefile"><text:s text:c="6"/>$(strip <text:s text:c="36"/>\</text:p>
      <text:p text:style-name="Code-Makefile"><text:s text:c="9"/>$(foreach j,$1,$(call get-file,$j):)))))</text:p>
      <text:p text:style-name="Code-Makefile">endef</text:p>
      <text:p text:style-name="Code-Makefile"># $(call get-file, variable-name)</text:p>
      <text:p text:style-name="Code-Makefile">define get-file</text:p>
      <text:p text:style-name="Code-Makefile"><text:s text:c="2"/>$(strip <text:s text:c="40"/>\</text:p>
      <text:p text:style-name="Code-Makefile"><text:s text:c="4"/>$($1) <text:s text:c="40"/>\</text:p>
      <text:p text:style-name="Code-Makefile"><text:s text:c="4"/>$(if $(call file-exists-eval,$1),, <text:s text:c="11"/>\</text:p>
      <text:p text:style-name="Code-Makefile"><text:s text:c="6"/>$(warning The file referenced by variable <text:s text:c="2"/>\</text:p>
      <text:p text:style-name="Code-Makefile"><text:s text:c="17"/>'$1' ($($1)) cannot be found)))</text:p>
      <text:p text:style-name="Code-Makefile">endef</text:p>
      <text:p text:style-name="Code-Makefile"># $(call file-exists-eval, variable-name)</text:p>
      <text:p text:style-name="Code-Makefile">define file-exists-eval</text:p>
      <text:p text:style-name="Code-Makefile"><text:s text:c="2"/>$(strip <text:s text:c="40"/>\</text:p>
      <text:p text:style-name="Code-Makefile"><text:s text:c="4"/>$(if $($1),,$(warning '$1' has no value)) <text:s text:c="4"/>\</text:p>
      <text:p text:style-name="Code-Makefile"><text:s text:c="4"/>$(wildcard $($1)))</text:p>
      <text:p text:style-name="Code-Makefile">endef</text:p>
      <text:p text:style-name="Code-Makefile"># $(call brief-help, makefile)</text:p>
      <text:p text:style-name="Code-Makefile">define brief-help</text:p>
      <text:p text:style-name="Code-Makefile"><text:s text:c="2"/>$(AWK) '$$1 ~ /^[^.][-A-Za-z0-9]*:/ <text:s text:c="19"/>\</text:p>
      <text:p text:style-name="Code-Makefile"><text:s text:c="10"/>{ print substr($$1, 1, length($$1)-1) }' $1 | <text:s/>\</text:p>
      <text:p text:style-name="Code-Makefile"><text:s text:c="2"/>sort | <text:s text:c="48"/>\</text:p>
      <text:p text:style-name="Code-Makefile"><text:s text:c="2"/>pr -T -w 80 -4</text:p>
      <text:p text:style-name="Code-Makefile">endef</text:p>
      <text:p text:style-name="Code-Makefile"># $(call file-exists, wildcard-pattern)</text:p>
      <text:p text:style-name="Code-Makefile">file-exists = $(wildcard $1)</text:p>
      <text:p text:style-name="Code-Makefile"># $(call check-file, file-list)</text:p>
      <text:p text:style-name="Code-Makefile">define check-file</text:p>
      <text:p text:style-name="Code-Makefile"><text:s text:c="2"/>$(foreach f, $1, <text:s text:c="31"/>\</text:p>
      <text:p text:style-name="Code-Makefile"><text:s text:c="4"/>$(if $(call file-exists, $($f)),, <text:s text:c="11"/>\</text:p>
      <text:p text:style-name="Code-Makefile"><text:s text:c="7"/>$(warning $f ($($f)) is missing)))</text:p>
      <text:p text:style-name="Code-Makefile">endef</text:p>
      <text:p text:style-name="Code-Makefile"># #(call make-temp-dir, root-opt)</text:p>
      <text:p text:style-name="Code-Makefile">define make-temp-dir</text:p>
      <text:p text:style-name="Code-Makefile"><text:s text:c="2"/>mktemp -t $(if $1,$1,make).XXXXXXXXXX</text:p>
      <text:p text:style-name="Code-Makefile">endef</text:p>
      <text:p text:style-name="Code-Makefile"># MANIFEST_TEMPLATE - Manifest input to m4 macro processor</text:p>
      <text:p text:style-name="Code-Makefile">MANIFEST_TEMPLATE := src/manifest/manifest.mf</text:p>
      <text:p text:style-name="Code-Makefile">TMP_JAR_DIR <text:s text:c="7"/>:= $(call make-temp-dir)</text:p>
      <text:p text:style-name="Code-Makefile">TMP_MANIFEST <text:s text:c="6"/>:= $(TMP_JAR_DIR)/manifest.mf</text:p>
      <text:p text:style-name="Code-Makefile"># $(call add-manifest, jar, jar-name, manifest-file-opt)</text:p>
      <text:p text:style-name="Code-Makefile">define add-manifest</text:p>
      <text:p text:style-name="Code-Makefile"><text:s text:c="2"/>$(RM) $(dir $(TMP_MANIFEST))</text:p>
      <text:p text:style-name="Code-Makefile"><text:s text:c="2"/>$(MKDIR) $(dir $(TMP_MANIFEST))</text:p>
      <text:p text:style-name="Code-Makefile"><text:s text:c="2"/>m4 --define=NAME="$(notdir $2)" <text:s text:c="23"/>\</text:p>
      <text:p text:style-name="Code-Makefile"><text:s text:c="6"/>--define=IMPL_VERSION=$(VERSION_NUMBER) <text:s text:c="11"/>\</text:p>
      <text:p text:style-name="Code-Makefile"><text:s text:c="6"/>--define=SPEC_VERSION=$(VERSION_NUMBER) <text:s text:c="11"/>\</text:p>
      <text:p text:style-name="Code-Makefile"><text:s text:c="6"/>$(if $3,$3,$(MANIFEST_TEMPLATE)) <text:s text:c="18"/>\</text:p>
      <text:p text:style-name="Code-Makefile"><text:s text:c="6"/>&gt; $(TMP_MANIFEST)</text:p>
      <text:p text:style-name="Code-Makefile"><text:s text:c="2"/>$(JAR) -ufm $1 $(TMP_MANIFEST)</text:p>
      <text:p text:style-name="Code-Makefile"><text:s text:c="2"/>$(RM) $(dir $(TMP_MANIFEST))</text:p>
      <text:p text:style-name="Code-Makefile">endef</text:p>
      <text:p text:style-name="Code-Makefile"># $(call make-jar,jar-variable-prefix)</text:p>
      <text:p text:style-name="Code-Makefile">define make-jar</text:p>
      <text:p text:style-name="Code-Makefile"><text:s text:c="2"/>.PHONY: $1 $$($1_name)</text:p>
      <text:p text:style-name="Code-Makefile"><text:s text:c="2"/>$1: $($1_name)</text:p>
      <text:p text:style-name="Code-Makefile"><text:s text:c="2"/>$$($1_name):</text:p>
      <text:p text:style-name="Code-Makefile"><text:s text:c="9"/>cd $(OUTPUT_DIR); \</text:p>
      <text:p text:style-name="Code-Makefile"><text:s text:c="9"/>$(JAR) $(JARFLAGS) $$(notdir $$@) $$($1_packages)</text:p>
      <text:p text:style-name="Code-Makefile"><text:s text:c="9"/>$$(call add-manifest, $$@, $$($1_name), $$($1_manifest))</text:p>
      <text:p text:style-name="Code-Makefile">endef</text:p>
      <text:p text:style-name="Code-Makefile"># Set the CLASSPATH</text:p>
      <text:p text:style-name="Code-Makefile">export CLASSPATH := $(call build-classpath, $(class_path))</text:p>
      <text:p text:style-name="Code-Makefile"># make-directories - Ensure output directory exists.</text:p>
      <text:p text:style-name="Code-Makefile">make-directories := $(shell $(MKDIR) $(OUTPUT_DIR))</text:p>
      <text:p text:style-name="Code-Makefile"># help - The default goal</text:p>
      <text:p text:style-name="Code-Makefile">.PHONY: help</text:p>
      <text:p text:style-name="Code-Makefile">help:</text:p>
      <text:p text:style-name="Code-Makefile"><text:s text:c="9"/>@$(call brief-help, $(CURDIR)/Makefile)</text:p>
      <text:p text:style-name="Code-Makefile"># all - Perform all tasks for a complete build</text:p>
      <text:p text:style-name="Code-Makefile">.PHONY: all</text:p>
      <text:p text:style-name="Code-Makefile">all: compile jars javadoc</text:p>
      <text:p text:style-name="Code-Makefile"># all_javas - Temp file for holding source file list</text:p>
      <text:p text:style-name="Code-Makefile">all_javas := $(OUTPUT_DIR)/all.javas</text:p>
      <text:p text:style-name="Code-Makefile"># compile - Compile the source</text:p>
      <text:p text:style-name="Code-Makefile">.PHONY: compile</text:p>
      <text:p text:style-name="Code-Makefile">compile: $(all_javas)</text:p>
      <text:p text:style-name="Code-Makefile"><text:s text:c="8"/>$(JAVAC) $(JFLAGS) @$&lt;</text:p>
      <text:p text:style-name="Code-Makefile"># all_javas - Gather source file list</text:p>
      <text:p text:style-name="Code-Makefile">.INTERMEDIATE: $(all_javas)</text:p>
      <text:p text:style-name="Code-Makefile">$(all_javas):</text:p>
      <text:p text:style-name="Code-Makefile"><text:s text:c="8"/>$(FIND) $(SOURCE_DIR) -name '*.java' &gt; $@</text:p>
      <text:p text:style-name="Code-Makefile"># jar_list - List of all jars to create</text:p>
      <text:p text:style-name="Code-Makefile">jar_list := server_jar ui_jar</text:p>
      <text:p text:style-name="Code-Makefile"># jars - Create all jars</text:p>
      <text:p text:style-name="Code-Makefile">.PHONY: jars</text:p>
      <text:p text:style-name="Code-Makefile">jars: $(jar_list)</text:p>
      <text:p text:style-name="Code-Makefile"># server_jar - Create the $(server_jar)</text:p>
      <text:p text:style-name="Code-Makefile">server_jar_name <text:s text:c="5"/>:= $(OUTPUT_DIR)/lib/a.jar</text:p>
      <text:p text:style-name="Code-Makefile">server_jar_manifest := src/com/company/manifest/foo.mf</text:p>
      <text:p text:style-name="Code-Makefile">server_jar_packages := com/company/m com/company/n</text:p>
      <text:p text:style-name="Code-Makefile"># ui_jar - create the $(ui_jar)</text:p>
      <text:p text:style-name="Code-Makefile">ui_jar_name <text:s text:c="4"/>:= $(OUTPUT_DIR)/lib/b.jar</text:p>
      <text:p text:style-name="Code-Makefile">ui_jar_manifest := src/com/company/manifest/bar.mf</text:p>
      <text:p text:style-name="Code-Makefile">ui_jar_packages := com/company/o com/company/p</text:p>
      <text:p text:style-name="Code-Makefile"># Create an explicit rule for each jar</text:p>
      <text:p text:style-name="Code-Makefile"># $(foreach j, $(jar_list), $(eval $(call make-jar,$j)))</text:p>
      <text:p text:style-name="Code-Makefile">$(eval $(call make-jar,server_jar))</text:p>
      <text:p text:style-name="Code-Makefile">$(eval $(call make-jar,ui_jar))</text:p>
      <text:p text:style-name="Code-Makefile"># javadoc - Generate the Java doc from sources</text:p>
      <text:p text:style-name="Code-Makefile">.PHONY: javadoc</text:p>
      <text:p text:style-name="Code-Makefile">javadoc: $(all_javas)</text:p>
      <text:p text:style-name="Code-Makefile"><text:s text:c="8"/>$(JAVADOC) $(JDFLAGS) @$&lt;</text:p>
      <text:p text:style-name="Code-Makefile">.PHONY: clean</text:p>
      <text:p text:style-name="Code-Makefile">clean:</text:p>
      <text:p text:style-name="Code-Makefile"><text:s text:c="8"/>$(RM) $(OUTPUT_DIR)</text:p>
      <text:p text:style-name="Code-Makefile">.PHONY: classpath</text:p>
      <text:p text:style-name="Code-Makefile">classpath:</text:p>
      <text:p text:style-name="Code-Makefile"><text:s text:c="8"/>@echo CLASSPATH='$(CLASSPATH)'</text:p>
      <text:p text:style-name="Code-Makefile">.PHONY: check-config</text:p>
      <text:p text:style-name="Code-Makefile">check-config:</text:p>
      <text:p text:style-name="Code-Makefile"><text:s text:c="8"/>@echo Checking configuration...</text:p>
      <text:p text:style-name="Code-Makefile"><text:s text:c="8"/>$(call check-file, $(class_path) JAVA_HOME)</text:p>
      <text:p text:style-name="Code-Makefile">.PHONY: print</text:p>
      <text:p text:style-name="Code-Makefile">print:</text:p>
      <text:p text:style-name="Code-Makefile"><text:s text:c="8"/>$(foreach v, $(V), \</text:p>
      <text:p text:style-name="Code-Makefile"><text:s text:c="10"/>$(warning $v = $($v)))</text:p>
      <text:h text:style-name="Heading_20_2" text:outline-level="2">Compiling Java</text:h>
      <text:p text:style-name="P1">Java can be compiled with make in two ways: the traditional approach, one <text:span text:style-name="Teletype">javac</text:span> execution per source file; or the fast approach outlined previously using the <text:span text:style-name="Teletype">@filename</text:span> syntax.</text:p>
      <text:h text:style-name="Heading_20_3" text:outline-level="3"><text:bookmark text:name="Java-AllInOneCompile"/>The Fast Approach: All-in-One Compile</text:h>
      <text:p text:style-name="P1">Let's start with the fast approach. As you can see in the generic makefile:</text:p>
      <text:p text:style-name="Code-Makefile"># all_javas - Temp file for holding source file list</text:p>
      <text:p text:style-name="Code-Makefile">all_javas := $(OUTPUT_DIR)/all.javas</text:p>
      <text:p text:style-name="Code-Makefile"># compile - Compile the source</text:p>
      <text:p text:style-name="Code-Makefile">.PHONY: compile</text:p>
      <text:p text:style-name="Code-Makefile">compile: $(all_javas)</text:p>
      <text:p text:style-name="Code-Makefile"><text:s text:c="8"/>$(JAVAC) $(JFLAGS) @$&lt;</text:p>
      <text:p text:style-name="Code-Makefile"># all_javas - Gather source file list</text:p>
      <text:p text:style-name="Code-Makefile">.INTERMEDIATE: $(all_javas)</text:p>
      <text:p text:style-name="Code-Makefile">$(all_javas):</text:p>
      <text:p text:style-name="Code-Makefile"><text:s text:c="8"/>$(FIND) $(SOURCE_DIR) -name '*.java' &gt; $@</text:p>
      <text:p text:style-name="P1">The phony target compile invokes <text:span text:style-name="Teletype">javac</text:span> once to compile all the source of the project.</text:p>
      <text:p text:style-name="P1">The <text:span text:style-name="Teletype">$(all_javas)</text:span> prerequisite is a file, <text:span text:style-name="Teletype">all.javas</text:span>, containing a list of Java files, one filename per line. It is not necessary for each file to be on its own line, but this way it is much easier to filter files with <text:span text:style-name="Teletype">grep -v</text:span> if the need ever arises. The rule to create <text:span text:style-name="Teletype">all.javas</text:span> is marked <text:span text:style-name="Teletype">.INTERMEDIATE</text:span> so that make will remove the file after each run and thus create a new one before each compile. The command script to create the file is straightforward. For maximum maintainability we use the find command to retrieve all the java files in the source tree. This command can be a bit slow, but is guaranteed to work correctly with virtually no modification as the source tree changes.</text:p>
      <text:p text:style-name="P1">If you have a list of source directories readily available in the makefile, you can use faster command scripts to build <text:span text:style-name="Teletype">all.javas</text:span>. If the list of source directories is of medium length so that the length of the command line does not exceed the operating system's limits, this simple script will do:</text:p>
      <text:p text:style-name="Code-Makefile">$(all_javas):</text:p>
      <text:p text:style-name="Code-Makefile"><text:s text:c="8"/>shopt -s nullglob; \</text:p>
      <text:p text:style-name="Code-Makefile"><text:s text:c="8"/>printf "%s\n" $(addsuffix /*.java,$(PACKAGE_DIRS)) &gt; $@</text:p>
      <text:p text:style-name="P1">This script uses shell wildcards to determine the list of Java files in each directory. If, however, a directory contains no Java files, we want the wildcard to yield the empty string, not the original globbing pattern (the default behavior of many shells). To achieve this effect, we use the bash option <text:span text:style-name="Teletype">shopt -s nullglob</text:span>. Most other shells have similar options. Finally, we use globbing and <text:span text:style-name="Teletype">printf</text:span> rather than l<text:span text:style-name="Teletype">s -1</text:span> because these are built-in to bash, so our command script executes only a single program regardless of the number of package directories.</text:p>
      <text:p text:style-name="P1">Alternately, we can avoid shell globbing by using <text:span text:style-name="Teletype">wildcard</text:span>:</text:p>
      <text:p text:style-name="Code-Makefile">$(all_javas):</text:p>
      <text:p text:style-name="Code-Makefile"><text:s text:c="8"/>print "%s\n" $(wildcard \</text:p>
      <text:p text:style-name="Code-Makefile"><text:s text:c="23"/>$(addsuffix /*.java,$(PACKAGE_DIRS))) &gt; $@</text:p>
      <text:p text:style-name="P1">If you have very many source directories (or very long paths), the above script may exceed the command-line length limit of the operating system. In that case, the following script may be preferable:</text:p>
      <text:p text:style-name="Code-Makefile">.INTERMEDIATE: $(all_javas)</text:p>
      <text:p text:style-name="Code-Makefile">$(all_javas):</text:p>
      <text:p text:style-name="Code-Makefile"><text:s text:c="8"/>shopt -s nullglob; <text:s text:c="10"/>\</text:p>
      <text:p text:style-name="Code-Makefile"><text:s text:c="8"/>for f in $(PACKAGE_DIRS); <text:s text:c="3"/>\</text:p>
      <text:p text:style-name="Code-Makefile"><text:s text:c="8"/>do <text:s text:c="26"/>\</text:p>
      <text:p text:style-name="Code-Makefile"><text:s text:c="11"/>printf "%s\n" $$f/*.java; \</text:p>
      <text:p text:style-name="Code-Makefile"><text:s text:c="8"/>done &gt; $@</text:p>
      <text:p text:style-name="P1">Notice that the compile target and the supporting rule follow the non-recursive make approach. No matter how many subdirectories there are, we still have one makefile and one execution of the compiler. If you want to compile all of the source, this is as fast as it gets.</text:p>
      <text:p text:style-name="P1">Also, we completely discarded all dependency information. With these rules, make neither knows nor cares about which file is newer than which. It simply compiles everything on every invocation. As an added benefit, we can execute the makefile from the source tree, instead of the binary tree. This may seem like a silly way to organize the makefile considering make's abilities to manage dependencies, but consider this:</text:p>
      <text:list text:style-name="L17">
        <text:list-item>
          <text:p text:style-name="P96">The alternative (which we will explore shortly) uses the standard dependency approach. This invokes a new <text:span text:style-name="Teletype">javac</text:span> process for each file, adding a lot of overhead. But, if the project is small, compiling all the source files will not take significantly longer than compiling a few files because the <text:span text:style-name="Teletype">javac</text:span> compiler is so fast and process creation is typically slow. Any build that takes less than 15 seconds is basically equivalent regardless of how much work it does. For instance, compiling approximately 500 source files (from the Ant distribution) takes 14 seconds on my 1.8-GHz Pentium 4 with 512 MB of RAM. Compiling one file takes five seconds.</text:p>
        </text:list-item>
        <text:list-item>
          <text:p text:style-name="P96">Most developers will be using some kind of development environment that provides fast compilation for individual files. The makefile will most likely be used <text:span text:style-name="T10">when changes are more extensive, complete rebuilds are required, or unattended builds are necessary.</text:span></text:p>
        </text:list-item>
        <text:list-item>
          <text:p text:style-name="P96"><text:span text:style-name="T10">As we shall see, the effort involved in implementing and maintaining dependencies is equal to the separate source and binary tree builds for C/C++ (described in section </text:span><text:span text:style-name="T10"><text:bookmark-ref text:reference-format="chapter" text:ref-name="Chapter-CC++">10</text:bookmark-ref></text:span><text:span text:style-name="T10">). Not a task to be underestimated.</text:span></text:p>
        </text:list-item>
      </text:list>
      <text:p text:style-name="P1">As we will see in later examples, the <text:span text:style-name="Teletype">PACKAGE_DIRS</text:span> variable has uses other than simply building the <text:span text:style-name="Teletype">all.javas</text:span> file. But maintaining this variables can be a labor-intensive, and potentially difficult, step. For smaller projects, the list of directories can be maintained by hand in the makefile, but when the number grows beyond a hundred directories, hand editing becomes error-prone and irksome. At this point, it might be prudent to use find to scan for these directories:</text:p>
      <text:p text:style-name="Code-Makefile"># $(call find-compilation-dirs, root-directory)</text:p>
      <text:p text:style-name="Code-Makefile">find-compilation-dirs = <text:s text:c="22"/>\</text:p>
      <text:p text:style-name="Code-Makefile"><text:s text:c="2"/>$(patsubst %/,%, <text:s text:c="27"/>\</text:p>
      <text:p text:style-name="Code-Makefile"><text:s text:c="4"/>$(sort <text:s text:c="35"/>\</text:p>
      <text:p text:style-name="Code-Makefile"><text:s text:c="6"/>$(dir <text:s text:c="34"/>\</text:p>
      <text:p text:style-name="Code-Makefile"><text:s text:c="8"/>$(shell $(FIND) $1 -name '*.java'))))</text:p>
      <text:p text:style-name="Code-Makefile">PACKAGE_DIRS := $(call find-compilation-dirs, $(SOURCE_DIR))</text:p>
      <text:p text:style-name="P1">The <text:span text:style-name="Teletype">find</text:span> command returns a list of files, <text:span text:style-name="Teletype">dir</text:span> discards the file leaving only the directory, <text:span text:style-name="Teletype">sort</text:span> removes duplicates from the list, and <text:span text:style-name="Teletype">patsubst</text:span> strips the trailing slash. Notice that <text:span text:style-name="Teletype">find-compilation-dirs</text:span> finds the list of files to compile, only to discard the filenames, then the <text:span text:style-name="Teletype">all.javas</text:span> rule uses wildcards to restore the filenames. This seems wasteful, but I have often found that a list of the packages containing source code is very useful in other parts of the build, for instance to scan for EJB configuration files. If your situation does not require a list of packages, then by all means use one of the simpler methods previously mentioned to build <text:span text:style-name="Teletype">all.javas</text:span>.</text:p>
      <text:h text:style-name="Heading_20_3" text:outline-level="3"><text:bookmark text:name="Java-Dependencies"/>Compiling with Dependencies</text:h>
      <text:p text:style-name="P1">To compile with full dependency checking, you first need a tool to extract dependency information from the Java source files, something similar to <text:span text:style-name="Teletype">cc -M</text:span>. Jikes (<text:a xlink:type="simple" xlink:href="http://www.ibm.com/developerworks/opensource/jikes">http://www.ibm.com/developerworks/opensource/jikes</text:a>) is an open source Java compiler that supports this feature with the <text:span text:style-name="Teletype">-makefile</text:span> or <text:span text:style-name="Teletype">+M</text:span> option. Jikes is not ideal for separate source and binary compilation because it always writes the dependency file in the same directory as the source file, but it is freely available and it works. On the plus side, it generates the dependency file while compiling, avoiding a separate pass.</text:p>
      <text:p text:style-name="P1">Here is a dependency processing function and a rule to use it:</text:p>
      <text:p text:style-name="Code-Makefile">%.class: %.java</text:p>
      <text:p text:style-name="Code-Makefile"><text:s text:c="8"/>$(JAVAC) $(JFLAGS) +M $&lt;</text:p>
      <text:p text:style-name="Code-Makefile"><text:s text:c="8"/>$(call java-process-depend,$&lt;,$@)</text:p>
      <text:p text:style-name="Code-Makefile"># $(call java-process-depend, source-file, object-file)</text:p>
      <text:p text:style-name="Code-Makefile">define java-process-depend</text:p>
      <text:p text:style-name="Code-Makefile"><text:s text:c="2"/>$(SED) -e 's/^.*\.class *:/$2 $(subst .class,.d,$2):/' <text:s/>\</text:p>
      <text:p text:style-name="Code-Makefile"><text:s text:c="9"/>$(subst .java,.u,$1) &gt; $(subst .class,.tmp,$2)</text:p>
      <text:p text:style-name="Code-Makefile"><text:s text:c="2"/>$(SED) -e 's/#.*//' <text:s text:c="36"/>\</text:p>
      <text:p text:style-name="Code-Makefile"><text:s text:c="9"/>-e 's/^[^:]*: *//' <text:s text:c="30"/>\</text:p>
      <text:p text:style-name="Code-Makefile"><text:s text:c="9"/>-e 's/ *\\$$$$//' <text:s text:c="31"/>\</text:p>
      <text:p text:style-name="Code-Makefile"><text:s text:c="9"/>-e '/^$$$$/ d' <text:s text:c="34"/>\</text:p>
      <text:p text:style-name="Code-Makefile"><text:s text:c="9"/>-e 's/$$$$/ :/' $(subst .class,.tmp,$2) <text:s text:c="9"/>\</text:p>
      <text:p text:style-name="Code-Makefile"><text:s text:c="9"/>&gt;&gt; $(subst .class,.tmp,$2)</text:p>
      <text:p text:style-name="Code-Makefile"><text:s text:c="2"/>$(MV) $(subst .class,.tmp,$2).tmp $(subst .class,.d,$2)</text:p>
      <text:p text:style-name="Code-Makefile">endef</text:p>
      <text:p text:style-name="P1">This requires that the makefile be executed from the binary tree and that the <text:span text:style-name="Teletype">vpath</text:span> be set to find the source. If you want to use the Jikes compiler only for dependency generation, resorting to a different compiler for actual code generation, you can use the <text:span text:style-name="Teletype">+B</text:span> option to prevent Jikes from generating bytecodes.</text:p>
      <text:p text:style-name="P1">In a simple timing test compiling 223 Java files, the single line compile described previously as the fast approach required 9.9 seconds on my machine. The same 223 files compiled with individual compilation lines required 411.6 seconds or 41.5 times longer. Furthermore, with separate compilation, any build that required compiling more than four files was slower than compiling all the source files with a single compile line. If the dependency generation and compilation were performed by separate programs, the discrepancy would increase.</text:p>
      <text:p text:style-name="P1">Of course, development environments vary, but it is important to carefully consider your goals. Minimizing the number of files compiled will not always minimize the time it takes to build a system. For Java in particular, full dependency checking and minimizing the number of files compiled does not appear to be necessary for normal program development.</text:p>
      <text:h text:style-name="Heading_20_3" text:outline-level="3">Setting <text:alphabetical-index-mark-start text:id="IMark153126052" text:key1="Java"/>CLASSPATH<text:alphabetical-index-mark-end text:id="IMark153126052"/></text:h>
      <text:p text:style-name="P1">One of the most important issues when developing software with Java is setting the <text:span text:style-name="Teletype">CLASSPATH</text:span> variable correctly. This variable determines which code is loaded when a class reference is resolved. To compile a Java application correctly, the makefile must include the proper <text:span text:style-name="Teletype">CLASSPATH</text:span>. The <text:span text:style-name="Teletype">CLASSPATH</text:span> can quickly become long and complex as Java packages, APIs, and support tools are added to a system. If the <text:span text:style-name="Teletype">CLASSPATH</text:span> can be difficult to set properly, it makes sense to set it in one place.</text:p>
      <text:p text:style-name="P1">A technique I've found useful is to use the makefile to set the <text:span text:style-name="Teletype">CLASSPATH</text:span> for itself and other programs. For instance, a target <text:span text:style-name="Teletype">classpath</text:span> can return the <text:span text:style-name="Teletype">CLASSPATH</text:span> to the shell invoking the makefile:</text:p>
      <text:p text:style-name="Code-Makefile">.PHONY: classpath</text:p>
      <text:p text:style-name="Code-Makefile">classpath:</text:p>
      <text:p text:style-name="Code-Makefile"><text:tab/>@echo "export CLASSPATH='$(CLASSPATH)'"</text:p>
      <text:p text:style-name="P1">Developers can set their <text:span text:style-name="Teletype">CLASSPATH</text:span> with this (if they use bash):</text:p>
      <text:p text:style-name="Code-Shell">$ eval $(make classpath)</text:p>
      <text:p text:style-name="P1">The <text:span text:style-name="Teletype">CLASSPATH</text:span> in the Windows environment can be set with this invocation:</text:p>
      <text:p text:style-name="Code-Makefile">.PHONY: windows_classpath</text:p>
      <text:p text:style-name="Code-Makefile">windows_classpath:</text:p>
      <text:p text:style-name="Code-Makefile"><text:s text:c="8"/>regtool set /user/Environment/CLASSPATH "$(subst /,\\,$(CLASSPATH))"</text:p>
      <text:p text:style-name="Code-Makefile"><text:s text:c="8"/>control sysdm.cpl,@1,3 &amp;</text:p>
      <text:p text:style-name="Code-Makefile"><text:s text:c="8"/>@echo "Now click Environment Variables, then OK, then OK again."</text:p>
      <text:p text:style-name="P1">The program <text:span text:style-name="Teletype">regtool</text:span> is a utility in the Cygwin development system that manipulates the Windows Registry. Simply setting the Registry doesn't cause the new values to be read by Windows, however. One way to do this is to visit the Environment Variable dialog box and simply exit by clicking OK.</text:p>
      <text:p text:style-name="P1">The second line of the command script causes Windows to display the System Properties dialog box with the Advanced tab active. Unfortunately, the command cannot display the Environment Variables dialog box or activate the OK button, so the last line prompts the user to complete the task.</text:p>
      <text:p text:style-name="P1">Exporting the <text:span text:style-name="Teletype">CLASSPATH</text:span> to other programs, such as Emacs, JDEE, or JBuilder project files, is not difficult.</text:p>
      <text:p text:style-name="P1">Setting the <text:span text:style-name="Teletype">CLASSPATH</text:span> itself can also be managed by make. It is certainly reasonable to set the <text:span text:style-name="Teletype">CLASSPATH</text:span> variable in the obvious way with:</text:p>
      <text:p text:style-name="Code-Makefile">CLASSPATH = /third_party/toplink-2.5/TopLink.jar:/third_party/...</text:p>
      <text:p text:style-name="P1">For maintainability, using variables is preferred:</text:p>
      <text:p text:style-name="Code-Makefile">TOPLINK_25_JAR := /third_party/toplink-2.5/TopLink.jar</text:p>
      <text:p text:style-name="Code-Makefile">TOPLINK_JAR := $(TOP_LINK_25_JAR)</text:p>
      <text:p text:style-name="Code-Makefile">...</text:p>
      <text:p text:style-name="Code-Makefile">CLASSPATH = $(TOPLINK_JAR):$(TOPLINKX_JAR):...</text:p>
      <text:p text:style-name="P1">But we can do better than this. As you can see in the generic makefile, we can build the <text:span text:style-name="Teletype">CLASSPATH</text:span> in two stages: first list the elements in the path as make variables, then transform those variables into the string value of the environment variable:</text:p>
      <text:p text:style-name="Code-Makefile"># Set the Java classpath</text:p>
      <text:p text:style-name="Code-Makefile">class_path := OUTPUT_DIR <text:s text:c="15"/>\</text:p>
      <text:p text:style-name="Code-Makefile"><text:s text:c="14"/>XERCES_JAR <text:s text:c="15"/>\</text:p>
      <text:p text:style-name="Code-Makefile"><text:s text:c="14"/>COMMONS_LOGGING_JAR <text:s text:c="6"/>\</text:p>
      <text:p text:style-name="Code-Makefile"><text:s text:c="14"/>LOG4J_JAR <text:s text:c="16"/>\</text:p>
      <text:p text:style-name="Code-Makefile"><text:s text:c="14"/>JUNIT_JAR</text:p>
      <text:p text:style-name="Code-Makefile">…</text:p>
      <text:p text:style-name="Code-Makefile"># Set the CLASSPATH</text:p>
      <text:p text:style-name="Code-Makefile">export CLASSPATH := $(call build-classpath, $(class_path))</text:p>
      <text:p text:style-name="P1">A well-written <text:span text:style-name="Teletype">build-classpath</text:span> function solves several irritating problems:</text:p>
      <text:list text:style-name="L18">
        <text:list-item>
          <text:p text:style-name="P99">It is very easy to compose a <text:span text:style-name="Teletype">CLASSPATH</text:span> in pieces. For instance, if different applications servers are used, the <text:span text:style-name="Teletype">CLASSPATH</text:span> might need to change. The different versions of the <text:span text:style-name="Teletype">CLASSPATH</text:span> could then be enclosed in <text:span text:style-name="Teletype">ifdef</text:span> sections and selected by setting a make variable.</text:p>
        </text:list-item>
        <text:list-item>
          <text:p text:style-name="P99">Casual maintainers of the makefile do not have to worry about embedded blanks, newlines, or line continuation, because the <text:span text:style-name="Teletype">build-classpath</text:span> function handles them.</text:p>
        </text:list-item>
        <text:list-item>
          <text:p text:style-name="P99">The path separator can be selected automatically by the <text:span text:style-name="Teletype">build-classpath</text:span> function. Thus, it is correct whether run on Unix or Windows.</text:p>
        </text:list-item>
        <text:list-item>
          <text:p text:style-name="P99"><text:span text:style-name="T10">The validity of path elements can be verified by the </text:span><text:span text:style-name="Teletype"><text:span text:style-name="T10">build-classpath</text:span></text:span><text:span text:style-name="T10"> function. In particular, one irritating problem with make is that undefined variables collapse to the empty string without an error. In most cases this is very useful, but occasionally it gets in the way. In this case, it quietly yields a bogus value for the </text:span><text:span text:style-name="Teletype"><text:span text:style-name="T10">CLASSPATH</text:span></text:span><text:span text:style-name="T10"> variable</text:span><text:span text:style-name="T10"><text:note text:id="ftn30" text:note-class="footnote"><text:note-citation>30</text:note-citation><text:note-body><text:p text:style-name="Footnote">We could try using the --warn-undefined-variables option to identify this situation, but this also flags many other empty variables that are desirable.</text:p></text:note-body></text:note></text:span><text:span text:style-name="T10">. We can solve this problem by having the </text:span><text:span text:style-name="Teletype"><text:span text:style-name="T10">build-classpath</text:span></text:span><text:span text:style-name="T10"> function check for the empty valued elements and warn us. The function can also check that each file or directory exists.</text:span></text:p>
        </text:list-item>
        <text:list-item>
          <text:p text:style-name="P99">Finally, having a hook to process the <text:span text:style-name="Teletype">CLASSPATH</text:span> can be useful for more advanced features, such as help accommodating embedded spaces in path names and search paths.</text:p>
        </text:list-item>
      </text:list>
      <text:p text:style-name="P1">Here is an implementation of <text:span text:style-name="Teletype">build-classpath</text:span> which handles the first three issues:</text:p>
      <text:p text:style-name="Code-Makefile"># $(call build-classpath, variable-list)</text:p>
      <text:p text:style-name="Code-Makefile">define build-classpath</text:p>
      <text:p text:style-name="Code-Makefile">$(strip <text:s text:c="43"/>\</text:p>
      <text:p text:style-name="Code-Makefile"><text:s text:c="2"/>$(patsubst %:,%, <text:s text:c="32"/>\</text:p>
      <text:p text:style-name="Code-Makefile"><text:s text:c="4"/>$(subst : ,:, <text:s text:c="33"/>\</text:p>
      <text:p text:style-name="Code-Makefile"><text:s text:c="6"/>$(strip <text:s text:c="37"/>\</text:p>
      <text:p text:style-name="Code-Makefile"><text:s text:c="8"/>$(foreach c,$1,$(call get-file,$c):)))))</text:p>
      <text:p text:style-name="Code-Makefile">endef</text:p>
      <text:p text:style-name="Code-Makefile"># $(call get-file, variable-name)</text:p>
      <text:p text:style-name="Code-Makefile">define get-file</text:p>
      <text:p text:style-name="Code-Makefile"><text:s text:c="2"/>$(strip <text:s text:c="39"/>\</text:p>
      <text:p text:style-name="Code-Makefile"><text:s text:c="4"/>$($1) <text:s text:c="39"/>\</text:p>
      <text:p text:style-name="Code-Makefile"><text:s text:c="4"/>$(if $(call file-exists-eval,$1),, <text:s text:c="10"/>\</text:p>
      <text:p text:style-name="Code-Makefile"><text:s text:c="6"/>$(warning The file referenced by variable <text:s/>\</text:p>
      <text:p text:style-name="Code-Makefile"><text:s text:c="16"/>'$1' ($($1)) cannot be found)))</text:p>
      <text:p text:style-name="Code-Makefile">endef</text:p>
      <text:p text:style-name="Code-Makefile"># $(call file-exists-eval, variable-name)</text:p>
      <text:p text:style-name="Code-Makefile">define file-exists-eval</text:p>
      <text:p text:style-name="Code-Makefile"><text:s text:c="2"/>$(strip <text:s text:c="41"/>\</text:p>
      <text:p text:style-name="Code-Makefile"><text:s text:c="4"/>$(if $($1),,$(warning '$1' has no value)) <text:s text:c="5"/>\</text:p>
      <text:p text:style-name="Code-Makefile"><text:s text:c="4"/>$(wildcard $($1)))</text:p>
      <text:p text:style-name="Code-Makefile">endef</text:p>
      <text:p text:style-name="P1">The <text:span text:style-name="Teletype">build-classpath</text:span> function iterates through the words in its argument, verifying each element and concatenating them with the path separator (<text:span text:style-name="Teletype">:</text:span> in this case). Selecting the path separator automatically is easy now. The function then strips spaces added by the get-file function and <text:span text:style-name="Teletype">foreach</text:span> loop. Next, it strips the final separator <text:span text:style-name="T10">added by the </text:span><text:span text:style-name="Teletype"><text:span text:style-name="T10">foreach</text:span></text:span><text:span text:style-name="T10"> loop. Finally, the whole thing is wrapped in a </text:span><text:span text:style-name="Teletype"><text:span text:style-name="T10">strip</text:span></text:span><text:span text:style-name="T10"> so errant spaces introduced by line continuation are removed.</text:span></text:p>
      <text:p text:style-name="P1">The <text:span text:style-name="Teletype">get-file</text:span> function returns its filename argument, then tests whether the variable refers to an existing file. If it does not, it generates a warning. It returns the value of the variable regardless of the existence of the file because the value may be useful to the caller. On occasion, <text:span text:style-name="Teletype">get-file</text:span> may be used with a file that will be generated, but does not yet exist.</text:p>
      <text:p text:style-name="P1">The last function, <text:span text:style-name="Teletype">file-exists-eval</text:span>, accepts a variable name containing a file reference. If the variable is empty, a warning is issued; otherwise, the <text:span text:style-name="Teletype">wildcard</text:span> function is used to resolve the value into a file (or a list of files for that matter).</text:p>
      <text:p text:style-name="P1">When the <text:span text:style-name="Teletype">build-classpath</text:span> function is used with some suitable bogus values, we see these errors:</text:p>
      <text:p text:style-name="Code-Shell">Makefile:37: The file referenced by variable 'TOPLINKX_25_JAR'</text:p>
      <text:p text:style-name="Code-Shell"><text:s text:c="13"/>(/usr/java/toplink-2.5/TopLinkX.jar) cannot be found</text:p>
      <text:p text:style-name="Code-Shell">...</text:p>
      <text:p text:style-name="Code-Shell">Makefile:37: 'XERCES_142_JAR' has no value</text:p>
      <text:p text:style-name="Code-Shell">Makefile:37: The file referenced by variable</text:p>
      <text:p text:style-name="Code-Shell"><text:s text:c="13"/>'XERCES_142_JAR' ( ) cannot be found</text:p>
      <text:p text:style-name="P1">This represents a great improvement over the silence we would get from the simple approach.</text:p>
      <text:p text:style-name="P1">The existence of the <text:span text:style-name="Teletype">get-file</text:span> function suggests that we could generalize the search for input files.</text:p>
      <text:p text:style-name="Code-Makefile"># $(call get-jar, variable-name)</text:p>
      <text:p text:style-name="Code-Makefile">define get-jar</text:p>
      <text:p text:style-name="Code-Makefile"><text:s text:c="2"/>$(strip <text:s text:c="53"/>\</text:p>
      <text:p text:style-name="Code-Makefile"><text:s text:c="4"/>$(if $($1),,$(warning '$1' is empty)) <text:s text:c="21"/>\</text:p>
      <text:p text:style-name="Code-Makefile"><text:s text:c="4"/>$(if $(JAR_PATH),,$(warning JAR_PATH is empty)) <text:s text:c="11"/>\</text:p>
      <text:p text:style-name="Code-Makefile"><text:s text:c="4"/>$(foreach d, $(dir $($1)) $(JAR_PATH), <text:s text:c="20"/>\</text:p>
      <text:p text:style-name="Code-Makefile"><text:s text:c="6"/>$(if $(wildcard $d/$(notdir $($1))), <text:s text:c="20"/>\</text:p>
      <text:p text:style-name="Code-Makefile"><text:s text:c="8"/>$(if $(get-jar-return),, <text:s text:c="30"/>\</text:p>
      <text:p text:style-name="Code-Makefile"><text:s text:c="10"/>$(eval get-jar-return := $d/$(notdir $($1)))))) <text:s text:c="5"/>\</text:p>
      <text:p text:style-name="Code-Makefile"><text:s text:c="4"/>$(if $(get-jar-return), <text:s text:c="35"/>\</text:p>
      <text:p text:style-name="Code-Makefile"><text:s text:c="6"/>$(get-jar-return) <text:s text:c="39"/>\</text:p>
      <text:p text:style-name="Code-Makefile"><text:s text:c="6"/>$(eval get-jar-return :=), <text:s text:c="30"/>\</text:p>
      <text:p text:style-name="Code-Makefile"><text:s text:c="6"/>$($1) <text:s text:c="51"/>\</text:p>
      <text:p text:style-name="Code-Makefile"><text:s text:c="6"/>$(warning get-jar: File not found '$1' in $(JAR_PATH))))</text:p>
      <text:p text:style-name="Code-Makefile">endef</text:p>
      <text:p text:style-name="P1">Here we define the variable <text:span text:style-name="Teletype">JAR_PATH</text:span> to contain a search path for files. The first file found is returned. The parameter to the function is a variable name containing the path to a jar. We want to look for the jar file first in the path given by the variable, then in the <text:span text:style-name="Teletype">JAR_PATH</text:span>. To accomplish this, the directory list in the <text:span text:style-name="Teletype">foreach</text:span> loop is composed of the directory from the variable, followed by the <text:span text:style-name="Teletype">JAR_PATH</text:span>. The two other uses of the parameter are enclosed in <text:span text:style-name="Teletype">notdir</text:span> calls so the jar name can be composed from a path from this list. Notice that we cannot exit from a <text:span text:style-name="Teletype">foreach</text:span> loop.</text:p>
      <text:p text:style-name="P1">Instead, therefore, we use <text:span text:style-name="Teletype">eval</text:span> to set a variable, <text:span text:style-name="Teletype">get-jar-return</text:span>, to remember the first file we found. After the loop, we return the value of our temporary variable or issue a warning if nothing was found. We must remember to reset our return value variable before terminating the macro.</text:p>
      <text:p text:style-name="P1">This is essentially reimplementing the <text:span text:style-name="Teletype">vpath</text:span> feature in the context of setting the <text:span text:style-name="Teletype">CLASSPATH</text:span>. To understand this, recall that the <text:span text:style-name="Teletype">vpath</text:span> is a search path used implicitly by make to find prerequisites that cannot be found from the current directory by a relative path. In these cases, make searches the <text:span text:style-name="Teletype">vpath</text:span> for the prerequisite file and inserts the completed path into the <text:span text:style-name="Teletype">$^</text:span>, <text:span text:style-name="Teletype">$?</text:span>, and <text:span text:style-name="Teletype">$+</text:span> automatic variables. To set the <text:span text:style-name="Teletype">CLASSPATH</text:span>, we want make to search a path for each jar file and insert the completed path into the <text:span text:style-name="Teletype">CLASSPATH</text:span> variable. Since make has no built-in support for this, we've added our own. You could, of course, simply expand the jar path variable with the appropriate jar filenames and let Java do the searching, but <text:span text:style-name="Teletype">CLASSPATH</text:span>s already get long quickly. On some operating systems, environment variable space is limited and long <text:span text:style-name="Teletype">CLASSPATH</text:span>s are in danger of being truncated. On Windows XP, there is a limit of 1023 characters for a single environment variable. In addition, even if the <text:span text:style-name="Teletype">CLASSPATH</text:span> is not truncated, the Java virtual machine must search the <text:span text:style-name="Teletype">CLASSPATH</text:span> when loading classes, thus slowing down the application.</text:p>
      <text:h text:style-name="Heading_20_2" text:outline-level="2">Managing Jars</text:h>
      <text:p text:style-name="P1">Building and <text:alphabetical-index-mark-start text:id="IMark153045988" text:key1="Java"/>managing jars<text:alphabetical-index-mark-end text:id="IMark153045988"/> in Java presents different issues from C/C++ libraries. There are three reasons for this. First, the members of a jar include a relative path, so the precise filenames passed to the <text:span text:style-name="Teletype">jar</text:span> program must be carefully controlled. Second, in Java there is a tendency to merge jars so that a single jar can be released to represent a program. Finally, jars include other files than classes, such as manifests, property files, and XML. The basic command to create a jar in GNU make is:</text:p>
      <text:p text:style-name="Code-Makefile">JAR <text:s text:c="5"/>:= jar</text:p>
      <text:p text:style-name="Code-Makefile">JARFLAGS := -cf</text:p>
      <text:p text:style-name="Code-Makefile">$(FOO_JAR): prerequisites…</text:p>
      <text:p text:style-name="Code-Makefile"><text:s text:c="8"/>$(JAR) $(JARFLAGS) $@ $^</text:p>
      <text:p text:style-name="P1">The <text:span text:style-name="Teletype">jar</text:span> program can accept directories instead of filenames, in which case, all the files in the directory trees are included in the jar. This can be very convenient, especially when used with the <text:span text:style-name="Teletype">-C</text:span> option for changing directories:</text:p>
      <text:p text:style-name="Code-Makefile">JAR <text:s text:c="5"/>:= jar</text:p>
      <text:p text:style-name="Code-Makefile">JARFLAGS := -cf</text:p>
      <text:p text:style-name="Code-Makefile">.PHONY: $(FOO_JAR)</text:p>
      <text:p text:style-name="Code-Makefile">$(FOO_JAR):</text:p>
      <text:p text:style-name="Code-Makefile"><text:s text:c="8"/>$(JAR) $(JARFLAGS) $@ -C $(OUTPUT_DIR) com</text:p>
      <text:p text:style-name="P1">Here the jar itself is declared <text:span text:style-name="Teletype">.PHONY</text:span>. Otherwise subsequent runs of the makefile would not recreate the file, because it has no prerequisites. As with the <text:span text:style-name="Teletype">ar</text:span> command described in an earlier chapter, there seems little point in using the update flag, <text:span text:style-name="Teletype">-u</text:span>, since it takes the same amount of time or longer as recreating the jar from scratch, at least for most updates.</text:p>
      <text:p text:style-name="P1">A jar file often includes a manifest that identifies the vendor, API and version number the jar implements. A simple manifest might look like:</text:p>
      <text:p text:style-name="Code-Shell">Name: JAR_NAME</text:p>
      <text:p text:style-name="Code-Shell">Specification-Title: SPEC_NAME</text:p>
      <text:p text:style-name="Code-Shell">Implementation-Version: IMPL_VERSION</text:p>
      <text:p text:style-name="Code-Shell">Specification-Vendor: Generic Innovative Company, Inc.</text:p>
      <text:p text:style-name="P1">This manifest includes three placeholders, <text:span text:style-name="Teletype">JAR_NAME</text:span>, <text:span text:style-name="Teletype">SPEC_NAME</text:span>, and <text:span text:style-name="Teletype">IMPL_VERSION</text:span>, that can be replaced at jar creation time by make using <text:span text:style-name="Teletype">sed</text:span>, <text:span text:style-name="Teletype">m4</text:span>, or your favorite stream editor. Here is a function to process a manifest:</text:p>
      <text:p text:style-name="Code-Makefile">MANIFEST_TEMPLATE := src/manifests/default.mf</text:p>
      <text:p text:style-name="Code-Makefile">TMP_JAR_DIR <text:s text:c="7"/>:= $(call make-temp-dir)</text:p>
      <text:p text:style-name="Code-Makefile">TMP_MANIFEST <text:s text:c="6"/>:= $(TMP_JAR_DIR)/manifest.mf</text:p>
      <text:p text:style-name="Code-Makefile"># $(call add-manifest, jar, jar-name, manifest-file-opt)</text:p>
      <text:p text:style-name="Code-Makefile">define add-manifest</text:p>
      <text:p text:style-name="Code-Makefile"><text:s text:c="2"/>$(RM) $(dir $(TMP_MANIFEST))</text:p>
      <text:p text:style-name="Code-Makefile"><text:s text:c="2"/>$(MKDIR) $(dir $(TMP_MANIFEST))</text:p>
      <text:p text:style-name="Code-Makefile"><text:s text:c="2"/>m4 --define=NAME="$(notdir $2)" <text:s text:c="23"/>\</text:p>
      <text:p text:style-name="Code-Makefile"><text:s text:c="6"/>--define=IMPL_VERSION=$(VERSION_NUMBER) <text:s text:c="11"/>\</text:p>
      <text:p text:style-name="Code-Makefile"><text:s text:c="6"/>--define=SPEC_VERSION=$(VERSION_NUMBER) <text:s text:c="11"/>\</text:p>
      <text:p text:style-name="Code-Makefile"><text:s text:c="6"/>$(if $3,$3,$(MANIFEST_TEMPLATE)) <text:s text:c="18"/>\</text:p>
      <text:p text:style-name="Code-Makefile"><text:s text:c="6"/>&gt; $(TMP_MANIFEST)</text:p>
      <text:p text:style-name="Code-Makefile"><text:s text:c="2"/>$(JAR) -ufm $1 $(TMP_MANIFEST)</text:p>
      <text:p text:style-name="Code-Makefile"><text:s text:c="2"/>$(RM) $(dir $(TMP_MANIFEST))</text:p>
      <text:p text:style-name="Code-Makefile">endef</text:p>
      <text:p text:style-name="P1">The <text:span text:style-name="Teletype">add-manifest</text:span> function operates on a manifest file similar to the one shown previously. The function first creates a temporary directory, then expands the sample manifest. Next, it updates the jar, and finally deletes the temporary directory. Notice that the last parameter to the function is optional. If the manifest file path is empty, the function uses the value from <text:span text:style-name="Teletype">MANIFEST_TEMPLATE</text:span>.</text:p>
      <text:p text:style-name="P1">The generic makefile bundles these operations into a generic function to write an explicit rule for creating a jar:</text:p>
      <text:p text:style-name="Code-Makefile"># $(call make-jar,jar-variable-prefix)</text:p>
      <text:p text:style-name="Code-Makefile">define make-jar</text:p>
      <text:p text:style-name="Code-Makefile"><text:s text:c="2"/>.PHONY: $1 $$($1_name)</text:p>
      <text:p text:style-name="Code-Makefile"><text:s text:c="2"/>$1: $($1_name)</text:p>
      <text:p text:style-name="Code-Makefile"><text:s text:c="2"/>$$($1_name):</text:p>
      <text:p text:style-name="Code-Makefile"><text:s text:c="8"/>cd $(OUTPUT_DIR); \</text:p>
      <text:p text:style-name="Code-Makefile"><text:s text:c="8"/>$(JAR) $(JARFLAGS) $$(notdir $$@) $$($1_packages)</text:p>
      <text:p text:style-name="Code-Makefile"><text:s text:c="8"/>$$(call add-manifest, $$@, $$($1_name), $$($1_manifest))</text:p>
      <text:p text:style-name="Code-Makefile">endef</text:p>
      <text:p text:style-name="P1">It accepts a single argument, the prefix of a make variable, that identifies a set of variables describing four jar parameters: the target name, the jar name, the packages in the jar, and the jar's manifest file. For example, for a jar named <text:span text:style-name="Teletype">ui.jar</text:span>, we would write:</text:p>
      <text:p text:style-name="Code-Makefile">ui_jar_name <text:s text:c="4"/>:= $(OUTPUT_DIR)/lib/ui.jar</text:p>
      <text:p text:style-name="Code-Makefile">ui_jar_manifest := src/com/company/ui/manifest.mf</text:p>
      <text:p text:style-name="Code-Makefile">ui_jar_packages := src/com/company/ui \</text:p>
      <text:p text:style-name="Code-Makefile"><text:s text:c="19"/>src/com/company/lib</text:p>
      <text:p text:style-name="Code-Makefile">$(eval $(call make-jar,ui_jar))</text:p>
      <text:p text:style-name="P1">By using variable name composition, we can shorten the calling sequence of our function and allow for a very flexible implementation of the function.</text:p>
      <text:p text:style-name="P1">If we have many jar files to create, we can automate this further by placing the jar names in a variable:</text:p>
      <text:p text:style-name="Code-Makefile">jar_list := server_jar ui_jar</text:p>
      <text:p text:style-name="Code-Makefile">.PHONY: jars $(jar_list)</text:p>
      <text:p text:style-name="Code-Makefile">jars: $(jar_list)</text:p>
      <text:p text:style-name="Code-Makefile">$(foreach j, $(jar_list),\</text:p>
      <text:p text:style-name="Code-Makefile"><text:s text:c="2"/>$(eval $(call make-jar,$j)))</text:p>
      <text:p text:style-name="P1">Occasionally, we need to expand a jar file into a temporary directory. Here is a simple function to do that:</text:p>
      <text:p text:style-name="Code-Makefile"># $(call burst-jar, jar-file, target-directory)</text:p>
      <text:p text:style-name="Code-Makefile">define burst-jar</text:p>
      <text:p text:style-name="Code-Makefile"><text:s text:c="2"/>$(call make-dir,$2)</text:p>
      <text:p text:style-name="Code-Makefile"><text:s text:c="2"/>cd $2; $(JAR) -xf $1</text:p>
      <text:p text:style-name="Code-Makefile">endef</text:p>
      <text:h text:style-name="Heading_20_2" text:outline-level="2">Reference Trees and Third-Party Jars</text:h>
      <text:p text:style-name="P1">To use a single, shared reference tree to support partial source trees for developers, simply have the nightly build create jars for the project and include those jars in the <text:span text:style-name="Teletype">CLASSPATH</text:span> of the Java compiler. The developer can check out the parts of the source tree he needs and run the compile (assuming the source file list is dynamically created by something like find). When the Java compiler requires symbols from a missing source file, it will search the <text:span text:style-name="Teletype">CLASSPATH</text:span> and discover the .class file in the jar.</text:p>
      <text:p text:style-name="P1">Selecting third-party jars from a reference tree is also simple. Just place the path to the jar in the <text:span text:style-name="Teletype">CLASSPATH</text:span>. The makefile can be a valuable tool for managing this process as previously noted. Of course, the get-file function can be used to automatically select beta or stable, local or remote jars by simply setting the <text:span text:style-name="Teletype">JAR_PATH</text:span> variable.</text:p>
      <text:h text:style-name="Heading_20_2" text:outline-level="2">Enterprise JavaBeans</text:h>
      <text:p text:style-name="P1"><text:alphabetical-index-mark-start text:id="IMark153045988" text:key1="Java"/>Enterprise JavaBeans<text:alphabetical-index-mark-end text:id="IMark153045988"/><text:span text:style-name="T8">tm</text:span> is a powerful technique to encapsulate and reuse business logic in the framework of remote method invocation. EJB sets up Java classes used to implement server APIs that are ultimately used by remote clients. These objects and services are configured using XML-based control files. Once the Java classes and XML control files are written, they must be bundled together in a jar. Then a special EJB compiler builds stubs and ties to implement the RPC support code.</text:p>
      <text:p text:style-name="P1">The following code can be used to provide generic EJB support:</text:p>
      <text:p text:style-name="Code-Makefile">EJB_TMP_JAR = $(EJB_TMP_DIR)/temp.jar</text:p>
      <text:p text:style-name="Code-Makefile">META_INF <text:s text:c="3"/>= $(EJB_TMP_DIR)/META-INF</text:p>
      <text:p text:style-name="Code-Makefile"># $(call compile-bean, jar-name,</text:p>
      <text:p text:style-name="Code-Makefile"># <text:s text:c="7"/>bean-files-wildcard, manifest-name-opt)</text:p>
      <text:p text:style-name="Code-Makefile">define compile-bean</text:p>
      <text:p text:style-name="Code-Makefile"><text:s text:c="2"/>$(eval EJB_TMP_DIR := $(shell mktemp -d $(TMPDIR)/compile-bean.XXXXXXXX))</text:p>
      <text:p text:style-name="Code-Makefile"><text:s text:c="2"/>$(MKDIR) $(META_INF)</text:p>
      <text:p text:style-name="Code-Makefile"><text:s text:c="2"/>$(if $(filter %.xml, $2),cp $(filter %.xml, $2) $(META_INF))</text:p>
      <text:p text:style-name="Code-Makefile"><text:s text:c="2"/>cd $(OUTPUT_DIR) &amp;&amp; <text:s text:c="27"/>\</text:p>
      <text:p text:style-name="Code-Makefile"><text:s text:c="2"/>$(JAR) -cf0 $(EJB_TMP_JAR) <text:s text:c="20"/>\</text:p>
      <text:p text:style-name="Code-Makefile"><text:s text:c="9"/>$(call jar-file-arg,$(META_INF)) <text:s text:c="7"/>\</text:p>
      <text:p text:style-name="Code-Makefile"><text:s text:c="9"/>$(filter-out %.xml, $2)</text:p>
      <text:p text:style-name="Code-Makefile"><text:s text:c="2"/>$(JVM) weblogic.ejbc $(EJB_TMP_JAR) $1</text:p>
      <text:p text:style-name="Code-Makefile"><text:s text:c="2"/>$(call add-manifest,$(if $3,$3,$1),,)</text:p>
      <text:p text:style-name="Code-Makefile"><text:s text:c="2"/>$(RM) $(EJB_TMP_DIR)</text:p>
      <text:p text:style-name="Code-Makefile">endef</text:p>
      <text:p text:style-name="Code-Makefile"># $(call jar-file-arg, jar-file)</text:p>
      <text:p text:style-name="Code-Makefile">jar-file-arg = -C "$(patsubst %/,%,$(dir $1))" $(notdir $1)</text:p>
      <text:p text:style-name="P1">The <text:span text:style-name="Teletype">compile-bean</text:span> function accepts three parameters: the name of the jar to create, the list of files in the jar, and an optional manifest file. The function first creates a clean temporary directory using the <text:span text:style-name="Teletype">mktemp</text:span> program and saves the directory name in the variable <text:span text:style-name="Teletype">EJB_TMP_DIR</text:span>. By embedding the assignment in an <text:span text:style-name="Teletype">eval</text:span>, we ensure that <text:span text:style-name="Teletype">EJB_TMP_DIR</text:span> is reset to a new temporary directory once for each expansion of <text:span text:style-name="Teletype">compile-bea</text:span>n. Since <text:span text:style-name="Teletype">compile-bean</text:span> is used in the command script part of a rule, the function is expanded only when the command script is executed. Next, it copies any XML files in the bean file list into the <text:span text:style-name="Teletype">META-INF</text:span> directory. This is where EJB configuration files live. Then, the function builds a temporary jar that is used as input to the EJB compiler. The <text:span text:style-name="Teletype">jar-file-arg</text:span> function converts filenames of the form <text:span text:style-name="Teletype">dir1/dir2/dir3</text:span> into <text:span text:style-name="Teletype">-C dir1/dir2 dir3</text:span> so the relative path to the file in the jar is correct. This is the appropriate format for indicating the <text:span text:style-name="Teletype">META-INF</text:span> directory to the jar command. The bean file list contains .<text:span text:style-name="Teletype">xml</text:span> files that have already been placed in the <text:span text:style-name="Teletype">META-INF</text:span> directory, so we filter these files out. After building the temporary jar, the WebLogic EJB compiler is invoked, generating the output jar. A manifest is then added to the compiled jar. Finally, our temporary directory is removed.</text:p>
      <text:p text:style-name="P1">Using the new function is straightforward:</text:p>
      <text:p text:style-name="Code-Makefile">bean_files = com/company/bean/FooInterface.class <text:s text:c="6"/>\</text:p>
      <text:p text:style-name="Code-Makefile"><text:s text:c="13"/>com/company/bean/FooHome.class <text:s text:c="11"/>\</text:p>
      <text:p text:style-name="Code-Makefile"><text:s text:c="13"/>src/com/company/bean/ejb-jar.xml <text:s text:c="9"/>\</text:p>
      <text:p text:style-name="Code-Makefile"><text:s text:c="13"/>src/com/company/bean/weblogic-ejb-jar.xml</text:p>
      <text:p text:style-name="Code-Makefile">.PHONY: ejb_jar $(EJB_JAR)</text:p>
      <text:p text:style-name="Code-Makefile">ejb_jar: $(EJB_JAR)</text:p>
      <text:p text:style-name="Code-Makefile">$(EJB_JAR):</text:p>
      <text:p text:style-name="Code-Makefile"><text:s text:c="8"/>$(call compile-bean, $@, $(bean_files), weblogic.mf)</text:p>
      <text:p text:style-name="P1">The <text:span text:style-name="Teletype">bean_files</text:span> list is a little confusing. The <text:span text:style-name="Teletype">.class</text:span> files it references will be accessed relative to the classes directory, while the <text:span text:style-name="Teletype">.xml</text:span> files will be accessed relative to the directory of the makefile.</text:p>
      <text:p text:style-name="P1">This is fine, but what if you have lots of bean files in your bean jar. Can we build the file list automatically? Certainly:</text:p>
      <text:p text:style-name="Code-Makefile">src_dirs := $(SOURCE_DIR)/com/company/...</text:p>
      <text:p text:style-name="Code-Makefile">bean_files = <text:s text:c="42"/>\</text:p>
      <text:p text:style-name="Code-Makefile"><text:s text:c="2"/>src/com/company/bean/ejb-jar.xml <text:s text:c="20"/>\</text:p>
      <text:p text:style-name="Code-Makefile"><text:s text:c="2"/>src/com/company/bean/weblogic-ejb-jar.xml <text:s text:c="11"/>\</text:p>
      <text:p text:style-name="Code-Makefile"><text:s text:c="2"/>$(patsubst $(SOURCE_DIR)/%,%, <text:s text:c="23"/>\</text:p>
      <text:p text:style-name="Code-Makefile"><text:s text:c="4"/>$(addsuffix /*.class, <text:s text:c="29"/>\</text:p>
      <text:p text:style-name="Code-Makefile"><text:s text:c="6"/>$(sort <text:s text:c="42"/>\</text:p>
      <text:p text:style-name="Code-Makefile"><text:s text:c="8"/>$(dir <text:s text:c="41"/>\</text:p>
      <text:p text:style-name="Code-Makefile"><text:s text:c="10"/>$(wildcard <text:s text:c="34"/>\</text:p>
      <text:p text:style-name="Code-Makefile"><text:s text:c="13"/>$(addsuffix /*Home.java,$(src_dirs)))))))</text:p>
      <text:p text:style-name="Code-Makefile">.PHONY: ejb_jar $(EJB_JAR)</text:p>
      <text:p text:style-name="Code-Makefile">ejb_jar: $(EJB_JAR)</text:p>
      <text:p text:style-name="Code-Makefile">$(EJB_JAR):</text:p>
      <text:p text:style-name="Code-Makefile"><text:s text:c="8"/>$(call compile-bean, $@, $(bean_files), weblogic.mf)</text:p>
      <text:p text:style-name="P1">This assumes that all the directories with EJB source are contained in the <text:span text:style-name="Teletype">src_dirs</text:span> variable (there can also be directories that do not contain EJB source) and that any file ending in <text:span text:style-name="Teletype">Home.java</text:span> identifies a package containing EJB code. The expression for setting the <text:span text:style-name="Teletype">bean_files</text:span> variable first adds the wildcard suffix to the directories, then invokes <text:span text:style-name="Teletype">wildcard</text:span> to gather the list of <text:span text:style-name="Teletype">Home.java</text:span> files. The filenames are discarded to leave the directories, which are sorted to remove duplicates. The <text:span text:style-name="Teletype">wildcard /*.class</text:span> suffix is added so that the shell will expand the list to the actual class files. Finally, the source directory prefix (which is not valid in the classes tree) is removed. Shell wildcard expansion is used instead of make's <text:span text:style-name="Teletype">wildcard</text:span> because we can't rely on make to perform its expansion after the class files have been compiled. If make evaluated the <text:span text:style-name="Teletype">wildcard</text:span> function too early it would find no files and directory caching would prevent it from ever looking again. The <text:span text:style-name="Teletype">wildcard</text:span> in the source tree is perfectly safe because (we assume) no source files will be added while make is running.</text:p>
      <text:p text:style-name="P1">The above code works when we have a small number of bean jars. Another style of development places each EJB in its own jar. Large projects may have dozens of jars. To handle this case automatically, we need to generate an explicit rule for each EJB <text:span text:style-name="T10">jar. In this example, EJB source code is self-contained: each EJB is located in a single directory with its associated XML files. EJB directories can be identified by files that end with </text:span><text:span text:style-name="Teletype"><text:span text:style-name="T10">Session.java</text:span></text:span><text:span text:style-name="T10">.</text:span></text:p>
      <text:p text:style-name="P1">The basic approach is to search the source tree for EJBs, then build an explicit rule to create each EJB and write these rules into a file. The EJB rules file is then included in our makefile. The creation of the EJB rules file is triggered by make's own dependency handling of include files.</text:p>
      <text:p text:style-name="Code-Makefile"># session_jars - The EJB jars with their relative source path.</text:p>
      <text:p text:style-name="Code-Makefile">session_jars =</text:p>
      <text:p text:style-name="Code-Makefile"><text:s text:c="2"/>$(subst .java,.jar, <text:s text:c="24"/>\</text:p>
      <text:p text:style-name="Code-Makefile"><text:s text:c="4"/>$(wildcard <text:s text:c="31"/>\</text:p>
      <text:p text:style-name="Code-Makefile"><text:s text:c="6"/>$(addsuffix /*Session.java, $(COMPILATION_DIRS))))</text:p>
      <text:p text:style-name="Code-Makefile"># EJBS - A list of all EJB jars we need to build.</text:p>
      <text:p text:style-name="Code-Makefile">EJBS = $(addprefix $(TMP_DIR)/,$(notdir $(session_jars)))</text:p>
      <text:p text:style-name="Code-Makefile"># ejbs - Create all EJB jar files.</text:p>
      <text:p text:style-name="Code-Makefile">.PHONY: ejbs</text:p>
      <text:p text:style-name="Code-Makefile">ejbs: $(EJBS)</text:p>
      <text:p text:style-name="Code-Makefile">$(EJBS):</text:p>
      <text:p text:style-name="Code-Makefile"><text:s text:c="9"/>$(call compile-bean,$@,$^,)</text:p>
      <text:p text:style-name="P1">We find the <text:span text:style-name="Teletype">Session.java</text:span> files by calling a <text:span text:style-name="Teletype">wildcard</text:span> on all the compilation directories. In this example, the jar file is the name of the Session file with the <text:span text:style-name="Teletype">.jar</text:span> suffix. The jars themselves will be placed in a temporary binary directory. The EJBS variable contains the list of jars with their binary directory path. These EJB jars are the targets we want to update. The actual command script is our <text:span text:style-name="Teletype">compile-bean</text:span> function. The tricky part is that the file list is recorded in the prerequisites for each jar file. Let's see how they are created.</text:p>
      <text:p text:style-name="Code-Makefile">-include $(OUTPUT_DIR)/ejb.d</text:p>
      <text:p text:style-name="Code-Makefile"># $(call ejb-rule, ejb-name)</text:p>
      <text:p text:style-name="Code-Makefile">ejb-rule = $(TMP_DIR)/$(notdir $1): <text:s text:c="11"/>\</text:p>
      <text:p text:style-name="Code-Makefile"><text:s text:c="13"/>$(addprefix $(OUTPUT_DIR)/, <text:s text:c="6"/>\</text:p>
      <text:p text:style-name="Code-Makefile"><text:s text:c="15"/>$(subst .java,.class, <text:s text:c="10"/>\</text:p>
      <text:p text:style-name="Code-Makefile"><text:s text:c="17"/>$(wildcard $(dir $1)*.java))) \</text:p>
      <text:p text:style-name="Code-Makefile"><text:s text:c="13"/>$(wildcard $(dir $1)*.xml)</text:p>
      <text:p text:style-name="Code-Makefile"># ejb.d - EJB dependencies file.</text:p>
      <text:p text:style-name="Code-Makefile">$(OUTPUT_DIR)/ejb.d: Makefile</text:p>
      <text:p text:style-name="Code-Makefile"><text:s text:c="8"/>@echo Computing ejb dependencies...</text:p>
      <text:p text:style-name="Code-Makefile"><text:s text:c="8"/>@for f in $(session_jars); <text:s text:c="12"/>\</text:p>
      <text:p text:style-name="Code-Makefile"><text:s text:c="8"/>do <text:s text:c="36"/>\</text:p>
      <text:p text:style-name="Code-Makefile"><text:s text:c="11"/>echo "\$$(call ejb-rule,$$f)"; <text:s text:c="5"/>\</text:p>
      <text:p text:style-name="Code-Makefile"><text:s text:c="8"/>done &gt; $@</text:p>
      <text:p text:style-name="P1">The dependencies for each EJB jar are recorded in a separate file, <text:span text:style-name="Teletype">ejb.d</text:span>, that is included by the makefile. The first time make looks for this include file it does not <text:span text:style-name="T10">exist. So make invokes the rule for updating the include file. This rule writes one line for each EJB, something like:</text:span></text:p>
      <text:p text:style-name="Code-Makefile">$(call ejb-rule,src/com/company/foo/FooSession.jar)</text:p>
      <text:p text:style-name="P1">The function <text:span text:style-name="Teletype">ejb-rule</text:span> will expand to the target jar and its list of prerequisites, something like:</text:p>
      <text:p text:style-name="Code-Makefile">classes/lib/FooSession.jar: classes/com/company/foo/FooHome.class \</text:p>
      <text:p text:style-name="Code-Makefile"><text:s text:c="12"/>classes/com/company/foo/FooInterface.class <text:s text:c="11"/>\</text:p>
      <text:p text:style-name="Code-Makefile"><text:s text:c="12"/>classes/com/company/foo/FooSession.class <text:s text:c="13"/>\</text:p>
      <text:p text:style-name="Code-Makefile"><text:s text:c="12"/>src/com/company/foo/ejb-jar.xml <text:s text:c="22"/>\</text:p>
      <text:p text:style-name="Code-Makefile"><text:s text:c="12"/>src/com/company/foo/ejb-weblogic-jar.xml</text:p>
      <text:p text:style-name="P1">In this way, a large number of jars can be managed in make without incurring the overhead of maintaining a set of explicit rules by hand.</text:p>
      <text:h text:style-name="Heading_20_1" text:outline-level="1">Miscellaneous tricks</text:h>
      <text:h text:style-name="Heading_20_2" text:outline-level="2">A Simple Help Command</text:h>
      <text:p text:style-name="P1">Large makefiles can have many targets that are difficult for users to remember. One way to reduce this problem is to make the default target a brief help command. However, maintaining the help text by hand is always a problem. To avoid this, you can gather the available commands directly from make's rules database. The following target will present a sorted four column listing of the available make targets:</text:p>
      <text:p text:style-name="Code-Makefile"># help - The default goal</text:p>
      <text:p text:style-name="Code-Makefile">.PHONY: help</text:p>
      <text:p text:style-name="Code-Makefile">help:</text:p>
      <text:p text:style-name="Code-Makefile"><text:tab/>@$(MAKE) --print-data-base --question no-such-target | \</text:p>
      <text:p text:style-name="Code-Makefile"><text:s text:c="6"/>$(GREP) -v -e '^no-such-target' -e '^makefile' | <text:s text:c="5"/>\</text:p>
      <text:p text:style-name="Code-Makefile"><text:s text:c="6"/>$(AWK) '/^[^.%][-A-Za-z0-9_]*:/ <text:s text:c="22"/>\</text:p>
      <text:p text:style-name="Code-Makefile"><text:s text:c="6"/><text:tab/> <text:s/>{ print substr($$1, 1, length($$1)-1) }' | <text:s text:c="3"/>\</text:p>
      <text:p text:style-name="Code-Makefile"><text:tab/>$(SORT) | <text:s text:c="44"/>\</text:p>
      <text:p text:style-name="Code-Makefile"><text:s text:c="6"/>$(PR) --omit-pagination --width=80 --columns=4</text:p>
      <text:p text:style-name="P1">The command script consists of a single pipeline. <text:s/>The make rule database is dumped using the <text:span text:style-name="Teletype">--print-data-base</text:span> command. <text:s/>Using the <text:span text:style-name="Teletype">--question</text:span> option prevents make from running any actual commands. <text:s/>Specifying a target of <text:span text:style-name="Teletype">no-such-target</text:span> (instead of the default target) ensures that running the makefile recursively does not trigger infinite recursion. <text:s/>The grep command filters out the bogus target and the makefile itself (which appears as a rule in the database dump). <text:span text:style-name="T10">The database is then passed through a simple </text:span><text:span text:style-name="Teletype"><text:span text:style-name="T10">awk</text:span></text:span><text:span text:style-name="T10"> filter that grabs every line representing a target that does not begin with percent or period (pattern rules and suffix rules, respectively) and discards extra information on the line. Finally, the target list is sorted and printed in a simple four-column listing.</text:span></text:p>
      <text:p text:style-name="P1">Another approach to the same command (my first attempt), used the <text:span text:style-name="Teletype">awk</text:span> command on the makefile itself. This required special handling for included makefiles (covered in section <text:bookmark-ref text:reference-format="chapter" text:ref-name="IncludeDirective">4.7.1</text:bookmark-ref>) and could not handle generated rules at all. The version presented here handles all that automatically by allowing make to process these elements and report the resulting rule set.</text:p>
      <text:h text:style-name="Heading_20_2" text:outline-level="2"><text:bookmark text:name="Tricks-FindingFiles"/>Finding files at make-time</text:h>
      <text:p text:style-name="Text_20_body">It is very often useful to do dynamic lookups for files at make-time. In many cases, particularly for small projects, this feature can remove the need for a configure script because a lot of the work those do is searching for specific files (e.g., finding the Fortran compiler, as if we needed it in the first place).</text:p>
      <text:p text:style-name="Text_20_body">We have seen examples of doing such lookups earlier in this book, and here we clean up some of that code and present it in a more reusable form:</text:p>
      <text:p text:style-name="Code-Makefile">########################################################################</text:p>
      <text:p text:style-name="Code-Makefile"># $(call find-files,wildcard-pattern,path)</text:p>
      <text:p text:style-name="Code-Makefile"># Returns a string containing ALL files or dirs in the given path</text:p>
      <text:p text:style-name="Code-Makefile"># which match the wildcard pattern. The path may be colon- or</text:p>
      <text:p text:style-name="Code-Makefile"># space-delimited. Spaces in path elements or filenames is of</text:p>
      <text:p text:style-name="Code-Makefile"># course evil and will Cause Grief. If either $1 or $2 are empty</text:p>
      <text:p text:style-name="Code-Makefile"># then $(error) is called.</text:p>
      <text:p text:style-name="Code-Makefile">find-files = $(wildcard<text:tab/><text:tab/><text:tab/>\</text:p>
      <text:p text:style-name="Code-Makefile"><text:s text:c="17"/>$(addsuffix /$(if $1,$1,\</text:p>
      <text:p text:style-name="Code-Makefile"><text:tab/><text:tab/>$(error find-files requires a wildcard argument for $$1)),\</text:p>
      <text:p text:style-name="Code-Makefile"><text:s text:c="21"/>$(subst :, ,<text:tab/><text:tab/>\</text:p>
      <text:p text:style-name="Code-Makefile"><text:s text:c="23"/>$(subst ::,:.:,<text:tab/><text:tab/>\</text:p>
      <text:p text:style-name="Code-Makefile"><text:s text:c="25"/>$(patsubst :%,.:%,<text:tab/>\</text:p>
      <text:p text:style-name="Code-Makefile"><text:s text:c="27"/>$(patsubst %:,%:.,$(if $2,$2,\</text:p>
      <text:p text:style-name="Code-Makefile"><text:tab/>$(error find-files ($$1=$1) requires a PATH as arg $$2))))))))</text:p>
      <text:p text:style-name="Code-Makefile">########################################################################</text:p>
      <text:p text:style-name="Code-Makefile"># $(call find-programs,wildcard[,path])</text:p>
      <text:p text:style-name="Code-Makefile"># Returns a list of ALL files/dirs matching the given wildcard in the</text:p>
      <text:p text:style-name="Code-Makefile"># given path (default=$(PATH)).</text:p>
      <text:p text:style-name="Code-Makefile">find-programs = $(call find-files,$1,$(if $2,$2,$(PATH)))</text:p>
      <text:p text:style-name="Code-Makefile">########################################################################</text:p>
      <text:p text:style-name="Code-Makefile"># $(call find-file,wildcard-pattern,path)</text:p>
      <text:p text:style-name="Code-Makefile"># Returns a string containing the FIRST file in the given path</text:p>
      <text:p text:style-name="Code-Makefile"># which matches the wildcard pattern. If the path is empty or not</text:p>
      <text:p text:style-name="Code-Makefile"># given then $(error) is called.</text:p>
      <text:p text:style-name="Code-Makefile">find-file = $(firstword $(call find-files,$1,$2))</text:p>
      <text:p text:style-name="Code-Makefile">########################################################################</text:p>
      <text:p text:style-name="Code-Makefile"># $(call find-program,wildcard[,path])</text:p>
      <text:p text:style-name="Code-Makefile"># Returns the FIRST file/dir matching the given wildcard in the given</text:p>
      <text:p text:style-name="Code-Makefile"># path (default=$(PATH)).</text:p>
      <text:p text:style-name="Code-Makefile">find-program = $(firstword $(call find-programs,$1,$2))</text:p>
      <text:p text:style-name="Code-Makefile"/>
      <text:p text:style-name="Code-Makefile"/>
      <text:p text:style-name="Code-Makefile">ifeq (1,1)</text:p>
      <text:p text:style-name="Code-Makefile">find-files-test:</text:p>
      <text:p text:style-name="Code-Makefile"><text:tab/># find-files: $(call find-files,*profile,$(HOME):/etc)</text:p>
      <text:p text:style-name="Code-Makefile"><text:tab/># find-file: $(call find-file,Desktop,$(HOME))</text:p>
      <text:p text:style-name="Code-Makefile"><text:tab/># find-programs: $(call find-programs,wc)</text:p>
      <text:p text:style-name="Code-Makefile"><text:tab/># find-program: $(call find-program,gcc,/opt/gcc/current/bin:$(PATH))</text:p>
      <text:p text:style-name="Code-Makefile"><text:tab/># find-programs: $(call find-programs,gcc,/opt/gcc/current/bin:$(PATH))</text:p>
      <text:p text:style-name="Code-Makefile">#<text:tab/># find-files error: $(call find-files,test-error)</text:p>
      <text:p text:style-name="Code-Makefile">#<text:tab/># find-files error: $(call find-files)</text:p>
      <text:p text:style-name="Code-Makefile">else</text:p>
      <text:p text:style-name="Code-Makefile">all:</text:p>
      <text:p text:style-name="Code-Makefile">endif</text:p>
      <text:p text:style-name="Text_20_body">This code has a subtle problem: if a <text:span text:style-name="Teletype">PATH</text:span> entry appears twice then <text:span text:style-name="Teletype">find-files</text:span> will return that entry more than once. That may or may not be a bug, depending on the caller's context. One workaround is to use <text:span text:style-name="Teletype">$(sort)</text:span> on the return value, as <text:span text:style-name="Teletype">$(sort)</text:span> removes duplicate entries. However, doing so in <text:span text:style-name="Teletype">find-files</text:span> would break <text:span text:style-name="Teletype">find-program</text:span> because the <text:span text:style-name="Teletype">$(PATH)</text:span> lookup would no longer comply with how a shell does path lookups. Therefore the caller needs to be aware that if his use-case prohibits duplicates, that he needs to remove those dupes somehow. The next tip shows some code to remove duplicates without the use of <text:span text:style-name="Teletype">$(sort)</text:span>...</text:p>
      <text:h text:style-name="Heading_20_2" text:outline-level="2"><text:bookmark text:name="Tricks-RemoveDupes"/>Removing duplicates without $(sort)</text:h>
      <text:p text:style-name="Text_20_body">In the find-files example, above, we have a subtle problem: if a given directory in in the <text:span text:style-name="Teletype">PATH</text:span> twice (hey, it happens) then the same file can be returned multiple times. One solution to that is to sort the <text:span text:style-name="Teletype">PATH</text:span> (remember that <text:span text:style-name="Teletype">$(sort)</text:span> removes duplicates as a side effect), but that in fact introduces the bug that the <text:span text:style-name="Teletype">find-program</text:span> function can return an incorrect instance of an application.</text:p>
      <text:p text:style-name="Text_20_body">Here is some code which removes duplicates from a list without changing the relative order of the elements<text:note text:id="ftn31" text:note-class="footnote"><text:note-citation>31</text:note-citation><text:note-body><text:p text:style-name="Footnote">Thanks to Christoph Schulz, from the <text:a xlink:type="simple" xlink:href="mailto:help-make@gnu.org">help-make@gnu.org</text:a> mailing list, for this contribution.</text:p></text:note-body></text:note>:</text:p>
      <text:p text:style-name="Code-Makefile">########################################################################</text:p>
      <text:p text:style-name="Code-Makefile"># $(call remove-dupes,list)</text:p>
      <text:p text:style-name="Code-Makefile"># Returns a string equal to list with duplicate entries removed. It does</text:p>
      <text:p text:style-name="Code-Makefile"># not sort the list but does strip leading/trailing whitespace.</text:p>
      <text:p text:style-name="Code-Makefile">remove-dupes = $(if $1,$(strip $(word 1,$1) \</text:p>
      <text:p text:style-name="Code-Makefile"><text:tab/>$(call $0,$(filter-out $(word 1,$1),$1))))</text:p>
      <text:p text:style-name="Code-Makefile">remove-dupes-test:</text:p>
      <text:p text:style-name="Code-Makefile"><text:tab/># remove-dupes: $(call remove-dupes,c b a a b c)</text:p>
      <text:p text:style-name="Code-Makefile"><text:tab/># remove-dupes: &lt;$(call remove-dupes,a b A a b B c a c c b d C)&gt;</text:p>
      <text:p text:style-name="Text_20_body">Here's the output:</text:p>
      <text:p text:style-name="Code-Shell">$ make remove-dupes-test</text:p>
      <text:p text:style-name="Code-Shell"># remove-dupes: c b a</text:p>
      <text:p text:style-name="Code-Shell"># remove-dupes: &lt;a b A B c d C&gt;</text:p>
      <text:p text:style-name="Text_20_body">Another approach (contributed by Dave Korn on the help-make mailing list) uses iteration instead of recursion:</text:p>
      <text:p text:style-name="Code-Makefile"># Filter out all duplicate words from TEXT</text:p>
      <text:p text:style-name="Code-Makefile"># Usage: $(call filter-dups,TEXT)</text:p>
      <text:p text:style-name="Code-Makefile">define filter-dups</text:p>
      <text:p text:style-name="Code-Makefile">$(strip $(eval __lib_tmp:=)\</text:p>
      <text:p text:style-name="Code-Makefile"><text:s text:c="4"/>$(foreach word,$(1),$(if $(filter-out $(__lib_tmp),$(word)),$(word),)\</text:p>
      <text:p text:style-name="Code-Makefile"><text:s text:c="14"/>$(eval __lib_tmp:=$(__lib_tmp) $(word))\</text:p>
      <text:p text:style-name="Code-Makefile"><text:s text:c="4"/>)\</text:p>
      <text:p text:style-name="Code-Makefile">)</text:p>
      <text:p text:style-name="Code-Makefile">endef</text:p>
      <text:p text:style-name="Text_20_body">While the approaches shown above are functionally equivalent, when choosing between recursion and iteration, it might be interesting to reflect upon Dave Korn's comments on the help-make mailing list:</text:p>
      <text:p text:style-name="Code-Email">...is it really more efficient to recurse your way up the stack</text:p>
      <text:p text:style-name="Code-Email">just in order to save yourself the use of a temporary variable,</text:p>
      <text:p text:style-name="Code-Email">rather than using a temporary and iterating? <text:s/>Or do we just assume</text:p>
      <text:p text:style-name="Code-Email">that the difference between iteration and recursion will be swamped</text:p>
      <text:p text:style-name="Code-Email">in the noise of what is essentially a quadratic algorithm anyway?</text:p>
      <text:p text:style-name="Text_20_body">Something to consider.</text:p>
      <text:h text:style-name="Heading_20_2" text:outline-level="2"><text:bookmark text:name="Tricks-ImageProcessing"/><text:bookmark text:name="ImageProcessing"/>Image Processing</text:h>
      <text:p text:style-name="Text_20_body">Make is not only for compiling source code – in principal it can manage any type of content which can be created by automateable/batch-mode tools. In this section we will demonstrate ways to manage the conversion of graphics using make and the ImageMagick tools (<text:a xlink:type="simple" xlink:href="http://www.imagemagick.org/">http://www.imagemagick.org</text:a>).</text:p>
      <text:p text:style-name="Text_20_body">Here we will refer to a tool called <text:span text:style-name="Teletype">convert</text:span>, which is ImageMagick's command-line application for converting, creating, and modifying images. It is available for nearly every known platform.</text:p>
      <text:h text:style-name="Heading_20_3" text:outline-level="3">Format conversion</text:h>
      <text:p text:style-name="Text_20_body">Converting from one format of image file to another is simplicity itself. For example, assume that we have a collection of PNG files which we would like to create thumbnails for. As a general rule, thumbnails of images are smaller when they are in JPG format, so we want to create our thumbnails in JPG format. We can do that with the following makefile snippet:</text:p>
      <text:p text:style-name="Code-Makefile">%.jpg: %.png</text:p>
      <text:p text:style-name="Code-Makefile"><text:tab/>convert -scale 20% $^ $@</text:p>
      <text:p text:style-name="Text_20_body">That's it! Two lines of code is all it takes.</text:p>
      <text:p text:style-name="Text_20_body">With a bit of creativity and an understanding of the ImageMagick tools, one can do any number of transformations to a set of graphics, for example:</text:p>
      <text:list text:style-name="L19">
        <text:list-item>
          <text:p text:style-name="P140">Creating "button" graphics for a web site.</text:p>
        </text:list-item>
        <text:list-item>
          <text:p text:style-name="P140">Watermarking images, e.g. with a copyright, timestamp, or image resolution information.</text:p>
        </text:list-item>
        <text:list-item>
          <text:p text:style-name="P140">Combine images to create a mosaic or imagemap (for a web site).</text:p>
        </text:list-item>
      </text:list>
      <text:p text:style-name="Text_20_body">For example, this author uses make to create graphical game pieces for board games as well as generating static HTML pages for displaying collections of graphics.</text:p>
      <text:h text:style-name="Heading_20_2" text:outline-level="2"><text:bookmark text:name="Tricks-sqlite"/>sqlite database generation</text:h>
      <text:p text:style-name="Text_20_body">If we consider for a moment how database files are typically created – via SQL code – then we quickly come to the conclusion that some forms of databases can be created by make. In particular, file-based databases where the user has direct access to the files (e.g. Berkely DB or sqlite) can be generated this way. Here's a very brief example:</text:p>
      <text:p text:style-name="Code-Makefile">sql_file := input.sql</text:p>
      <text:p text:style-name="Code-Makefile">db_file := my.db</text:p>
      <text:p text:style-name="Code-Makefile">$(db_file): $(sql_file)</text:p>
      <text:p text:style-name="Code-Makefile"><text:tab/>sqlite3 $@ &lt; $&lt;</text:p>
      <text:p text:style-name="Text_20_body">sqlite is a C library implementing an "embedded SQL server". It is one of my favourite pieces of software and can be found at <text:a xlink:type="simple" xlink:href="http://sqlite.org/">http://sqlite.org</text:a>.</text:p>
      <text:p text:style-name="Text_20_body">Shameless plug: you can find my add-ons for sqlite at:</text:p>
      <text:p text:style-name="Text_20_body"><text:tab/><text:a xlink:type="simple" xlink:href="http://www.wanderinghorse.net/computing/sqlite/">http://www.wanderinghorse.net/computing/sqlite/</text:a></text:p>
      <text:h text:style-name="Heading_20_1" text:outline-level="1"><text:bookmark text:name="ImprovingMakePerformance"/>Improving the Performance of make</text:h>
      <text:p text:style-name="P1">make plays a critical role in the development process. It combines the elements of a project to create an application while allowing the developer to avoid the subtle errors caused by accidentally omitting steps of the build. However, if developers avoid using make, because they feel the makefile is too slow, all the benefits of make are lost. It is important, therefore, to ensure that the makefile be crafted to be as efficient as possible.</text:p>
      <text:p text:style-name="P1">Performance issues are always tricky, but become even more so when the perception of users and different paths through the code are considered. Not every target of a makefile is worth optimizing. Even radical optimizations might not be worth the effort depending on your environment. For instance, reducing the time of an operation from 90 minutes to 45 minutes may be immaterial since even the faster time is a "go get lunch" operation. On the other hand, reducing a task from 2 minutes to 1 might be received with cheers if developers are twiddling their thumbs during that time.</text:p>
      <text:p text:style-name="P1">When writing a makefile for efficient execution, it is important to know the costs of various operations and to know what operations are being performed. In the following sections, we will perform some simple benchmarking to quantify these general comments and present techniques to help identify bottlenecks.</text:p>
      <text:p text:style-name="P1">A complementary approach to improving performance is to take advantage of parallelism and local network topology. By running more than one command script at a time (even on a uniprocessor), build times can be reduced.</text:p>
      <text:h text:style-name="Heading_20_2" text:outline-level="2">Benchmarking</text:h>
      <text:p text:style-name="P1">Here we measure the performance of some basic operations in make. The following table shows the results of these measurements. We'll explain each test and suggest how they might affect makefiles you write.</text:p>
      <table:table table:name="Table-Benchmark-LinuxVsWindows" table:style-name="Table-Benchmark-LinuxVsWindows">
        <table:table-column table:style-name="Table-Benchmark-LinuxVsWindows.A" table:number-columns-repeated="5"/>
        <table:table-column table:style-name="Table-Benchmark-LinuxVsWindows.F"/>
        <table:table-row>
          <table:table-cell table:style-name="Table-Benchmark-LinuxVsWindows.A1" office:value-type="string">
            <text:p text:style-name="Table_20_Heading">Operation</text:p>
          </table:table-cell>
          <table:table-cell table:style-name="Table-Benchmark-LinuxVsWindows.A1" office:value-type="string">
            <text:p text:style-name="Table_20_Heading">Executions</text:p>
          </table:table-cell>
          <table:table-cell table:style-name="Table-Benchmark-LinuxVsWindows.A1" office:value-type="string">
            <text:p text:style-name="Table_20_Heading">Seconds per execution (Windows)</text:p>
          </table:table-cell>
          <table:table-cell table:style-name="Table-Benchmark-LinuxVsWindows.A1" office:value-type="string">
            <text:p text:style-name="Table_20_Heading">Executions per second (Windows)</text:p>
          </table:table-cell>
          <table:table-cell table:style-name="Table-Benchmark-LinuxVsWindows.A1" office:value-type="string">
            <text:p text:style-name="Table_20_Heading">Seconds per execution (Linux)</text:p>
          </table:table-cell>
          <table:table-cell table:style-name="Table-Benchmark-LinuxVsWindows.F1" office:value-type="string">
            <text:p text:style-name="Table_20_Heading">Executions per second (Linux)</text:p>
          </table:table-cell>
        </table:table-row>
        <table:table-row>
          <table:table-cell table:style-name="Table-Benchmark-LinuxVsWindows.A2" office:value-type="string">
            <text:p text:style-name="P1">make (bash)</text:p>
          </table:table-cell>
          <table:table-cell table:style-name="Table-Benchmark-LinuxVsWindows.A2" office:value-type="string">
            <text:p text:style-name="P2">1000</text:p>
          </table:table-cell>
          <table:table-cell table:style-name="Table-Benchmark-LinuxVsWindows.A2" office:value-type="string">
            <text:p text:style-name="P2">0.0436</text:p>
          </table:table-cell>
          <table:table-cell table:style-name="Table-Benchmark-LinuxVsWindows.A2" office:value-type="string">
            <text:p text:style-name="P2">22</text:p>
          </table:table-cell>
          <table:table-cell table:style-name="Table-Benchmark-LinuxVsWindows.A2" office:value-type="string">
            <text:p text:style-name="P2">0.0162</text:p>
          </table:table-cell>
          <table:table-cell table:style-name="Table-Benchmark-LinuxVsWindows.F2" office:value-type="string">
            <text:p text:style-name="P2">61</text:p>
          </table:table-cell>
        </table:table-row>
        <table:table-row>
          <table:table-cell table:style-name="Table-Benchmark-LinuxVsWindows.A2" office:value-type="string">
            <text:p text:style-name="P1">make (ash)</text:p>
          </table:table-cell>
          <table:table-cell table:style-name="Table-Benchmark-LinuxVsWindows.A2" office:value-type="string">
            <text:p text:style-name="P2">1000</text:p>
          </table:table-cell>
          <table:table-cell table:style-name="Table-Benchmark-LinuxVsWindows.A2" office:value-type="string">
            <text:p text:style-name="P2">0.0413</text:p>
          </table:table-cell>
          <table:table-cell table:style-name="Table-Benchmark-LinuxVsWindows.A2" office:value-type="string">
            <text:p text:style-name="P2">24</text:p>
          </table:table-cell>
          <table:table-cell table:style-name="Table-Benchmark-LinuxVsWindows.A2" office:value-type="string">
            <text:p text:style-name="P2">0.0151</text:p>
          </table:table-cell>
          <table:table-cell table:style-name="Table-Benchmark-LinuxVsWindows.F2" office:value-type="string">
            <text:p text:style-name="P2">66</text:p>
          </table:table-cell>
        </table:table-row>
        <table:table-row>
          <table:table-cell table:style-name="Table-Benchmark-LinuxVsWindows.A2" office:value-type="string">
            <text:p text:style-name="P1">make (sh)</text:p>
          </table:table-cell>
          <table:table-cell table:style-name="Table-Benchmark-LinuxVsWindows.A2" office:value-type="string">
            <text:p text:style-name="P2">1000</text:p>
          </table:table-cell>
          <table:table-cell table:style-name="Table-Benchmark-LinuxVsWindows.A2" office:value-type="string">
            <text:p text:style-name="P2">0.0452</text:p>
          </table:table-cell>
          <table:table-cell table:style-name="Table-Benchmark-LinuxVsWindows.A2" office:value-type="string">
            <text:p text:style-name="P2">22</text:p>
          </table:table-cell>
          <table:table-cell table:style-name="Table-Benchmark-LinuxVsWindows.A2" office:value-type="string">
            <text:p text:style-name="P2">0.0159</text:p>
          </table:table-cell>
          <table:table-cell table:style-name="Table-Benchmark-LinuxVsWindows.F2" office:value-type="string">
            <text:p text:style-name="P2">62</text:p>
          </table:table-cell>
        </table:table-row>
        <table:table-row>
          <table:table-cell table:style-name="Table-Benchmark-LinuxVsWindows.A2" office:value-type="string">
            <text:p text:style-name="P1">assignment</text:p>
          </table:table-cell>
          <table:table-cell table:style-name="Table-Benchmark-LinuxVsWindows.A2" office:value-type="string">
            <text:p text:style-name="P2">10,000</text:p>
          </table:table-cell>
          <table:table-cell table:style-name="Table-Benchmark-LinuxVsWindows.A2" office:value-type="string">
            <text:p text:style-name="P2">0.0001</text:p>
          </table:table-cell>
          <table:table-cell table:style-name="Table-Benchmark-LinuxVsWindows.A2" office:value-type="string">
            <text:p text:style-name="P2">8130</text:p>
          </table:table-cell>
          <table:table-cell table:style-name="Table-Benchmark-LinuxVsWindows.A2" office:value-type="string">
            <text:p text:style-name="P2">0.0001</text:p>
          </table:table-cell>
          <table:table-cell table:style-name="Table-Benchmark-LinuxVsWindows.F2" office:value-type="string">
            <text:p text:style-name="P2">10,989</text:p>
          </table:table-cell>
        </table:table-row>
        <table:table-row>
          <table:table-cell table:style-name="Table-Benchmark-LinuxVsWindows.A2" office:value-type="string">
            <text:p text:style-name="P1">subst (short)</text:p>
          </table:table-cell>
          <table:table-cell table:style-name="Table-Benchmark-LinuxVsWindows.A2" office:value-type="string">
            <text:p text:style-name="P2">10,000</text:p>
          </table:table-cell>
          <table:table-cell table:style-name="Table-Benchmark-LinuxVsWindows.A2" office:value-type="string">
            <text:p text:style-name="P2">0.0003</text:p>
          </table:table-cell>
          <table:table-cell table:style-name="Table-Benchmark-LinuxVsWindows.A2" office:value-type="string">
            <text:p text:style-name="P2">3891</text:p>
          </table:table-cell>
          <table:table-cell table:style-name="Table-Benchmark-LinuxVsWindows.A2" office:value-type="string">
            <text:p text:style-name="P2">0.0003</text:p>
          </table:table-cell>
          <table:table-cell table:style-name="Table-Benchmark-LinuxVsWindows.F2" office:value-type="string">
            <text:p text:style-name="P2">3846</text:p>
          </table:table-cell>
        </table:table-row>
        <table:table-row>
          <table:table-cell table:style-name="Table-Benchmark-LinuxVsWindows.A2" office:value-type="string">
            <text:p text:style-name="P1">subst (long)</text:p>
          </table:table-cell>
          <table:table-cell table:style-name="Table-Benchmark-LinuxVsWindows.A2" office:value-type="string">
            <text:p text:style-name="P2">10,000</text:p>
          </table:table-cell>
          <table:table-cell table:style-name="Table-Benchmark-LinuxVsWindows.A2" office:value-type="string">
            <text:p text:style-name="P2">0.0018</text:p>
          </table:table-cell>
          <table:table-cell table:style-name="Table-Benchmark-LinuxVsWindows.A2" office:value-type="string">
            <text:p text:style-name="P2">547</text:p>
          </table:table-cell>
          <table:table-cell table:style-name="Table-Benchmark-LinuxVsWindows.A2" office:value-type="string">
            <text:p text:style-name="P2">0.0014</text:p>
          </table:table-cell>
          <table:table-cell table:style-name="Table-Benchmark-LinuxVsWindows.F2" office:value-type="string">
            <text:p text:style-name="P2">704</text:p>
          </table:table-cell>
        </table:table-row>
        <table:table-row>
          <table:table-cell table:style-name="Table-Benchmark-LinuxVsWindows.A2" office:value-type="string">
            <text:p text:style-name="P1">sed (bash)</text:p>
          </table:table-cell>
          <table:table-cell table:style-name="Table-Benchmark-LinuxVsWindows.A2" office:value-type="string">
            <text:p text:style-name="P2">1000</text:p>
          </table:table-cell>
          <table:table-cell table:style-name="Table-Benchmark-LinuxVsWindows.A2" office:value-type="string">
            <text:p text:style-name="P2">0.0910</text:p>
          </table:table-cell>
          <table:table-cell table:style-name="Table-Benchmark-LinuxVsWindows.A2" office:value-type="string">
            <text:p text:style-name="P2">10</text:p>
          </table:table-cell>
          <table:table-cell table:style-name="Table-Benchmark-LinuxVsWindows.A2" office:value-type="string">
            <text:p text:style-name="P2">0.0342</text:p>
          </table:table-cell>
          <table:table-cell table:style-name="Table-Benchmark-LinuxVsWindows.F2" office:value-type="string">
            <text:p text:style-name="P2">29</text:p>
          </table:table-cell>
        </table:table-row>
        <table:table-row>
          <table:table-cell table:style-name="Table-Benchmark-LinuxVsWindows.A2" office:value-type="string">
            <text:p text:style-name="P1">sed (ash)</text:p>
          </table:table-cell>
          <table:table-cell table:style-name="Table-Benchmark-LinuxVsWindows.A2" office:value-type="string">
            <text:p text:style-name="P2">1000</text:p>
          </table:table-cell>
          <table:table-cell table:style-name="Table-Benchmark-LinuxVsWindows.A2" office:value-type="string">
            <text:p text:style-name="P2">0.0699</text:p>
          </table:table-cell>
          <table:table-cell table:style-name="Table-Benchmark-LinuxVsWindows.A2" office:value-type="string">
            <text:p text:style-name="P2">14</text:p>
          </table:table-cell>
          <table:table-cell table:style-name="Table-Benchmark-LinuxVsWindows.A2" office:value-type="string">
            <text:p text:style-name="P2">0.0069</text:p>
          </table:table-cell>
          <table:table-cell table:style-name="Table-Benchmark-LinuxVsWindows.F2" office:value-type="string">
            <text:p text:style-name="P2">144</text:p>
          </table:table-cell>
        </table:table-row>
        <table:table-row>
          <table:table-cell table:style-name="Table-Benchmark-LinuxVsWindows.A2" office:value-type="string">
            <text:p text:style-name="P1">sed (sh)</text:p>
          </table:table-cell>
          <table:table-cell table:style-name="Table-Benchmark-LinuxVsWindows.A2" office:value-type="string">
            <text:p text:style-name="P2">1000</text:p>
          </table:table-cell>
          <table:table-cell table:style-name="Table-Benchmark-LinuxVsWindows.A2" office:value-type="string">
            <text:p text:style-name="P2">0.0911</text:p>
          </table:table-cell>
          <table:table-cell table:style-name="Table-Benchmark-LinuxVsWindows.A2" office:value-type="string">
            <text:p text:style-name="P2">10</text:p>
          </table:table-cell>
          <table:table-cell table:style-name="Table-Benchmark-LinuxVsWindows.A2" office:value-type="string">
            <text:p text:style-name="P2">0.0139</text:p>
          </table:table-cell>
          <table:table-cell table:style-name="Table-Benchmark-LinuxVsWindows.F2" office:value-type="string">
            <text:p text:style-name="P2">71</text:p>
          </table:table-cell>
        </table:table-row>
        <table:table-row>
          <table:table-cell table:style-name="Table-Benchmark-LinuxVsWindows.A2" office:value-type="string">
            <text:p text:style-name="P1">shell (bash)</text:p>
          </table:table-cell>
          <table:table-cell table:style-name="Table-Benchmark-LinuxVsWindows.A2" office:value-type="string">
            <text:p text:style-name="P2">1000</text:p>
          </table:table-cell>
          <table:table-cell table:style-name="Table-Benchmark-LinuxVsWindows.A2" office:value-type="string">
            <text:p text:style-name="P2">0.0398</text:p>
          </table:table-cell>
          <table:table-cell table:style-name="Table-Benchmark-LinuxVsWindows.A2" office:value-type="string">
            <text:p text:style-name="P2">25</text:p>
          </table:table-cell>
          <table:table-cell table:style-name="Table-Benchmark-LinuxVsWindows.A2" office:value-type="string">
            <text:p text:style-name="P2">0.0261</text:p>
          </table:table-cell>
          <table:table-cell table:style-name="Table-Benchmark-LinuxVsWindows.F2" office:value-type="string">
            <text:p text:style-name="P2">38</text:p>
          </table:table-cell>
        </table:table-row>
        <table:table-row>
          <table:table-cell table:style-name="Table-Benchmark-LinuxVsWindows.A2" office:value-type="string">
            <text:p text:style-name="P1">shell (ash)</text:p>
          </table:table-cell>
          <table:table-cell table:style-name="Table-Benchmark-LinuxVsWindows.A2" office:value-type="string">
            <text:p text:style-name="P2">1000</text:p>
          </table:table-cell>
          <table:table-cell table:style-name="Table-Benchmark-LinuxVsWindows.A2" office:value-type="string">
            <text:p text:style-name="P2">0.0253</text:p>
          </table:table-cell>
          <table:table-cell table:style-name="Table-Benchmark-LinuxVsWindows.A2" office:value-type="string">
            <text:p text:style-name="P2">39</text:p>
          </table:table-cell>
          <table:table-cell table:style-name="Table-Benchmark-LinuxVsWindows.A2" office:value-type="string">
            <text:p text:style-name="P2">0.0018 </text:p>
          </table:table-cell>
          <table:table-cell table:style-name="Table-Benchmark-LinuxVsWindows.F2" office:value-type="string">
            <text:p text:style-name="P2">555</text:p>
          </table:table-cell>
        </table:table-row>
        <table:table-row>
          <table:table-cell table:style-name="Table-Benchmark-LinuxVsWindows.A2" office:value-type="string">
            <text:p text:style-name="P1">shell (sh) </text:p>
          </table:table-cell>
          <table:table-cell table:style-name="Table-Benchmark-LinuxVsWindows.A2" office:value-type="string">
            <text:p text:style-name="P2">1000</text:p>
          </table:table-cell>
          <table:table-cell table:style-name="Table-Benchmark-LinuxVsWindows.A2" office:value-type="string">
            <text:p text:style-name="P2">0.0399</text:p>
          </table:table-cell>
          <table:table-cell table:style-name="Table-Benchmark-LinuxVsWindows.A2" office:value-type="string">
            <text:p text:style-name="P2">25</text:p>
          </table:table-cell>
          <table:table-cell table:style-name="Table-Benchmark-LinuxVsWindows.A2" office:value-type="string">
            <text:p text:style-name="P2">0.0050</text:p>
          </table:table-cell>
          <table:table-cell table:style-name="Table-Benchmark-LinuxVsWindows.F2" office:value-type="string">
            <text:p text:style-name="P2">198</text:p>
          </table:table-cell>
        </table:table-row>
      </table:table>
      <text:p text:style-name="P1">The Windows tests were run on a 1.9-GHz Pentium 4 (approximately 3578 BogoMips<text:note text:id="ftn32" text:note-class="footnote"><text:note-citation>32</text:note-citation><text:note-body><text:p text:style-name="Footnote">See <text:a xlink:type="simple" xlink:href="http://www.clifton.nl/bogomips.html">http://www.clifton.nl/bogomips.html</text:a> for an explanation of BogoMips.</text:p></text:note-body></text:note>) with 512 MB RAM running Windows XP. The Cygwin version of make 3.80 was used, started from an <text:span text:style-name="Teletype">rxvt</text:span> window. The Linux tests were run on a 450-MHz Pentium 2 (891 BogoMips) with 256 MB of RAM running Linux RedHat 9. No, you did not mis-read that - these comparisons were performed on <text:span text:style-name="T10">platforms with </text:span>blatantly different speeds<text:note text:id="ftn33" text:note-class="footnote"><text:note-citation>33</text:note-citation><text:note-body><text:p text:style-name="Footnote">Why that is, we may never know. The original author, R. Mecklenburg, chose to do it that way.</text:p></text:note-body></text:note>.</text:p>
      <text:p text:style-name="P1">The subshell used by make can have a significant effect on the overall performance of the makefile. The <text:span text:style-name="Teletype">bash</text:span> shell is a complex, fully featured shell, and therefore large. The <text:span text:style-name="Teletype">ash</text:span> shell is a much smaller, with fewer features but adequate for most tasks. To complicate matters, if <text:span text:style-name="Teletype">bash</text:span> is invoked from the filename <text:span text:style-name="Teletype">/bin/sh</text:span>, it alters its behavior significantly to conform more closely to the standard shell. On most Linux systems the file <text:span text:style-name="Teletype">/bin/sh</text:span> is a symbolic link to <text:span text:style-name="Teletype">bash</text:span>, while in Cygwin <text:span text:style-name="Teletype">/bin/sh</text:span> is really ash. To account for these differences, some of the tests were run three times, each time using a different shell. The shell used is indicated in parentheses. When "(<text:span text:style-name="Teletype">sh</text:span>)" appears, it means that <text:span text:style-name="Teletype">bash</text:span> was linked to the file named <text:span text:style-name="Teletype">/bin/sh</text:span>.</text:p>
      <text:p text:style-name="P1">The first three tests, labeled make, give an indication of how expensive it is to run make if there is nothing to do. The makefile contains:</text:p>
      <text:p text:style-name="Code-Makefile">SHELL := /bin/bash</text:p>
      <text:p text:style-name="Code-Makefile">.PHONY: x</text:p>
      <text:p text:style-name="Code-Makefile">x:</text:p>
      <text:p text:style-name="Code-Makefile"><text:s text:c="8"/>$(MAKE) --no-print-directory --silent --question make-bash.mk; \</text:p>
      <text:p text:style-name="Code-Makefile"><text:s text:c="8"/>…this command repeated 99 more times…</text:p>
      <text:p text:style-name="P1">The word "<text:span text:style-name="Teletype">bash</text:span>" is replaced with the appropriate shell name as required.</text:p>
      <text:p text:style-name="P1">We use the <text:span text:style-name="Teletype">--no-print-directory</text:span> and <text:span text:style-name="Teletype">--silent commands</text:span> to eliminate unnecessary computation that might skew the timing test and to avoid cluttering the timing output values with irrelevant text. The <text:span text:style-name="Teletype">--question</text:span> option tells make to simply check the dependencies without executing any commands and return an exit status of zero if the files are up to date. This allows make to do as little work as possible. No commands will be executed by this makefile and dependencies exist for only one <text:span text:style-name="Teletype">.PHONY</text:span> target. The command script executes make 100 times. This makefile, called <text:span text:style-name="Teletype">make-bash.mk</text:span>, is executed 10 times by a parent makefile with this code:</text:p>
      <text:p text:style-name="Code-Makefile">define ten-times</text:p>
      <text:p text:style-name="Code-Makefile"><text:s text:c="2"/>TESTS += $1</text:p>
      <text:p text:style-name="Code-Makefile"><text:s text:c="2"/>.PHONY: $1</text:p>
      <text:p text:style-name="Code-Makefile"><text:s text:c="2"/>$1:</text:p>
      <text:p text:style-name="Code-Makefile"><text:s text:c="8"/>@echo $(MAKE) --no-print-directory --silent $2; \</text:p>
      <text:p text:style-name="Code-Makefile"><text:s text:c="8"/>time $(MAKE) --no-print-directory --silent $2; \</text:p>
      <text:p text:style-name="Code-Makefile"><text:s text:c="8"/>time $(MAKE) --no-print-directory --silent $2; \</text:p>
      <text:p text:style-name="Code-Makefile"><text:s text:c="8"/>time $(MAKE) --no-print-directory --silent $2; \</text:p>
      <text:p text:style-name="Code-Makefile"><text:s text:c="8"/>time $(MAKE) --no-print-directory --silent $2; \</text:p>
      <text:p text:style-name="Code-Makefile"><text:s text:c="8"/>time $(MAKE) --no-print-directory --silent $2; \</text:p>
      <text:p text:style-name="Code-Makefile"><text:s text:c="8"/>time $(MAKE) --no-print-directory --silent $2; \</text:p>
      <text:p text:style-name="Code-Makefile"><text:s text:c="8"/>time $(MAKE) --no-print-directory --silent $2; \</text:p>
      <text:p text:style-name="Code-Makefile"><text:s text:c="8"/>time $(MAKE) --no-print-directory --silent $2; \</text:p>
      <text:p text:style-name="Code-Makefile"><text:s text:c="8"/>time $(MAKE) --no-print-directory --silent $2; \</text:p>
      <text:p text:style-name="Code-Makefile"><text:s text:c="8"/>time $(MAKE) --no-print-directory --silent $2</text:p>
      <text:p text:style-name="Code-Makefile">endef</text:p>
      <text:p text:style-name="Code-Makefile">.PHONY: all</text:p>
      <text:p text:style-name="Code-Makefile">all:</text:p>
      <text:p text:style-name="Code-Makefile">$(eval $(call ten-times, make-bash, -f make-bash.mk))</text:p>
      <text:p text:style-name="Code-Makefile">all: $(TESTS)</text:p>
      <text:p text:style-name="P1">The time for these 1,000 executions is then averaged. As you can see from the table, the Cygwin make ran at roughly 22 executions per second or 0.044 seconds per run, while the Linux version (even on a drastically slower CPU) performed roughly 61 executions per second or 0.016 seconds per run. To verify these results, the native Windows version of make was also tested and did not yield any dramatic speed up. Conclusion: while process creation in Cygwin make is slightly slower than a native Windows make, both are dramatically slower than Linux. It also suggests that use of recursive make on a Windows platform may perform significantly slower than the same build run on Linux.</text:p>
      <text:p text:style-name="P1">As one would expect, the shell used in this test had no effect on execution time. Because the command script contained no shell special characters, the shell was not invoked at all. Rather, make executed the commands directly. This can be verified by setting the <text:span text:style-name="Teletype">SHELL</text:span> variable to a completely bogus value and noting that the test still runs correctly. The difference in performance between the three shells must be attributed to normal system variance.</text:p>
      <text:p text:style-name="P1">The next benchmark measures the speed of variable assignment. This calibrates the most elementary make operation. The makefile, called <text:span text:style-name="Teletype">assign.mk</text:span>, contains:</text:p>
      <text:p text:style-name="Code-Makefile"># 10000 assignments</text:p>
      <text:p text:style-name="Code-Makefile">z := 10</text:p>
      <text:p text:style-name="Code-Makefile">…repeated 10000 times…</text:p>
      <text:p text:style-name="Code-Makefile">.PHONY: x</text:p>
      <text:p text:style-name="Code-Makefile">x: ;</text:p>
      <text:p text:style-name="P1">This makefile is then run using our <text:span text:style-name="Teletype">ten-times</text:span> function in the parent makefile.</text:p>
      <text:p text:style-name="P1">The assignment is obviously very fast. Cygwin make will execute 8130 assignments per second while the Linux system can do 10,989. I believe the performance of Windows for most of these operations is actually better than the benchmark indicates because the cost of creating the make process 10 times cannot be reliably factored out of the time. Conclusion: because it is unlikely that the average makefile would perform 10,000 assignments, the cost of variable assignment in an average makefile is negligible.</text:p>
      <text:p text:style-name="P1">The next two benchmarks measure the cost of a <text:span text:style-name="Teletype">subst</text:span> function call. The first uses a short 10-character string with three substitutions:</text:p>
      <text:p text:style-name="Code-Makefile"># 10000 subst on a 10 char string</text:p>
      <text:p text:style-name="Code-Makefile">dir := ab/cd/ef/g</text:p>
      <text:p text:style-name="Code-Makefile">x := $(subst /, ,$(dir))</text:p>
      <text:p text:style-name="Code-Makefile">…repeated 10000 times…</text:p>
      <text:p text:style-name="Code-Makefile">.PHONY: x</text:p>
      <text:p text:style-name="Code-Makefile">x: ;</text:p>
      <text:p text:style-name="P1">This operation takes roughly twice as long as a simple assignment, or 3891 operations per second on Windows. Again, the Linux system appears to outperform the Windows system by a wide margin. (Remember, the Linux system is running at less than one quarter the clock speed of the Windows system.)</text:p>
      <text:p text:style-name="P1">The longer substitution operates on a 1000-character string with roughly 100 substitutions:</text:p>
      <text:p text:style-name="Code-Makefile"># Ten character file</text:p>
      <text:p text:style-name="Code-Makefile">dir := ab/cd/ef/g</text:p>
      <text:p text:style-name="Code-Makefile"># 1000 character path</text:p>
      <text:p text:style-name="Code-Makefile">p100 := $(dir);$(dir);$(dir);$(dir);$(dir);…</text:p>
      <text:p text:style-name="Code-Makefile">p1000 := $(p100)$(p100)$(p100)$(p100)$(p100)…</text:p>
      <text:p text:style-name="Code-Makefile"># 10000 subst on a 1000 char string</text:p>
      <text:p text:style-name="Code-Makefile">x := $(subst ;, ,$(p1000))</text:p>
      <text:p text:style-name="Code-Makefile">…repeated 10000 times…</text:p>
      <text:p text:style-name="Code-Makefile">.PHONY: x</text:p>
      <text:p text:style-name="Code-Makefile">x: ;</text:p>
      <text:p text:style-name="P1">The next three benchmarks measure the speed of the same substitution using <text:span text:style-name="Teletype">sed</text:span>. The benchmark contains:</text:p>
      <text:p text:style-name="Code-Makefile"># 100 sed using bash</text:p>
      <text:p text:style-name="Code-Makefile">SHELL := /bin/bash</text:p>
      <text:p text:style-name="Code-Makefile">.PHONY: sed-bash</text:p>
      <text:p text:style-name="Code-Makefile">sed-bash:</text:p>
      <text:p text:style-name="Code-Makefile"><text:s text:c="8"/>echo '$(p1000)' | sed 's/;/ /g' &gt; /dev/null</text:p>
      <text:p text:style-name="Code-Makefile"><text:s text:c="8"/>…repeated 100 times…</text:p>
      <text:p text:style-name="P1">As usual, this makefile is executed using the <text:span text:style-name="Teletype">ten-times</text:span> function. On Windows, <text:span text:style-name="Teletype">sed</text:span> execution takes about 50 time<text:span text:style-name="T10">s longer than the </text:span><text:span text:style-name="Teletype"><text:span text:style-name="T10">subst</text:span></text:span><text:span text:style-name="T10"> function. On our Linux system, </text:span><text:span text:style-name="Teletype"><text:span text:style-name="T10">sed</text:span></text:span><text:span text:style-name="T10"> is only 24 times slower.</text:span></text:p>
      <text:p text:style-name="P1">When we factor in the cost of the shell, we see that <text:span text:style-name="Teletype">ash</text:span> on Windows does provide a useful speed-up. With <text:span text:style-name="Teletype">ash</text:span>, the <text:span text:style-name="Teletype">sed</text:span> is only 39 times slower than <text:span text:style-name="Teletype">subst</text:span>! (wink) On Linux, the shell used has a much more profound effect. Using <text:span text:style-name="Teletype">ash</text:span>, the <text:span text:style-name="Teletype">sed</text:span> is only five times slower than <text:span text:style-name="Teletype">subst</text:span>. Here we also notice the curious effect of renaming bash to <text:span text:style-name="Teletype">sh</text:span>. On Cygwin, there is no difference between a <text:span text:style-name="Teletype">bash</text:span> named <text:span text:style-name="Teletype">/bin/bash</text:span> and one named <text:span text:style-name="Teletype">/bin/sh</text:span>, but on Linux, a <text:span text:style-name="Teletype">bash</text:span> linked to <text:span text:style-name="Teletype">/bin/sh</text:span> performs significantly better.</text:p>
      <text:p text:style-name="P1">The final benchmark simply invokes the make shell command to evaluate the cost of running a subshell. The makefile contains:</text:p>
      <text:p text:style-name="Code-Makefile"># 100 $(shell ) using bash</text:p>
      <text:p text:style-name="Code-Makefile">SHELL := /bin/bash</text:p>
      <text:p text:style-name="Code-Makefile">x := $(shell :)</text:p>
      <text:p text:style-name="Code-Makefile">…repeated 100 times…</text:p>
      <text:p text:style-name="Code-Makefile">.PHONY: x</text:p>
      <text:p text:style-name="Code-Makefile">x: ;</text:p>
      <text:p text:style-name="P1">There are no surprises here. The Windows system is slower than Linux, with <text:span text:style-name="Teletype">ash</text:span> having an edge over <text:span text:style-name="Teletype">bash</text:span>. The performance gain of <text:span text:style-name="Teletype">ash</text:span> is more pronounced - about 50% faster. The Linux system performs best with <text:span text:style-name="Teletype">ash</text:span> and slowest with <text:span text:style-name="Teletype">bash</text:span> (when named "bash").</text:p>
      <text:p text:style-name="P1">Benchmarking is a never-ending task, however, the measurements we've made can provide some useful insight. Create as many variables as you like if they help clarify the structure of the makefile because they are essentially free. Built-in make functions are preferred over running commands even if you are required by the structure of your code to re-execute the make function repeatedly. Avoid recursive make or unnecessary process creation on Windows. While on Linux, use <text:span text:style-name="Teletype">ash</text:span> if you are creating many processes.</text:p>
      <text:p text:style-name="P1">Finally, remember that in most makefiles, the time a makefile takes to run is due almost entirely to the cost of the programs run, not make or the structure of the makefile. Usually, reducing the number of programs run will be most helpful in reducing the execution time of a makefile.</text:p>
      <text:h text:style-name="Heading_20_2" text:outline-level="2">Identifying and Handling Bottlenecks</text:h>
      <text:p text:style-name="P1">Unnecessary delays in makefiles come from several sources: poor structuring of the makefile, poor dependency analysis, and poor use of make functions and variables.</text:p>
      <text:p text:style-name="P1">These problems can be masked by make functions such as shell that invoke commands without echoing them, making it difficult to find the source of the delay.</text:p>
      <text:p text:style-name="P1">Dependency analysis is a two-edged sword. On the one hand, if complete dependency analysis is performed, the analysis itself may incur significant delays. Without special compiler support, such as supplied by <text:span text:style-name="Teletype">gcc</text:span> or <text:span text:style-name="Teletype">jikes</text:span>, creating a dependency file requires running another program, nearly doubling compilation time<text:note text:id="ftn34" text:note-class="footnote"><text:note-citation>34</text:note-citation><text:note-body><text:p text:style-name="Footnote">In practice, compilation time grows linearly with the size of the input text and this time is almost always dominated by disk I/O. Similarly, the time to compute dependencies using the simple -M option is linear and bound by disk I/O.</text:p></text:note-body></text:note>. The advantage of complete dependency analysis is that it allows make to perform fewer compiles. Unfortunately, developers may not believe this benefit is realized and write makefiles with less complete dependency information.</text:p>
      <text:p text:style-name="P1">This compromise almost always leads to an increase in development problems, leading other developers to overcompensate by compiling more code than would be required with the original, complete dependency information. To formulate a dependency analysis strategy, begin by understanding the dependencies inherent in the project. Once complete dependency information is understood, you can choose how much to represent in the makefile (computed or hard-coded) and what shortcuts can be taken during the build. Although none of this is exactly simple, it is straightforward.</text:p>
      <text:p text:style-name="P1">Once you've determined your makefile structure and necessary dependencies, implementing an efficient makefile is usually a matter of avoiding some simple pitfalls.</text:p>
      <text:h text:style-name="Heading_20_3" text:outline-level="3"><text:bookmark text:name="Performance-SimpleVsRecursiveVars"/>Simple Variables Versus Recursive</text:h>
      <text:p text:style-name="P1">One of the most common performance-related problems is using recursive variables instead of simple variables. For example, because the following code uses the <text:span text:style-name="Teletype">=</text:span> operator instead of <text:span text:style-name="Teletype">:=</text:span>, it will execute the date command every time the <text:span text:style-name="Teletype">DATE</text:span> variable is used:</text:p>
      <text:p text:style-name="Code-Makefile">DATE = $(shell date +%F)</text:p>
      <text:p text:style-name="P1">The <text:span text:style-name="Teletype">+%F</text:span> option instructs date to return the date in "yyyy-mm-dd" format, so for most users the repeated execution of date would never be noticed. Of course, developers working around midnight might get a surprise!</text:p>
      <text:p text:style-name="P1">Because make doesn't echo commands executed from the shell function, it can be difficult to determine what is actually being run. By resetting the <text:span text:style-name="Teletype">SHELL</text:span> variable to <text:span text:style-name="Teletype">/bin/sh -x</text:span>, you can trick make into revealing all the commands it executes.</text:p>
      <text:p text:style-name="P1">This makefile creates its output directory before performing any actions. The name of the output directory is composed of the word <text:span text:style-name="Teletype">out</text:span> and the date:</text:p>
      <text:p text:style-name="Code-Makefile">DATE = $(shell date +%F)</text:p>
      <text:p text:style-name="Code-Makefile">OUTPUT_DIR = out-$(DATE)</text:p>
      <text:p text:style-name="Code-Makefile">make-directories := $(shell [ -d $(OUTPUT_DIR) ] || mkdir -p $(OUTPUT_DIR))</text:p>
      <text:p text:style-name="Code-Makefile">all: ;</text:p>
      <text:p text:style-name="P1">When run with a debugging shell, we can see:</text:p>
      <text:p text:style-name="Code-Shell">$ make SHELL='/bin/sh -x'</text:p>
      <text:p text:style-name="Code-Shell">+ date +%F</text:p>
      <text:p text:style-name="Code-Shell">+ date +%F</text:p>
      <text:p text:style-name="Code-Shell">+ '[' -d out-2004-03-30 ']'</text:p>
      <text:p text:style-name="Code-Shell">+ mkdir -p out-2004-03-30</text:p>
      <text:p text:style-name="Code-Shell">make: all is up to date.</text:p>
      <text:p text:style-name="P1">This clearly shows us that the date command was executed twice. If you need to perform this kind of shell trace often, you can make it easier to access with:</text:p>
      <text:p text:style-name="Code-Makefile">ifdef DEBUG_SHELL</text:p>
      <text:p text:style-name="Code-Makefile"><text:s text:c="2"/>SHELL = /bin/sh -x</text:p>
      <text:p text:style-name="Code-Makefile">endif</text:p>
      <text:h text:style-name="Heading_20_3" text:outline-level="3">Disabling @</text:h>
      <text:p text:style-name="P1">Another way commands are hidden is through the use of the silent command modifier, <text:span text:style-name="Teletype">@</text:span>. It can be useful at times to be able to disable this feature. You can make this easy by defining a variable, <text:span text:style-name="Teletype">QUIET</text:span>, to hold the <text:span text:style-name="Teletype">@</text:span> sign and use the variable in commands:</text:p>
      <text:p text:style-name="Code-Makefile">ifndef VERBOSE</text:p>
      <text:p text:style-name="Code-Makefile"><text:s text:c="2"/>QUIET := @</text:p>
      <text:p text:style-name="Code-Makefile">endif</text:p>
      <text:p text:style-name="Code-Makefile">...</text:p>
      <text:p text:style-name="Code-Makefile">target:</text:p>
      <text:p text:style-name="Code-Makefile"><text:tab/>$(QUIET)gcc ...</text:p>
      <text:p text:style-name="P1">When it becomes necessary to see commands hidden by the silent modifier, simply define <text:span text:style-name="Teletype">VERBOSE</text:span> on the command line:</text:p>
      <text:p text:style-name="Code-Shell">$ make VERBOSE=1</text:p>
      <text:p text:style-name="Code-Shell">gcc ...</text:p>
      <text:h text:style-name="Heading_20_3" text:outline-level="3">Lazy Initialization</text:h>
      <text:p text:style-name="P1">When simple variables are used in conjunction with the shell function, make evaluates all the shell function calls as it reads the makefile. If there are many of these, or if they perform expensive computations, make can feel sluggish. The responsiveness of make can be measured by timing make when invoked with a non-existent target:</text:p>
      <text:p text:style-name="Code-Shell">$ time make no-such-target</text:p>
      <text:p text:style-name="Code-Shell">make: *** No rule to make target no-such-target. Stop.</text:p>
      <text:p text:style-name="Code-Shell">real user sys</text:p>
      <text:p text:style-name="Code-Shell">0m0.058s 0m0.062s 0m0.015s</text:p>
      <text:p text:style-name="P1">This code times the overhead that make will add to any command executed, even trivial or erroneous commands.</text:p>
      <text:p text:style-name="P1">Because recursive variables re-evaluate their right-hand side every time they are expanded, there is a tendency to express complex calculations as simple variables. However, this decreases the responsiveness of make for all targets. It seems that there is a need for another kind of variable, one whose righthand side is evaluated only once the first time the variable is evaluated, but not before.</text:p>
      <text:p text:style-name="P1">An example illustrating the need for this type of initialization is the <text:span text:style-name="Teletype">find-compilation-dir</text:span>s function introduced in the section <text:bookmark-ref text:reference-format="chapter" text:ref-name="Java-AllInOneCompile">11.3.1</text:bookmark-ref>:</text:p>
      <text:p text:style-name="Code-Makefile"># $(call find-compilation-dirs, root-directory)</text:p>
      <text:p text:style-name="Code-Makefile">find-compilation-dirs = <text:s text:c="22"/>\</text:p>
      <text:p text:style-name="Code-Makefile"><text:s text:c="2"/>$(patsubst %/,%, <text:s text:c="27"/>\</text:p>
      <text:p text:style-name="Code-Makefile"><text:s text:c="4"/>$(sort <text:s text:c="35"/>\</text:p>
      <text:p text:style-name="Code-Makefile"><text:s text:c="6"/>$(dir <text:s text:c="34"/>\</text:p>
      <text:p text:style-name="Code-Makefile"><text:s text:c="8"/>$(shell $(FIND) $1 -name '*.java'))))</text:p>
      <text:p text:style-name="Code-Makefile">PACKAGE_DIRS := $(call find-compilation-dirs, $(SOURCE_DIR))</text:p>
      <text:p text:style-name="P1">Ideally, we would like to perform this find operation only once per execution, but only when the <text:span text:style-name="Teletype">PACKAGE_DIRS</text:span> variable is actually used. This might be called lazy initialization. We can build such a variable using <text:span text:style-name="Teletype">eval</text:span> like this:</text:p>
      <text:p text:style-name="Code-Makefile">PACKAGE_DIRS = $(redefine-package-dirs) $(PACKAGE_DIRS)</text:p>
      <text:p text:style-name="Code-Makefile">redefine-package-dirs = \</text:p>
      <text:p text:style-name="Code-Makefile"><text:s text:c="3"/>$(eval PACKAGE_DIRS := $(call find-compilation-dirs, $(SOURCE_DIR)))</text:p>
      <text:p text:style-name="P1">The basic approach is to define <text:span text:style-name="Teletype">PACKAGE_DIRS</text:span> first as a recursive variable. When expanded, the variable evaluates the expensive function, here <text:span text:style-name="Teletype">find-compilation-dirs</text:span>, and redefines itself as a simple variable. Finally, the (now simple) variable value is returned from the original recursive variable definition.</text:p>
      <text:p text:style-name="P1">Let's go over this in detail: </text:p>
      <text:list text:style-name="L20">
        <text:list-item>
          <text:p text:style-name="P104">When make reads these variables, it simply records their righthand side because the variables are recursive. </text:p>
        </text:list-item>
        <text:list-item>
          <text:p text:style-name="P104">The first time the <text:span text:style-name="Teletype">PACKAGE_DIRS</text:span> variable is used, make retrieves the righthand side and expands the first variable, <text:span text:style-name="Teletype">redefine-package-dirs</text:span>. </text:p>
        </text:list-item>
        <text:list-item>
          <text:p text:style-name="P104">The value of <text:span text:style-name="Teletype">redefine-package-dirs</text:span> is a single function call, <text:span text:style-name="Teletype">eval</text:span>. </text:p>
        </text:list-item>
        <text:list-item>
          <text:p text:style-name="P104">The body of the <text:span text:style-name="Teletype">eval</text:span> redefines the recursive variable, <text:span text:style-name="Teletype">PACKAGE_DIRS</text:span>, as a simple variable whose value is the set of directories returned by <text:span text:style-name="Teletype">find-compilation-dirs</text:span>. Now <text:span text:style-name="Teletype">PACKAGE_DIRS</text:span> has been initialized with the directory list.</text:p>
        </text:list-item>
        <text:list-item>
          <text:p text:style-name="P104">The <text:span text:style-name="Teletype">redefine-package-dirs</text:span> variable is expanded to the empty string (because <text:span text:style-name="Teletype">eval</text:span> expands to the empty string).</text:p>
        </text:list-item>
        <text:list-item>
          <text:p text:style-name="P104">Now make continues to expand the original righthand side of <text:span text:style-name="Teletype">PACKAGE_DIRS</text:span>. The only thing left to do is expand the variable <text:span text:style-name="Teletype">PACKAGE_DIRS</text:span>. make looks up the value of the variable, sees a simple variable, and returns its value.</text:p>
        </text:list-item>
      </text:list>
      <text:p text:style-name="P1">The only really tricky part of this code is relying on make to evaluate the righthand side of a recursive variable from left to right. If, for instance, make decided to evaluate <text:span text:style-name="Teletype">$(PACKAGE_DIRS)</text:span> before <text:span text:style-name="Teletype">$(redefine-package-dirs)</text:span>, the code would fail.</text:p>
      <text:p text:style-name="P1">The procedure just described can be refactored into a function, <text:span text:style-name="Teletype">lazy-init</text:span>:</text:p>
      <text:p text:style-name="P21"># $(call lazy-init,variable-name,value)</text:p>
      <text:p text:style-name="P21">define lazy-init</text:p>
      <text:p text:style-name="P21"><text:s text:c="2"/>$1 = $$(redefine-$1) $$($1)</text:p>
      <text:p text:style-name="P21"><text:s text:c="2"/>redefine-$1 = $$(eval $1 := $2)</text:p>
      <text:p text:style-name="P21">endef</text:p>
      <text:p text:style-name="P21"># PACKAGE_DIRS - a lazy list of directories</text:p>
      <text:p text:style-name="P21">$(eval <text:s text:c="27"/>\</text:p>
      <text:p text:style-name="P21"><text:s text:c="2"/>$(call lazy-init,PACKAGE_DIRS, \</text:p>
      <text:p text:style-name="P21"><text:s text:c="4"/>$$(call find-compilation-dirs,$(SOURCE_DIRS))))</text:p>
      <text:h text:style-name="Heading_20_2" text:outline-level="2"><text:bookmark text:name="ParallelMake"/>Parallel make</text:h>
      <text:p text:style-name="P1">Another way to improve the performance of a build is to take advantage of the parallelism inherent in the problem the makefile is solving. Most makefiles perform many tasks that are easily carried out in parallel, such as compiling C source to object files or creating libraries out of object files. Furthermore, the very structure of a well-written makefile provides all the information necessary to automatically control the concurrent processes.</text:p>
      <text:p text:style-name="P1">The following example shows our <text:span text:style-name="Teletype">mp3_player</text:span> program executed with the jobs option, <text:span text:style-name="Teletype">-jobs=</text:span>2 (or <text:span text:style-name="Teletype">-j 2</text:span>). The diagram following this example shows the same make run in a pseudo UML sequence diagram. Using <text:span text:style-name="Teletype">--jobs=2</text:span> tells make to update two targets in parallel when that is possible. When make updates targets in parallel, it echos commands in the order in which they are executed, interleaving them in the output. This can make reading the output from parallel make more difficult. Let's look at this output more carefully.</text:p>
      <text:p text:style-name="Code-Shell">$ make -f ../ch07-separate-binaries/makefile --jobs=2</text:p>
      <text:p text:style-name="Code-Shell">1 <text:s/>bison -y <text:s/>--defines ../ch07-separate-binaries/lib/db/playlist.y</text:p>
      <text:p text:style-name="Code-Shell">2 <text:s/>flex <text:s/>-t ../ch07-separate-binaries/lib/db/scanner.l &gt; lib/db/scanner.c</text:p>
      <text:p text:style-name="Code-Shell">3 <text:s/>gcc -I lib -I ../ch07-separate-binaries/lib -I ../ch07-separate-binaries/include -M</text:p>
      <text:p text:style-name="Code-Shell"><text:s text:c="3"/>../ch07-separate-binaries/app/player/play_mp3.c | \</text:p>
      <text:p text:style-name="Code-Shell"><text:s text:c="4"/>sed 's,\(play_mp3\.o\) *:,app/player/\1 app/player/play_mp3.d: ,' &gt; app/player/play_</text:p>
      <text:p text:style-name="Code-Shell">mp3.d.tmp</text:p>
      <text:p text:style-name="Code-Shell"><text:s text:c="2"/>4 <text:s/>mv -f y.tab.c lib/db/playlist.c</text:p>
      <text:p text:style-name="Code-Shell"><text:s text:c="2"/>5 <text:s/>mv -f y.tab.h lib/db/playlist.h</text:p>
      <text:p text:style-name="Code-Shell"><text:s text:c="2"/>6 <text:s/>gcc -I lib -I ../ch07-separate-binaries/lib -I ../ch07-separate-binaries/include -M</text:p>
      <text:p text:style-name="Code-Shell"><text:s text:c="5"/>../ch07-separate-binaries/lib/codec/codec.c | \</text:p>
      <text:p text:style-name="Code-Shell"><text:s text:c="4"/>sed 's,\(codec\.o\) *:,lib/codec/\1 lib/codec/codec.d: ,' &gt; lib/codec/codec.d.tmp</text:p>
      <text:p text:style-name="Code-Shell"><text:s text:c="2"/>7 <text:s/>mv -f app/player/play_mp3.d.tmp app/player/play_mp3.d</text:p>
      <text:p text:style-name="Code-Shell"><text:s text:c="2"/>8 <text:s/>gcc -I lib -I ../ch07-separate-binaries/lib -I ../ch07-separate-binaries/include -M</text:p>
      <text:p text:style-name="Code-Shell"><text:s text:c="5"/>lib/db/playlist.c | \</text:p>
      <text:p text:style-name="Code-Shell"><text:s text:c="4"/>sed 's,\(playlist\.o\) *:,lib/db/\1 lib/db/playlist.d: ,' &gt; lib/db/playlist.d.tmp</text:p>
      <text:p text:style-name="Code-Shell"><text:s text:c="2"/>9 <text:s/>mv -f lib/codec/codec.d.tmp lib/codec/codec.d</text:p>
      <text:p text:style-name="Code-Shell"><text:s/>10 <text:s/>gcc -I lib -I ../ch07-separate-binaries/lib -I ../ch07-separate-binaries/include -M</text:p>
      <text:p text:style-name="Code-Shell"><text:s text:c="5"/>../ch07-separate-binaries/lib/ui/ui.c | \</text:p>
      <text:p text:style-name="Code-Shell"><text:s text:c="4"/>sed 's,\(ui\.o\) *:,lib/ui/\1 lib/ui/ui.d: ,' &gt; lib/ui/ui.d.tmp</text:p>
      <text:p text:style-name="Code-Shell"><text:s/>11 <text:s/>mv -f lib/db/playlist.d.tmp lib/db/playlist.d</text:p>
      <text:p text:style-name="Code-Shell"><text:s/>12 <text:s/>gcc -I lib -I ../ch07-separate-binaries/lib -I ../ch07-separate-binaries/include -M</text:p>
      <text:p text:style-name="Code-Shell"><text:s text:c="5"/>lib/db/scanner.c | \</text:p>
      <text:p text:style-name="Code-Shell"><text:s text:c="4"/>sed 's,\(scanner\.o\) *:,lib/db/\1 lib/db/scanner.d: ,' &gt; lib/db/scanner.d.tmp</text:p>
      <text:p text:style-name="Code-Shell"><text:s/>13 <text:s/>mv -f lib/ui/ui.d.tmp lib/ui/ui.d</text:p>
      <text:p text:style-name="Code-Shell"><text:s/>14 <text:s/>mv -f lib/db/scanner.d.tmp lib/db/scanner.d</text:p>
      <text:p text:style-name="Code-Shell"><text:s/>15 <text:s/>gcc -I lib -I ../ch07-separate-binaries/lib -I ../ch07-separate-binaries/include -c</text:p>
      <text:p text:style-name="Code-Shell"><text:s text:c="5"/>-o app/player/play_mp3.o ../ch07-separate-binaries/app/player/play_mp3.c</text:p>
      <text:p text:style-name="Code-Shell"><text:s/>16 <text:s/>gcc -I lib -I ../ch07-separate-binaries/lib -I ../ch07-separate-binaries/include -c</text:p>
      <text:p text:style-name="Code-Shell"><text:s text:c="5"/>-o lib/codec/codec.o ../ch07-separate-binaries/lib/codec/codec.c</text:p>
      <text:p text:style-name="Code-Shell"><text:s/>17 <text:s/>gcc -I lib -I ../ch07-separate-binaries/lib -I ../ch07-separate-binaries/include -c</text:p>
      <text:p text:style-name="Code-Shell"><text:s text:c="5"/>-o lib/db/playlist.o lib/db/playlist.c</text:p>
      <text:p text:style-name="Code-Shell"><text:s/>18 <text:s/>gcc -I lib -I ../ch07-separate-binaries/lib -I ../ch07-separate-binaries/include -c</text:p>
      <text:p text:style-name="Code-Shell"><text:s text:c="5"/>-o lib/db/scanner.o lib/db/scanner.c</text:p>
      <text:p text:style-name="Code-Shell"><text:s text:c="4"/>../ch07-separate-binaries/lib/db/scanner.l: In function yylex:</text:p>
      <text:p text:style-name="Code-Shell"><text:s text:c="4"/>../ch07-separate-binaries/lib/db/scanner.l:9: warning: return makes integer from</text:p>
      <text:p text:style-name="Code-Shell">pointer without a cast</text:p>
      <text:p text:style-name="Code-Shell"><text:s/>19 <text:s/>gcc -I lib -I ../ch07-separate-binaries/lib -I ../ch07-separate-binaries/include -c</text:p>
      <text:p text:style-name="Code-Shell"><text:s text:c="5"/>-o lib/ui/ui.o ../ch07-separate-binaries/lib/ui/ui.c</text:p>
      <text:p text:style-name="Code-Shell"><text:s/>20 <text:s/>ar rv lib/codec/libcodec.a lib/codec/codec.o</text:p>
      <text:p text:style-name="Code-Shell"><text:s text:c="3"/>ar: creating lib/codec/libcodec.a</text:p>
      <text:p text:style-name="Code-Shell"><text:s text:c="3"/>a - lib/codec/codec.o</text:p>
      <text:p text:style-name="Code-Shell">21 <text:s/>ar rv lib/db/libdb.a lib/db/playlist.o lib/db/scanner.o</text:p>
      <text:p text:style-name="Code-Shell"><text:s text:c="3"/>ar: creating lib/db/libdb.a</text:p>
      <text:p text:style-name="Code-Shell"><text:s text:c="3"/>a - lib/db/playlist.o</text:p>
      <text:p text:style-name="Code-Shell"><text:s text:c="3"/>a - lib/db/scanner.o</text:p>
      <text:p text:style-name="Code-Shell">22 <text:s/>ar rv lib/ui/libui.a lib/ui/ui.o</text:p>
      <text:p text:style-name="Code-Shell"><text:s text:c="3"/>ar: creating lib/ui/libui.a</text:p>
      <text:p text:style-name="Code-Shell"><text:s text:c="3"/>a - lib/ui/ui.o</text:p>
      <text:p text:style-name="Code-Shell">23 <text:s/>gcc <text:s text:c="2"/>app/player/play_mp3.o lib/codec/libcodec.a lib/db/libdb.a lib/ui/libui.a -o</text:p>
      <text:p text:style-name="Code-Shell"><text:s text:c="4"/>app/player/play_mp3</text:p>
      <text:p text:style-name="P1">The following diagram demonstrates the timing of a parallel build (make <text:span text:style-name="Teletype">--jobs=2</text:span>) based on the above example. The numbers in parentheses refer to line number labels in the above example. Numbers preceded by a T (e.g. T1, T2, etc.) can be considered to be time markers:</text:p>
      <text:p text:style-name="Code-Shell">Job 1 <text:s text:c="9"/>Job 2 <text:s text:c="9"/>Job 3 <text:s text:c="6"/>Time (descending)</text:p>
      <text:p text:style-name="Code-Shell">------------------------------------------- T1</text:p>
      <text:p text:style-name="Code-Shell"><text:s/>(1) <text:s text:c="11"/>(2) <text:s text:c="11"/>(3)</text:p>
      <text:p text:style-name="Code-Shell"><text:s/>(4) <text:s text:c="11"/>(2) <text:s text:c="11"/>(3)</text:p>
      <text:p text:style-name="Code-Shell">------------------------------------------- T2</text:p>
      <text:p text:style-name="Code-Shell"><text:s/>(5) <text:s text:c="11"/>(6) <text:s text:c="11"/>(7)</text:p>
      <text:p text:style-name="Code-Shell">------------------------------------------- T3</text:p>
      <text:p text:style-name="Code-Shell"><text:s/>(8) <text:s text:c="11"/>(9) <text:s text:c="11"/>(10)</text:p>
      <text:p text:style-name="Code-Shell">------------------------------------------- T4</text:p>
      <text:p text:style-name="Code-Shell"><text:s/>(11) <text:s text:c="10"/>(12) <text:s text:c="10"/>(13)</text:p>
      <text:p text:style-name="Code-Shell"><text:s text:c="16"/>(14)</text:p>
      <text:p text:style-name="Code-Shell">------------------------------------------- T5</text:p>
      <text:p text:style-name="Code-Shell"><text:s/>(15) <text:s text:c="10"/>(16) <text:s text:c="10"/>(17)</text:p>
      <text:p text:style-name="Code-Shell"><text:s/>(18) <text:s text:c="10"/>(19) <text:s text:c="10"/>(20)</text:p>
      <text:p text:style-name="Code-Shell"><text:s/>(21) <text:s text:c="10"/>(22)</text:p>
      <text:p text:style-name="Code-Shell">------------------------------------------- T6</text:p>
      <text:p text:style-name="Code-Shell"><text:s/>(23)</text:p>
      <text:p text:style-name="P1">First, make must build the generated source and dependency files. The two generated source files are the output of <text:span text:style-name="Teletype">yacc</text:span> and <text:span text:style-name="Teletype">lex</text:span>. This accounts for commands 1 and 2. The third command generates the dependency file for <text:span text:style-name="Teletype">play_mp3.c</text:span> and is clearly begun before the dependency files for either <text:span text:style-name="Teletype">playlist.c</text:span> or <text:span text:style-name="Teletype">scanner.c</text:span> are completed (by commands 4, 5, 8, 9, 12, and 14). Therefore, this make is running three jobs in parallel, even though the command-line option requests two jobs.</text:p>
      <text:p text:style-name="P1">The <text:span text:style-name="Teletype">mv</text:span> commands, 4 and 5, complete the <text:span text:style-name="Teletype">playlist.c</text:span> source code generation started with command 1. Command 6 begins another dependency file. Each command script is always executed by a single make, but each target and prerequisite forms a separate job. Therefore, command 7, which is the second command of the dependency generation script, is being executed by the same make process as command 3. While command 6 is probably being executed by a make spawned immediately following the completion of the make that executed commands 1-4-5 (processing the <text:span text:style-name="Teletype">yacc</text:span> grammar), but before the generation of the dependency file in command 8.</text:p>
      <text:p text:style-name="P1">The dependency generation continues in this fashion until command 14. All dependency files must be complete before make can move on to the next phase of processing, re-reading the makefile. This forms a natural synchronization point that make automatically obeys.</text:p>
      <text:p text:style-name="P1">Once the makefile is reread with the dependency information, make can continue the build process in parallel again. This time make chooses to compile all the object files before building each of the archive libraries. This order is nondeterministic. That is, if the makefile is run again, it may be that the <text:span text:style-name="Teletype">libcodec.a</text:span> library might be built before the <text:span text:style-name="Teletype">playlist.c</text:span> is compiled, since that library doesn't require any objects other than <text:span text:style-name="Teletype">codec.o</text:span>. Thus, the example represents one possible execution order amongst many.</text:p>
      <text:p text:style-name="P1">Finally, the program is linked. For this makefile, the link phase is also a natural synchronization point and will always occur last. If, however, the goal was not a single program but many programs or libraries, the last command executed might also vary.</text:p>
      <text:p text:style-name="P1">Running multiple jobs on a multiprocessor obviously makes sense, but running more than one job on a uniprocessor can also be very useful. This is because of the latency of disk I/O and the large amount of cache on most systems. For instance, if a process, such as <text:span text:style-name="Teletype">gcc</text:span>, is idle waiting for disk I/O it may be that data for another task such as <text:span text:style-name="Teletype">mv</text:span>, <text:span text:style-name="Teletype">yacc</text:span>, or <text:span text:style-name="Teletype">ar</text:span> is currently in memory. In this case, it would be good to allow the task with available data to proceed. In general, running make with two jobs on a uniprocessor is almost always faster than running one job, and it is not uncommon for three or even four tasks to be faster than two.</text:p>
      <text:p text:style-name="P1">The <text:span text:style-name="Teletype">--jobs</text:span> option can be used without a number. If so, make will spawn as many jobs as there are targets to be updated. This is usually a bad idea, because a large number of jobs will usually swamp a processor and can run much slower than even a single job.</text:p>
      <text:p text:style-name="P1">Another way to manage multiple jobs is to use the system load average as a guide. The load average is the number of runnable processes averaged over some period of time, typically 1 minute, 5 minutes, and 15 minutes. The load average is expressed as a floating point number. The <text:span text:style-name="Teletype">--load-average</text:span> (or <text:span text:style-name="Teletype">-l</text:span>) option gives make a threshold above which new jobs cannot be spawned. For example, the command:</text:p>
      <text:p text:style-name="Code-Shell">$ make --load-average=3.5</text:p>
      <text:p text:style-name="P1">tells make to spawn new jobs only when the load average is less than or equal to 3.5. If the load average is greater, make waits until the average drops below this number, or until all the other jobs finish.</text:p>
      <text:p text:style-name="P1">When writing a makefile for parallel execution, attention to proper prerequisites is even more important. As mentioned previously, when <text:span text:style-name="Teletype">--jobs</text:span> is 1, a list of prerequisites will usually be evaluated from left to right. When <text:span text:style-name="Teletype">--jobs</text:span> is greater than 1, these prerequisites may be evaluated in parallel. Therefore, any dependency relationship that was implicitly handled by the default left to right evaluation order must be made explicit when run in parallel.</text:p>
      <text:p text:style-name="P1">Another hazard of parallel make is the problem of shared intermediate files. For example, if a directory contains both <text:span text:style-name="Teletype">foo.y</text:span> and <text:span text:style-name="Teletype">bar.y</text:span>, running <text:span text:style-name="Teletype">yacc</text:span> twice in parallel could result in one of them getting the other's instance of <text:span text:style-name="Teletype">y.tab.c</text:span> or <text:span text:style-name="Teletype">y.tab.h</text:span> or both moved into its own <text:span text:style-name="Teletype">.c</text:span> or <text:span text:style-name="Teletype">.h</text:span> file. You face a similar hazard with any procedure that stores temporary information in a scratch file that has a fixed name.</text:p>
      <text:p text:style-name="P1">Another common idiom that hinders parallel execution is invoking a recursive make from a shell for loop:</text:p>
      <text:p text:style-name="Code-Makefile">dir:</text:p>
      <text:p text:style-name="Code-Makefile"><text:s text:c="5"/>for d in $(SUBDIRS); <text:s text:c="7"/>\</text:p>
      <text:p text:style-name="Code-Makefile"><text:s text:c="5"/>do <text:s text:c="25"/>\</text:p>
      <text:p text:style-name="Code-Makefile"><text:s text:c="8"/>$(MAKE) --directory=$$d; \</text:p>
      <text:p text:style-name="Code-Makefile"><text:s text:c="5"/>done</text:p>
      <text:p text:style-name="P1">As mentioned in the <text:span text:style-name="T10">section </text:span><text:span text:style-name="T10"><text:bookmark-ref text:reference-format="chapter" text:ref-name="RecursiveMake">8.1</text:bookmark-ref></text:span>, make cannot execute these recursive invocations in parallel. To achieve parallel execution, declare the directories <text:span text:style-name="Teletype">.PHONY</text:span> and make them targets:</text:p>
      <text:p text:style-name="Code-Makefile">.PHONY: $(SUBDIRS)</text:p>
      <text:p text:style-name="Code-Makefile">$(SUBDIRS):</text:p>
      <text:p text:style-name="Code-Makefile"><text:tab/>$(MAKE) --directory=$@</text:p>
      <text:h text:style-name="Heading_20_2" text:outline-level="2">Distributed make</text:h>
      <text:p text:style-name="P1">GNU make supports a little known (and only slightly tested) build option for managing builds that uses multiple systems over a network. The feature relies upon the Customs library distributed with Pmake. Pmake is an alternate version of make written in about 1989 by Adam de Boor (and maintained ever since by Andreas Stolcke) for the Sprite operating system. The Customs library helps to distribute a make execution across many machines in parallel. As of version 3.77, GNU make has included support for the Customs library for distributing make.</text:p>
      <text:p text:style-name="P1">To enable Customs library support, you must rebuild make from sources. The instructions for this process are in the <text:span text:style-name="Teletype">README.customs</text:span> file in the make distribution. First, you must download and build the pmake distribution (the URL is in the README), then build make with the <text:span text:style-name="Teletype">--with-customs</text:span> option.</text:p>
      <text:p text:style-name="P1">The heart of the Customs library is the customs daemon that runs on each host participating in the distributed make network. These hosts must all share a common view of the filesystem, such as NFS provides. One instance of the customs daemon is designated the master. The master monitors hosts in the participating hosts list and allocates jobs to each member. When make is run with the <text:span text:style-name="Teletype">--jobs</text:span> flag greater than 1, make contacts the master and together they spawn jobs on available hosts in the network.</text:p>
      <text:p text:style-name="P1">The Customs library supports a wide range of features. Hosts can be grouped by architecture and rated for performance. Arbitrary attributes can be assigned to hosts and jobs can be allocated to hosts based on combinations of attributes and boolean operators. Additionally, host status such as idle time, free disk space, free swap space, and current load average can also be accounted for when processing jobs.</text:p>
      <text:p text:style-name="P1">If your project is implemented in C, C++, or Objective-C you should also consider <text:span text:style-name="Teletype">distcc</text:span> (<text:a xlink:type="simple" xlink:href="http://distcc.samba.org/">http://distcc.samba.org</text:a>) for distributing compiles across several hosts. <text:span text:style-name="Teletype">distcc</text:span> was written by Martin Pool and others to speedup Samba builds. It is a robust and complete solution for projects written in C, C++, or Objective-C. The tool is used by simply replacing the C compiler with the <text:span text:style-name="Teletype">distcc </text:span>program:</text:p>
      <text:p text:style-name="Code-Shell">$ make --jobs=8 CC=distcc</text:p>
      <text:p text:style-name="P1">For each compilation, <text:span text:style-name="Teletype">distcc</text:span> uses the local compiler to preprocess the output, then ships the expanded source to an available remote machine for compilation. Finally, the remote host returns the resulting object file to the master. This approach removes the necessity for having a shared filesystem, greatly simplifying installation and configuration. The set of worker or volunteer hosts can be specified in several ways. The simplest is to list the volunteer hosts in an environment variable before starting <text:span text:style-name="Teletype">distcc</text:span>:</text:p>
      <text:p text:style-name="Code-Shell">$ export DISTCC_HOSTS='localhost wasatch oops'</text:p>
      <text:p text:style-name="P1"><text:span text:style-name="Teletype"><text:span text:style-name="T10">distcc</text:span></text:span><text:span text:style-name="T10"> is very configurable with options for handling host lists, integrating with the </text:span>native compiler, managing compression, search paths, and handling failure and recovery.</text:p>
      <text:p text:style-name="P1"><text:span text:style-name="Teletype">ccache</text:span> is another tool for improving compilation performance, written by Samba project leader Andrew Tridgell. The idea is simple, cache the results of previous compiles. Before performing a compile, check if the cache already contains the resulting object files. This does not require multiple hosts, or even a network. The author reports a 5 to 10 times speed up in common compilations. The easiest way to use <text:span text:style-name="Teletype">ccache</text:span> is to prefix your compiler command with <text:span text:style-name="Teletype">ccache</text:span>:</text:p>
      <text:p text:style-name="Code-Shell">$ make CC='ccache gcc'</text:p>
      <text:p text:style-name="P1"><text:span text:style-name="Teletype">ccache</text:span> can be used together with <text:span text:style-name="Teletype">distcc</text:span> for even greater performance improve<text:span text:style-name="T10">ments. In addition, both tools are available in the Cygwin tool set.</text:span></text:p>
      <text:h text:style-name="Heading_20_1" text:outline-level="1">Example Makefiles</text:h>
      <text:p text:style-name="P1">The makefiles shown throughout this book are industrial strength and quite suitable for adapting to your most advanced needs. But it's still worthwhile looking at some makefiles from real-life projects to see what people have done with make under the stress of providing deliverables. Here, we discuss several example makefiles in detail. The first example is the makefile to build this book. The second is the makefile used to build the 2.6.7 Linux kernel.</text:p>
      <text:h text:style-name="Heading_20_2" text:outline-level="2">The Book Makefile</text:h>
      <text:p text:style-name="Text_20_body">The original version of this book contained a 22-page section containing the Makefile code for building the book itself from its original (DocBook) sources. As those sources are themselves apparently unavailable, and therefore cannot be used by a reader of this book, that section has been removed from this derivative book. A replacement chapter is not at all applicable to this version of the book, which uses OpenDocument as its master format and does not require building. This book <text:span text:style-name="T6">does</text:span> in fact have a makefile, but it just makes sure that the PDF export has been done and creates a tarball of some files. Nothing fancy.</text:p>
      <text:h text:style-name="Heading_20_2" text:outline-level="2">The Linux Kernel Makefile</text:h>
      <text:p text:style-name="P1">The Linux kernel makefile is an excellent example of using make in a complex build environment. While it is beyond the scope of this book to explain how the Linux kernel is structured and built, we can examine several interesting uses of make employed by the kernel build system.</text:p>
      <text:p text:style-name="P1">Since the makefile has so many facets, we will discuss just a few features that are applicable to a variety of applications. First, we'll look at how single-letter make variables are used to simulate single-letter command-line options. We'll see how the source and binary trees are separated in a way that allows users to invoke make from the source tree. Next, we'll examine the way the makefile controls the verboseness of the output. Then we'll review the most interesting user-defined functions and see how they reduce code duplication, improve readability, and provide encapsulation. Finally, we'll look at the way the makefile implements a simple help facility.</text:p>
      <text:p text:style-name="P1">The Linux kernel build follows the familiar configure, build, install pattern used by my most free software. While many free and open software packages use a separate configure script (typically built by autoconf), the Linux kernel makefile implements configuration with make, invoking scripts and helper programs indirectly.</text:p>
      <text:p text:style-name="P1">When the configuration phase is complete, a simple make or make all will build the bare kernel, all the modules, and produce a compressed kernel image (these are the <text:span text:style-name="Teletype">vmlinux</text:span>, modules, and <text:span text:style-name="Teletype">bzImage</text:span> targets, respectively). Each kernel build is given a unique version number in the file <text:span text:style-name="Teletype">version.o</text:span> linked into the kernel. This number (and the <text:span text:style-name="Teletype">version.o</text:span> file) are updated by the makefile itself.</text:p>
      <text:p text:style-name="P1">Some makefile features you might want to adapt to your own makefile are: the handling of command line options, analyzing command-line goals, saving build status between builds, and managing the output of make.</text:p>
      <text:h text:style-name="Heading_20_3" text:outline-level="3">Command-Line Options</text:h>
      <text:p text:style-name="P1">The first part of the makefile contains code for setting common build options from the command line. Here is an excerpt that controls the verbose flag:</text:p>
      <text:p text:style-name="Code-Makefile"># To put more focus on warnings, be less verbose as default</text:p>
      <text:p text:style-name="Code-Makefile"># Use 'make V=1' to see the full commands</text:p>
      <text:p text:style-name="Code-Makefile">ifdef V</text:p>
      <text:p text:style-name="Code-Makefile"><text:s text:c="2"/>ifeq ("$(origin V)", "command line")</text:p>
      <text:p text:style-name="Code-Makefile"><text:s text:c="4"/>KBUILD_VERBOSE = $(V)</text:p>
      <text:p text:style-name="Code-Makefile"><text:s text:c="2"/>endif</text:p>
      <text:p text:style-name="Code-Makefile">endif</text:p>
      <text:p text:style-name="Code-Makefile">ifndef KBUILD_VERBOSE</text:p>
      <text:p text:style-name="Code-Makefile"><text:s text:c="2"/>KBUILD_VERBOSE = 0</text:p>
      <text:p text:style-name="Code-Makefile">endif</text:p>
      <text:p text:style-name="P1">The nested <text:span text:style-name="Teletype">ifdef</text:span>/<text:span text:style-name="Teletype">ifeq</text:span> pair ensures that the <text:span text:style-name="Teletype">KBUILD_VERBOSE</text:span> variable is set only if <text:span text:style-name="Teletype">V</text:span> is set on the command line. Setting <text:span text:style-name="Teletype">V</text:span> in the environment or makefile has no effect. The following <text:span text:style-name="Teletype">ifndef</text:span> conditional will then turn off the verbose option if <text:span text:style-name="Teletype">KBUILD_VERBOSE</text:span> has not yet been set. To set the verbose option from either the environment or makefile, you must set <text:span text:style-name="Teletype">KBUILD_VERBOSE</text:span> and not <text:span text:style-name="Teletype">V</text:span>.</text:p>
      <text:p text:style-name="P1">Notice, however, that setting <text:span text:style-name="Teletype">KBUILD_VERBOSE</text:span> directly on the command line is allowed and works as expected. This can be useful when writing shell scripts (or aliases) to invoke the makefile. These scripts would then be more self-documenting, similar to using GNU long options.</text:p>
      <text:p text:style-name="P1">The other command-line options, sparse checking (<text:span text:style-name="Teletype">C</text:span>) and external modules (<text:span text:style-name="Teletype">M</text:span>), both use the same careful checking to avoid accidentally setting them from within the makefile.</text:p>
      <text:p text:style-name="P1">The next section of the makefile handles the output directory option (<text:span text:style-name="Teletype">O</text:span>). This is a fairly involved piece of code. To highlight its structure, we've replaced some parts of this excerpt with ellipses:</text:p>
      <text:p text:style-name="Code-Makefile"># kbuild supports saving output files in a separate directory.</text:p>
      <text:p text:style-name="Code-Makefile"># To locate output files in a separate directory two syntax'es are supported.</text:p>
      <text:p text:style-name="Code-Makefile"># In both cases the working directory must be the root of the kernel src.</text:p>
      <text:p text:style-name="Code-Makefile"># 1) O=</text:p>
      <text:p text:style-name="Code-Makefile"># Use "make O=dir/to/store/output/files/"</text:p>
      <text:p text:style-name="Code-Makefile">#</text:p>
      <text:p text:style-name="Code-Makefile"># 2) Set KBUILD_OUTPUT</text:p>
      <text:p text:style-name="Code-Makefile"># Set the environment variable KBUILD_OUTPUT to point to the directory</text:p>
      <text:p text:style-name="Code-Makefile"># where the output files shall be placed.</text:p>
      <text:p text:style-name="Code-Makefile"># export KBUILD_OUTPUT=dir/to/store/output/files/</text:p>
      <text:p text:style-name="Code-Makefile"># make</text:p>
      <text:p text:style-name="Code-Makefile">#</text:p>
      <text:p text:style-name="Code-Makefile"># The O= assigment takes precedence over the KBUILD_OUTPUT environment variable.</text:p>
      <text:p text:style-name="Code-Makefile"># KBUILD_SRC is set on invocation of make in OBJ directory</text:p>
      <text:p text:style-name="Code-Makefile"># KBUILD_SRC is not intended to be used by the regular user (for now)</text:p>
      <text:p text:style-name="Code-Makefile">ifeq ($(KBUILD_SRC),)</text:p>
      <text:p text:style-name="Code-Makefile"><text:s text:c="2"/># OK, Make called in directory where kernel src resides</text:p>
      <text:p text:style-name="Code-Makefile"><text:s text:c="2"/># Do we want to locate output files in a separate directory?</text:p>
      <text:p text:style-name="Code-Makefile"><text:s text:c="2"/>ifdef O</text:p>
      <text:p text:style-name="Code-Makefile"><text:s text:c="4"/>ifeq ("$(origin O)", "command line")</text:p>
      <text:p text:style-name="Code-Makefile"><text:s text:c="7"/>KBUILD_OUTPUT := $(O)</text:p>
      <text:p text:style-name="Code-Makefile"><text:s text:c="4"/>endif</text:p>
      <text:p text:style-name="Code-Makefile"><text:s text:c="2"/>endif</text:p>
      <text:p text:style-name="Code-Makefile"><text:s text:c="2"/>…</text:p>
      <text:p text:style-name="Code-Makefile"><text:s text:c="2"/>ifneq ($(KBUILD_OUTPUT),)</text:p>
      <text:p text:style-name="Code-Makefile"><text:s text:c="4"/>…</text:p>
      <text:p text:style-name="Code-Makefile"><text:s text:c="4"/>.PHONY: $(MAKECMDGOALS)</text:p>
      <text:p text:style-name="Code-Makefile"><text:s text:c="4"/>$(filter-out _all,$(MAKECMDGOALS)) _all:</text:p>
      <text:p text:style-name="Code-Makefile"><text:s text:c="7"/>$(if $(KBUILD_VERBOSE:1=),@)$(MAKE) -C $(KBUILD_OUTPUT) <text:s text:c="6"/>\</text:p>
      <text:p text:style-name="Code-Makefile"><text:s text:c="7"/>KBUILD_SRC=$(CURDIR) <text:s text:c="8"/>KBUILD_VERBOSE=$(KBUILD_VERBOSE) \</text:p>
      <text:p text:style-name="Code-Makefile"><text:s text:c="7"/>KBUILD_CHECK=$(KBUILD_CHECK) KBUILD_EXTMOD="$(KBUILD_EXTMOD)" \</text:p>
      <text:p text:style-name="Code-Makefile"><text:s text:c="7"/>-f $(CURDIR)/Makefile $@</text:p>
      <text:p text:style-name="Code-Makefile"><text:s text:c="4"/># Leave processing to above invocation of make</text:p>
      <text:p text:style-name="Code-Makefile"><text:s text:c="4"/>skip-makefile := 1</text:p>
      <text:p text:style-name="Code-Makefile"><text:s text:c="2"/>endif # ifneq ($(KBUILD_OUTPUT),)</text:p>
      <text:p text:style-name="Code-Makefile">endif # ifeq ($(KBUILD_SRC),)</text:p>
      <text:p text:style-name="Code-Makefile"># We process the rest of the Makefile if this is the final invocation of make</text:p>
      <text:p text:style-name="Code-Makefile">ifeq ($(skip-makefile),)</text:p>
      <text:p text:style-name="Code-Makefile"><text:s text:c="2"/>…the rest of the makefile here…</text:p>
      <text:p text:style-name="Code-Makefile">endif <text:s text:c="2"/># skip-makefile</text:p>
      <text:p text:style-name="P1">Essentially, this says that if <text:span text:style-name="Teletype">KBUILD_OUTPUT</text:span> is set, invoke make recursively in the output directory defined by <text:span text:style-name="Teletype">KBUILD_OUTPUT</text:span>. Set <text:span text:style-name="Teletype">KBUILD_SRC</text:span> to the directory where make was originally executed, and grab the makefile from there as well. The rest of the makefile will not be seen by make, since <text:span text:style-name="Teletype">skip-makefile</text:span> will be set. The recursive make will reread this same makefile again, only this time <text:span text:style-name="Teletype">KBUILD_SRC</text:span> will be set, so <text:span text:style-name="Teletype">skip-makefile</text:span> will be undefined, and the rest of the makefile will be read and processed.</text:p>
      <text:p text:style-name="P1">This concludes the processing of command-line options. The bulk of the makefile follows in the <text:span text:style-name="Teletype">ifeq ($(skip-makefile),)</text:span> section.</text:p>
      <text:h text:style-name="Heading_20_3" text:outline-level="3">Configuration Versus Building</text:h>
      <text:p text:style-name="P1">The makefile contains configuration targets and build targets. The configuration targets have the form <text:span text:style-name="Teletype">menuconfig</text:span>, <text:span text:style-name="Teletype">defconfig</text:span>, etc. Maintenance targets like <text:span text:style-name="Teletype">clean</text:span> are treated as configuration targets as well. Other targets such as all, <text:span text:style-name="Teletype">vmlinux</text:span>, and <text:span text:style-name="Teletype">modules</text:span> are build targets. The primary result of invoking a configuration target is two files: <text:span text:style-name="Teletype">.config</text:span> and <text:span text:style-name="Teletype">.config.cmd</text:span>. These two files are included by the makefile for build targets but are not included for configuration targets (since the configuration target creates them). It is also possible to mix both configuration targets and build targets on a single make invocation, such as:</text:p>
      <text:p text:style-name="Code-Shell">$ make oldconfig all</text:p>
      <text:p text:style-name="P1">In this case, the makefile invokes itself recursively handling each target individually, thus handling configuration targets separately from build targets. The code controlling configuration, build, and mixed targets begins with:</text:p>
      <text:p text:style-name="Code-Makefile"># To make sure we do not include .config for any of the *config targets</text:p>
      <text:p text:style-name="Code-Makefile"># catch them early, and hand them over to scripts/kconfig/Makefile</text:p>
      <text:p text:style-name="Code-Makefile"># It is allowed to specify more targets when calling make, including</text:p>
      <text:p text:style-name="Code-Makefile"># mixing *config targets and build targets.</text:p>
      <text:p text:style-name="Code-Makefile"># For example 'make oldconfig all'.</text:p>
      <text:p text:style-name="Code-Makefile"># Detect when mixed targets is specified, and make a second invocation</text:p>
      <text:p text:style-name="Code-Makefile"># of make so .config is not included in this case either (for *config).</text:p>
      <text:p text:style-name="Code-Makefile">no-dot-config-targets := clean mrproper distclean \</text:p>
      <text:p text:style-name="Code-Makefile"><text:s text:c="25"/>cscope TAGS tags help %docs check%</text:p>
      <text:p text:style-name="Code-Makefile">config-targets := 0</text:p>
      <text:p text:style-name="Code-Makefile">mixed-targets := 0</text:p>
      <text:p text:style-name="Code-Makefile">dot-config <text:s text:c="4"/>:= 1</text:p>
      <text:p text:style-name="P1">The variable <text:span text:style-name="Teletype">no-dot-config-targets</text:span> lists additional targets that do not require a <text:span text:style-name="Teletype">.config</text:span> file. The code then initializes the <text:span text:style-name="Teletype">config-targets</text:span>, <text:span text:style-name="Teletype">mixed-targets</text:span>, and <text:span text:style-name="Teletype">dotconfig</text:span> variables. The <text:span text:style-name="Teletype">config-targets</text:span> variable is 1 if there are any configuration targets on the command line. The <text:span text:style-name="Teletype">dot-config</text:span> variable is 1 if there are build targets on the command line. Finally, mixed-targets is 1 if there are both configuration and build targets.</text:p>
      <text:p text:style-name="P1">The code to set <text:span text:style-name="Teletype">dot-config</text:span> is:</text:p>
      <text:p text:style-name="Code-Makefile">ifneq ($(filter $(no-dot-config-targets), $(MAKECMDGOALS)),)</text:p>
      <text:p text:style-name="Code-Makefile"><text:s text:c="2"/>ifeq ($(filter-out $(no-dot-config-targets), $(MAKECMDGOALS)),)</text:p>
      <text:p text:style-name="Code-Makefile"><text:s text:c="4"/>dot-config := 0</text:p>
      <text:p text:style-name="Code-Makefile"><text:s text:c="2"/>endif</text:p>
      <text:p text:style-name="Code-Makefile">endif</text:p>
      <text:p text:style-name="P1">The filter expression is non-empty if there are configuration targets in <text:span text:style-name="Teletype">MAKECMDGOALS</text:span>. The <text:span text:style-name="Teletype">ifneq</text:span> part is true if the filter expression is not empty. The code is hard to follow partly because it contains a double negative. The <text:span text:style-name="Teletype">ifeq</text:span> expression is true if <text:span text:style-name="Teletype">MAKECMDGOALS</text:span> contains only configuration targets. So, <text:span text:style-name="Teletype">dot-config</text:span> will be set to 0 if there are configuration targets and only configuration targets in <text:span text:style-name="Teletype">MAKECMDGOALS</text:span>. A more verbose implementation might make the meaning of these two conditionals more clear:</text:p>
      <text:p text:style-name="Code-Makefile">config-target-list := clean mrproper distclean \</text:p>
      <text:p text:style-name="Code-Makefile"><text:s text:c="25"/>cscope TAGS tags help %docs check%</text:p>
      <text:p text:style-name="Code-Makefile">config-target-goal := $(filter $(config-target-list), $(MAKECMDGOALS))</text:p>
      <text:p text:style-name="Code-Makefile">build-target-goal := $(filter-out $(config-target-list), $(MAKECMDGOALS))</text:p>
      <text:p text:style-name="Code-Makefile">ifdef config-target-goal</text:p>
      <text:p text:style-name="Code-Makefile"><text:s text:c="2"/>ifndef build-target-goal</text:p>
      <text:p text:style-name="Code-Makefile"><text:s text:c="4"/>dot-config := 0</text:p>
      <text:p text:style-name="Code-Makefile"><text:s text:c="2"/>endif</text:p>
      <text:p text:style-name="Code-Makefile">endif</text:p>
      <text:p text:style-name="P1">The <text:span text:style-name="Teletype">ifdef</text:span> form can be used instead of <text:span text:style-name="Teletype">ifneq</text:span>, because empty variables are treated as undefined, but care must be taken to ensure a variable does not contain merely a string of blanks (which would cause it to be defined).</text:p>
      <text:p text:style-name="P1">The <text:span text:style-name="Teletype">config-targets</text:span> and <text:span text:style-name="Teletype">mixed-targets</text:span> variables are set in the next code block:</text:p>
      <text:p text:style-name="Code-Makefile">ifeq ($(KBUILD_EXTMOD),)</text:p>
      <text:p text:style-name="Code-Makefile"><text:s text:c="2"/>ifneq ($(filter config %config,$(MAKECMDGOALS)),)</text:p>
      <text:p text:style-name="Code-Makefile"><text:s text:c="4"/>config-targets := 1</text:p>
      <text:p text:style-name="Code-Makefile"><text:s text:c="4"/>ifneq ($(filter-out config %config,$(MAKECMDGOALS)),)</text:p>
      <text:p text:style-name="Code-Makefile"><text:s text:c="6"/>mixed-targets := 1</text:p>
      <text:p text:style-name="Code-Makefile"><text:s text:c="4"/>endif</text:p>
      <text:p text:style-name="Code-Makefile"><text:s text:c="2"/>endif</text:p>
      <text:p text:style-name="Code-Makefile">endif</text:p>
      <text:p text:style-name="P1"><text:span text:style-name="Teletype">KBUILD_EXTMOD</text:span> will be non-empty when external modules are being built, but not during normal builds. The first <text:span text:style-name="Teletype">ifneq</text:span> will be true when <text:span text:style-name="Teletype">MAKECMDGOALS</text:span> contains a goal <text:span text:style-name="T10">with the </text:span><text:span text:style-name="Teletype"><text:span text:style-name="T10">config</text:span></text:span><text:span text:style-name="T10"> suffix. The second </text:span><text:span text:style-name="Teletype"><text:span text:style-name="T10">ifneq</text:span></text:span><text:span text:style-name="T10"> will be true when </text:span><text:span text:style-name="Teletype"><text:span text:style-name="T10">MAKECMDGOALS</text:span></text:span><text:span text:style-name="T10"> contains </text:span><text:span text:style-name="Teletype"><text:span text:style-name="T10">nonconfig</text:span></text:span><text:span text:style-name="T10"> targets, too.</text:span></text:p>
      <text:p text:style-name="P1">Once the variables are set, they are used in an if-else chain with four branches. The code has been condensed and indented to highlight its structure:</text:p>
      <text:p text:style-name="Code-Makefile">ifeq ($(mixed-targets),1)</text:p>
      <text:p text:style-name="Code-Makefile"><text:s text:c="2"/># We're called with mixed targets (*config and build targets).</text:p>
      <text:p text:style-name="Code-Makefile"><text:s text:c="2"/># Handle them one by one.</text:p>
      <text:p text:style-name="Code-Makefile"><text:s text:c="2"/>%:: FORCE</text:p>
      <text:p text:style-name="Code-Makefile"><text:s text:c="10"/>$(Q)$(MAKE) -C $(srctree) KBUILD_SRC= $@</text:p>
      <text:p text:style-name="Code-Makefile">else</text:p>
      <text:p text:style-name="Code-Makefile"><text:s text:c="2"/>ifeq ($(config-targets),1)</text:p>
      <text:p text:style-name="Code-Makefile"><text:s text:c="5"/># *config targets only - make sure prerequisites are updated, and descend</text:p>
      <text:p text:style-name="Code-Makefile"><text:s text:c="5"/># in scripts/kconfig to make the *config target</text:p>
      <text:p text:style-name="Code-Makefile"><text:s text:c="5"/>%config: scripts_basic FORCE</text:p>
      <text:p text:style-name="Code-Makefile"><text:s text:c="14"/>$(Q)$(MAKE) $(build)=scripts/kconfig $@</text:p>
      <text:p text:style-name="Code-Makefile"><text:s text:c="2"/>else</text:p>
      <text:p text:style-name="Code-Makefile"><text:s text:c="5"/># Build targets only - this includes vmlinux, arch specific targets, clean</text:p>
      <text:p text:style-name="Code-Makefile"><text:s text:c="5"/># targets and others. In general all targets except *config targets.</text:p>
      <text:p text:style-name="Code-Makefile"><text:s text:c="5"/>…</text:p>
      <text:p text:style-name="Code-Makefile"><text:s text:c="5"/>ifeq ($(dot-config),1)</text:p>
      <text:p text:style-name="Code-Makefile"><text:s text:c="7"/># In this section, we need .config</text:p>
      <text:p text:style-name="Code-Makefile"><text:s text:c="7"/># Read in dependencies to all Kconfig* files, make sure to run</text:p>
      <text:p text:style-name="Code-Makefile"><text:s text:c="7"/># oldconfig if changes are detected.</text:p>
      <text:p text:style-name="Code-Makefile"><text:s text:c="7"/>-include .config.cmd</text:p>
      <text:p text:style-name="Code-Makefile"><text:s text:c="7"/>include .config</text:p>
      <text:p text:style-name="Code-Makefile"><text:s text:c="7"/># If .config needs to be updated, it will be done via the dependency</text:p>
      <text:p text:style-name="Code-Makefile"><text:s text:c="7"/># that autoconf has on .config.</text:p>
      <text:p text:style-name="Code-Makefile"><text:s text:c="7"/># To avoid any implicit rule to kick in, define an empty command</text:p>
      <text:p text:style-name="Code-Makefile"><text:s text:c="7"/>.config: ;</text:p>
      <text:p text:style-name="Code-Makefile"><text:s text:c="7"/># If .config is newer than include/linux/autoconf.h, someone tinkered</text:p>
      <text:p text:style-name="Code-Makefile"><text:s text:c="7"/># with it and forgot to run make oldconfig</text:p>
      <text:p text:style-name="Code-Makefile"><text:s text:c="7"/>include/linux/autoconf.h: .config</text:p>
      <text:p text:style-name="Code-Makefile"><text:s text:c="16"/>$(Q)$(MAKE) -f $(srctree)/Makefile silentoldconfig</text:p>
      <text:p text:style-name="Code-Makefile"><text:s text:c="5"/>else</text:p>
      <text:p text:style-name="Code-Makefile"><text:s text:c="7"/># Dummy target needed, because used as prerequisite</text:p>
      <text:p text:style-name="Code-Makefile"><text:s text:c="7"/>include/linux/autoconf.h: ;</text:p>
      <text:p text:style-name="Code-Makefile"><text:s text:c="5"/>endif</text:p>
      <text:p text:style-name="Code-Makefile"><text:s text:c="5"/>include $(srctree)/arch/$(ARCH)/Makefile</text:p>
      <text:p text:style-name="Code-Makefile"><text:s text:c="5"/>… lots more make code …</text:p>
      <text:p text:style-name="Code-Makefile"><text:s text:c="2"/>endif #ifeq ($(config-targets),1)</text:p>
      <text:p text:style-name="Code-Makefile">endif #ifeq ($(mixed-targets),1)</text:p>
      <text:p text:style-name="P1">The first branch, <text:span text:style-name="Teletype">ifeq ($(mixed-targets),1)</text:span>, handles mixed command-line arguments. The only target in this branch is a completely generic pattern rule. Since there are no specific rules to handle targets (those rules are in another conditional branch), each target invokes the pattern rule once. This is how a command line with both configuration targets and build targets is separated into a simpler command line. The command script for the generic pattern rule invokes make recursively for each target, <text:span text:style-name="T10">causing this same logic to be applied, only this time with no mixed command-line targets. The </text:span><text:span text:style-name="Teletype"><text:span text:style-name="T10">FORCE</text:span></text:span><text:span text:style-name="T10"> prerequisite is used instead of </text:span><text:span text:style-name="Teletype"><text:span text:style-name="T10">.PHONY</text:span></text:span><text:span text:style-name="T10">, because pattern rules like:</text:span></text:p>
      <text:p text:style-name="Code-Makefile">%:: FORCE</text:p>
      <text:p text:style-name="P1"/>
      <text:p text:style-name="P1">cannot be declared <text:span text:style-name="Teletype">.PHONY</text:span>. So it seems reasonable to use <text:span text:style-name="Teletype">FORCE</text:span> consistently everywhere.</text:p>
      <text:p text:style-name="P1">The second branch of the if-else chain, <text:span text:style-name="Teletype">ifeq ($(config-targets),1)</text:span>, is invoked when there are only configuration targets on the command line. Here the primary target in the branch is the pattern rule <text:span text:style-name="Teletype">%config</text:span> (other targets have been omitted). The command script invokes make recursively in the <text:span text:style-name="Teletype">scripts/kconfig</text:span> subdirectory and passes along the target. The curious <text:span text:style-name="Teletype">$(build)</text:span> construct is defined at the end of the makefile:</text:p>
      <text:p text:style-name="Code-Makefile"># Shorthand for $(Q)$(MAKE) -f scripts/Makefile.build obj=dir</text:p>
      <text:p text:style-name="Code-Makefile"># Usage:</text:p>
      <text:p text:style-name="Code-Makefile"># $(Q)$(MAKE) $(build)=dir</text:p>
      <text:p text:style-name="Code-Makefile">build := -f $(if $(KBUILD_SRC),$(srctree)/)scripts/Makefile.build obj</text:p>
      <text:p text:style-name="P1">If <text:span text:style-name="Teletype">KBUILD_SRC</text:span> is set, the <text:span text:style-name="Teletype">-f</text:span> option is given a full path to the scripts makefile, otherwise a simple relative path is used. Next, the <text:span text:style-name="Teletype">obj</text:span> variable is set to the righthand side of the equals sign.</text:p>
      <text:p text:style-name="P1">The third branch, <text:span text:style-name="Teletype">ifeq ($(dot-config),1)</text:span>, handles build targets that require including the two generated configuration files, <text:span text:style-name="Teletype">.config</text:span> and <text:span text:style-name="Teletype">.config.cmd</text:span>. The final branch merely includes a dummy target for <text:span text:style-name="Teletype">autoconf.h</text:span> to allow it to be used as a prerequisite, even if it doesn't exist.</text:p>
      <text:p text:style-name="P1">Most of the remainder of the makefile follows the third and fourth branches. It contains the code for building the kernel and modules.</text:p>
      <text:h text:style-name="Heading_20_3" text:outline-level="3"><text:bookmark text:name="Linux-ManagingCommandEcho"/>Managing Command Echo</text:h>
      <text:p text:style-name="P1">The kernel makefiles use a novel technique for managing the level of detail echoed by commands. Each significant task is represented in both a verbose and a quiet version. The verbose version is simply the command to be executed in its natural form and is stored in a variable named <text:span text:style-name="Teletype">cmd_action</text:span>. The brief version is a short message describing the action and is stored in a variable named <text:span text:style-name="Teletype">quiet_cmd_action</text:span>. For example, the command to produce emacs tags is:</text:p>
      <text:p text:style-name="Code-Makefile">quiet_cmd_TAGS = MAKE $@</text:p>
      <text:p text:style-name="Code-Makefile"><text:s text:c="6"/>cmd_TAGS = $(all-sources) | etags -</text:p>
      <text:p text:style-name="P1">A command is executed by calling the <text:span text:style-name="Teletype">cmd</text:span> function:</text:p>
      <text:p text:style-name="Code-Makefile"># If quiet is set, only print short version of command</text:p>
      <text:p text:style-name="Code-Makefile">cmd = @$(if $($(quiet)cmd_$(1)),\</text:p>
      <text:p text:style-name="Code-Makefile"><text:s text:c="9"/>echo ' $($(quiet)cmd_$(1))' &amp;&amp;) $(cmd_$(1))</text:p>
      <text:p text:style-name="P1">To invoke the code for building emacs tags, the makefile would contain:</text:p>
      <text:p text:style-name="Code-Makefile">TAGS:</text:p>
      <text:p text:style-name="Code-Makefile"><text:s text:c="6"/>$(call cmd,TAGS)</text:p>
      <text:p text:style-name="P1">Notice the <text:span text:style-name="Teletype">cmd</text:span> function begins with an <text:span text:style-name="Teletype">@</text:span>, so the only text echoed by the function is text from the echo command. In normal mode, the variable quiet is empty, and the test in the if, <text:span text:style-name="Teletype">$($(quiet)cmd_$(1))</text:span>, expands to <text:span text:style-name="Teletype">$(cmd_TAGS)</text:span>. Since this variable is not empty, the entire function expands to:</text:p>
      <text:p text:style-name="Code-Makefile">echo ' $(all-sources) | etags -' &amp;&amp; $(all-sources) | etags -</text:p>
      <text:p text:style-name="P1">If the quiet version is desired, the variable quiet contains the value <text:span text:style-name="Teletype">quiet_</text:span> and the function expands to:</text:p>
      <text:p text:style-name="Code-Makefile">echo ' MAKE $@' &amp;&amp; $(all-sources) | etags -</text:p>
      <text:p text:style-name="P1">The variable can also be set to <text:span text:style-name="Teletype">silent_</text:span>. Since there is no command <text:span text:style-name="Teletype">silent_cmd_TAGS</text:span>, this value causes the <text:span text:style-name="Teletype">cmd</text:span> function to echo nothing at all.</text:p>
      <text:p text:style-name="P1">Echoing the command sometimes becomes more complex, particularly if commands contain single quotes. In these cases, the makefile contains this code:</text:p>
      <text:p text:style-name="Code-Makefile">$(if $($(quiet)cmd_$(1)),echo ' $(subst ','\'',$($(quiet)cmd_$(1)))';)</text:p>
      <text:p text:style-name="P1">Here the echo command contains a substitution that replaces single quotes with escaped single quotes to allow them to be properly echoed.</text:p>
      <text:p text:style-name="P1">Minor commands that do not warrant the trouble of writing <text:span text:style-name="Teletype">cmd_</text:span> and <text:span text:style-name="Teletype">quiet_cmd_</text:span> variables are prefixed with <text:span text:style-name="Teletype">$(Q)</text:span>, which contains either nothing or <text:span text:style-name="Teletype">@</text:span>:</text:p>
      <text:p text:style-name="Code-Makefile">ifeq ($(KBUILD_VERBOSE),1)</text:p>
      <text:p text:style-name="Code-Makefile"><text:s text:c="2"/>quiet =</text:p>
      <text:p text:style-name="Code-Makefile"><text:s text:c="2"/>Q =</text:p>
      <text:p text:style-name="Code-Makefile">else</text:p>
      <text:p text:style-name="Code-Makefile"><text:s text:c="2"/>quiet=quiet_</text:p>
      <text:p text:style-name="Code-Makefile"><text:s text:c="2"/>Q = @</text:p>
      <text:p text:style-name="Code-Makefile">endif</text:p>
      <text:p text:style-name="Code-Makefile"># If the user is running make -s (silent mode), suppress echoing of</text:p>
      <text:p text:style-name="Code-Makefile"># commands</text:p>
      <text:p text:style-name="Code-Makefile">ifneq ($(findstring s,$(MAKEFLAGS)),)</text:p>
      <text:p text:style-name="Code-Makefile"><text:s text:c="2"/>quiet=silent_</text:p>
      <text:p text:style-name="Code-Makefile">endif</text:p>
      <text:h text:style-name="Heading_20_3" text:outline-level="3">User-Defined Functions</text:h>
      <text:p text:style-name="P1">The kernel makefile defines a number of functions. Here we cover the most interesting ones. The code has been reformatted to improve readability.</text:p>
      <text:p text:style-name="P1">The <text:span text:style-name="Teletype">check_gcc</text:span> function is used to select a <text:span text:style-name="Teletype">gcc</text:span> command-line option.</text:p>
      <text:p text:style-name="Code-Makefile"># $(call check_gcc,preferred-option,alternate-option)</text:p>
      <text:p text:style-name="Code-Makefile">check_gcc = <text:s text:c="40"/>\</text:p>
      <text:p text:style-name="Code-Makefile">$(shell if $(CC) $(CFLAGS) $(1) -S -o /dev/null \</text:p>
      <text:p text:style-name="Code-Makefile"><text:s text:c="11"/>-xc /dev/null &gt; /dev/null 2&gt;&amp;1; <text:s text:c="5"/>\</text:p>
      <text:p text:style-name="Code-Makefile"><text:s text:c="8"/>then <text:s text:c="35"/>\</text:p>
      <text:p text:style-name="Code-Makefile"><text:s text:c="10"/>echo "$(1)"; <text:s text:c="25"/>\</text:p>
      <text:p text:style-name="Code-Makefile"><text:s text:c="8"/>else <text:s text:c="35"/>\</text:p>
      <text:p text:style-name="Code-Makefile"><text:s text:c="10"/>echo "$(2)"; <text:s text:c="25"/>\</text:p>
      <text:p text:style-name="Code-Makefile"><text:s text:c="8"/>fi ;)</text:p>
      <text:p text:style-name="P1">The function works by invoking <text:span text:style-name="Teletype">gcc</text:span> on a null input file with the preferred commandline option. The output file, standard output, and standard error files are discarded. If the <text:span text:style-name="Teletype">gcc</text:span> command succeeds, it means the preferred command-line option is valid for this architecture and is returned by the function. Otherwise, the option is invalid and the alternate option is returned. An example use can be found in <text:span text:style-name="Teletype">arch/i386/Makefile</text:span>:</text:p>
      <text:p text:style-name="Code-Makefile"># prevent gcc from keeping the stack 16 byte aligned</text:p>
      <text:p text:style-name="Code-Makefile">CFLAGS += $(call check_gcc,-mpreferred-stack-boundary=2,)</text:p>
      <text:p text:style-name="P1">The <text:span text:style-name="Teletype">if_changed_dep</text:span> function generates dependency information using a remarkable technique.</text:p>
      <text:p text:style-name="Code-Makefile"># execute the command and also postprocess generated</text:p>
      <text:p text:style-name="Code-Makefile"># .d dependencies file</text:p>
      <text:p text:style-name="Code-Makefile">if_changed_dep = <text:s text:c="40"/>\</text:p>
      <text:p text:style-name="Code-Makefile"><text:s text:c="4"/>$(if <text:s text:c="48"/>\</text:p>
      <text:p text:style-name="Code-Makefile"><text:s text:c="6"/>$(strip $? <text:s text:c="40"/>\</text:p>
      <text:p text:style-name="Code-Makefile"><text:s text:c="9"/>$(filter-out FORCE $(wildcard $^),$^) <text:s text:c="10"/>\</text:p>
      <text:p text:style-name="Code-Makefile"><text:s text:c="9"/>$(filter-out $(cmd_$(1)),$(cmd_$@)) <text:s text:c="12"/>\</text:p>
      <text:p text:style-name="Code-Makefile"><text:s text:c="9"/>$(filter-out $(cmd_$@),$(cmd_$(1)))), <text:s text:c="10"/>\</text:p>
      <text:p text:style-name="Code-Makefile"><text:s text:c="6"/>@set -e; <text:s text:c="42"/>\</text:p>
      <text:p text:style-name="Code-Makefile"><text:s text:c="6"/>$(if $($(quiet)cmd_$(1)), <text:s text:c="25"/>\</text:p>
      <text:p text:style-name="Code-Makefile"><text:s text:c="9"/>echo ' $(subst ','\'',$($(quiet)cmd_$(1)))';) <text:s text:c="2"/>\</text:p>
      <text:p text:style-name="Code-Makefile"><text:s text:c="6"/>$(cmd_$(1)); <text:s text:c="38"/>\</text:p>
      <text:p text:style-name="Code-Makefile"><text:s text:c="6"/>scripts/basic/fixdep <text:s text:c="30"/>\</text:p>
      <text:p text:style-name="Code-Makefile"><text:s text:c="10"/>$(depfile) <text:s text:c="36"/>\</text:p>
      <text:p text:style-name="Code-Makefile"><text:s text:c="10"/>$@ <text:s text:c="44"/>\</text:p>
      <text:p text:style-name="Code-Makefile"><text:s text:c="10"/>'$(subst $$,$$$$,$(subst ','\'',$(cmd_$(1))))' \</text:p>
      <text:p text:style-name="Code-Makefile"><text:s text:c="10"/>&gt; $(@D)/.$(@F).tmp; <text:s text:c="27"/>\</text:p>
      <text:p text:style-name="Code-Makefile"><text:s text:c="6"/>rm -f $(depfile); <text:s text:c="33"/>\</text:p>
      <text:p text:style-name="Code-Makefile"><text:s text:c="6"/>mv -f $(@D)/.$(@F).tmp $(@D)/.$(@F).cmd)</text:p>
      <text:p text:style-name="P1">The function consists of a single if clause. The details of the test are pretty obscure, but it is clear the intent is to be non-empty if the dependency file should be regenerated. Normal dependency information is concerned with the modification timestamps on files. The kernel build system adds another wrinkle to this task. The kernel build uses a wide variety of compiler options to control the construction and behavior of components. To ensure that command-line options are properly accounted for during a build, the makefile is implemented so that if command-line options used for a particular target change, the file is recompiled. Let's see how this is accomplished.</text:p>
      <text:p text:style-name="P1">In essence, the command used to compile each file in the kernel is saved in a <text:span text:style-name="Teletype">.cmd</text:span> file. When a subsequent build is executed, make reads the <text:span text:style-name="Teletype">.cmd</text:span> files and compares the current compile command with the last command. If they are different, the <text:span text:style-name="Teletype">.cmd</text:span> dependency file is regenerated causing the object file to be rebuilt. The <text:span text:style-name="Teletype">.cmd</text:span> file usually contains two items: the dependencies that represent actual files for the target file and a single variable recording the command-line options. For example, the file <text:span text:style-name="Teletype">arch/i386/kernel/cpu/mtrr/if.c</text:span> yields this (abbreviated) file:</text:p>
      <text:p text:style-name="Code-Makefile">cmd_arch/i386/kernel/cpu/mtrr/if.o := gcc -Wp,-MD …; if.c</text:p>
      <text:p text:style-name="Code-Makefile">deps_arch/i386/kernel/cpu/mtrr/if.o := \</text:p>
      <text:p text:style-name="Code-Makefile"><text:s text:c="2"/>arch/i386/kernel/cpu/mtrr/if.c \</text:p>
      <text:p text:style-name="Code-Makefile"><text:s text:c="2"/>…</text:p>
      <text:p text:style-name="Code-Makefile">arch/i386/kernel/cpu/mtrr/if.o: $(deps_arch/i386/kernel/cpu/mtrr/if.o)</text:p>
      <text:p text:style-name="Code-Makefile">$(deps_arch/i386/kernel/cpu/mtrr/if.o):</text:p>
      <text:p text:style-name="P1">Getting back to the <text:span text:style-name="Teletype">if_changed_dep</text:span> function, the first argument to the strip is simply the prerequisites that are newer than the target, if any. The second argument to strip is all the prerequisites other than files and the empty target <text:span text:style-name="Teletype">FORCE</text:span>. The really obscure bit is the last two <text:span text:style-name="Teletype">filter-out</text:span> calls:</text:p>
      <text:p text:style-name="Code-Makefile">$(filter-out $(cmd_$(1)),$(cmd_$@))</text:p>
      <text:p text:style-name="Code-Makefile">$(filter-out $(cmd_$@),$(cmd_$(1)))</text:p>
      <text:p text:style-name="P1">One or both of these calls will expand to a non-empty string if the command-line options have changed. The macro <text:span text:style-name="Teletype">$(cmd_$(1))</text:span> is the current command and <text:span text:style-name="Teletype">$(cmd_ $@)</text:span> will be the previous command, for instance the variable <text:span text:style-name="Teletype">cmd_arch/i386/kernel/cpu/mtrr/if.o</text:span> just shown. If the new command contains additional options, the first <text:span text:style-name="Teletype">filter-out</text:span> will be empty, and the second will expand to the new options. If the new command contains fewer options, the first command will contain the deleted options and the second will be empty. Interestingly, since <text:span text:style-name="Teletype">filter-out</text:span> accepts a list of words (each treated as an independent pattern), the order of options can change and the <text:span text:style-name="Teletype">filter-out</text:span> will still accurately identify added or removed options. Pretty nifty.</text:p>
      <text:p text:style-name="P1">The first statement in the command script sets a shell option to exit immediately on error. This prevents the multi-line script from corrupting files in the event of problems. For simple scripts another way to achieve this effect is to connect statements with <text:span text:style-name="Teletype">&amp;&amp;</text:span> rather than semicolons. The next statement is an <text:span text:style-name="Teletype">echo</text:span> command written using the techniques described in section <text:bookmark-ref text:reference-format="chapter" text:ref-name="Linux-ManagingCommandEcho">14.2.3</text:bookmark-ref>, followed by the dependency generating command itself. The command writes <text:span text:style-name="Teletype">$(depfile)</text:span>, which is then transformed by <text:span text:style-name="Teletype">scripts/basic/fixdep</text:span>. The nested <text:span text:style-name="Teletype">subst</text:span> function in the <text:span text:style-name="Teletype">fixdep</text:span> command line first escapes single quotes, then escapes occurrences of <text:span text:style-name="Teletype">$$</text:span> (the current process number in shell syntax).</text:p>
      <text:p text:style-name="P1">Finally, if no errors have occurred, the intermediate file <text:span text:style-name="Teletype">$(depfile)</text:span> is removed and the generated dependency file (with its <text:span text:style-name="Teletype">.cmd</text:span> suffix) is moved into place.</text:p>
      <text:p text:style-name="P1">The next function, <text:span text:style-name="Teletype">if_changed_rule</text:span>, uses the same comparison technique as <text:span text:style-name="Teletype">if_changed_dep</text:span> to control the execution of a command:</text:p>
      <text:p text:style-name="Code-Makefile"># Usage: $(call if_changed_rule,foo)</text:p>
      <text:p text:style-name="Code-Makefile"># will check if $(cmd_foo) changed, or any of the prequisites changed,</text:p>
      <text:p text:style-name="Code-Makefile"># and if so will execute $(rule_foo)</text:p>
      <text:p text:style-name="Code-Makefile">if_changed_rule = <text:s text:c="34"/>\</text:p>
      <text:p text:style-name="Code-Makefile"><text:s text:c="4"/>$(if $(strip $? <text:s text:c="32"/>\</text:p>
      <text:p text:style-name="Code-Makefile"><text:s text:c="11"/>$(filter-out $(cmd_$(1)),$(cmd_$(@F))) <text:s text:c="2"/>\</text:p>
      <text:p text:style-name="Code-Makefile"><text:s text:c="11"/>$(filter-out $(cmd_$(@F)),$(cmd_$(1)))), \</text:p>
      <text:p text:style-name="Code-Makefile"><text:s text:c="6"/>@$(rule_$(1)))</text:p>
      <text:p text:style-name="P1">In the topmost makefile, this function is used to link the kernel with these macros:</text:p>
      <text:p text:style-name="Code-Makefile"># This is a bit tricky: If we need to relink vmlinux, we want</text:p>
      <text:p text:style-name="Code-Makefile"># the version number incremented, which means recompile init/version.o</text:p>
      <text:p text:style-name="Code-Makefile"># and relink init/init.o. However, we cannot do this during the</text:p>
      <text:p text:style-name="Code-Makefile"># normal descending-into-subdirs phase, since at that time</text:p>
      <text:p text:style-name="Code-Makefile"># we cannot yet know if we will need to relink vmlinux.</text:p>
      <text:p text:style-name="Code-Makefile"># So we descend into init/ inside the rule for vmlinux again.</text:p>
      <text:p text:style-name="Code-Makefile">…</text:p>
      <text:p text:style-name="Code-Makefile">quiet_cmd_vmlinux__ = LD $@</text:p>
      <text:p text:style-name="Code-Makefile">define cmd_vmlinux__</text:p>
      <text:p text:style-name="Code-Makefile"><text:s text:c="2"/>$(LD) $(LDFLAGS) $(LDFLAGS_vmlinux) \</text:p>
      <text:p text:style-name="Code-Makefile"><text:s text:c="4"/>…</text:p>
      <text:p text:style-name="Code-Makefile">endef</text:p>
      <text:p text:style-name="Code-Makefile"># set -e makes the rule exit immediately on error</text:p>
      <text:p text:style-name="Code-Makefile">define rule_vmlinux__</text:p>
      <text:p text:style-name="Code-Makefile"><text:s text:c="2"/>+set -e; <text:s text:c="45"/>\</text:p>
      <text:p text:style-name="Code-Makefile"><text:s text:c="2"/>$(if $(filter .tmp_kallsyms%,$^),, <text:s text:c="19"/>\</text:p>
      <text:p text:style-name="Code-Makefile"><text:s text:c="4"/>echo ' GEN <text:s text:c="5"/>.version'; <text:s text:c="25"/>\</text:p>
      <text:p text:style-name="Code-Makefile"><text:s text:c="4"/>. $(srctree)/scripts/mkversion &gt; .tmp_version; <text:s text:c="5"/>\</text:p>
      <text:p text:style-name="Code-Makefile"><text:s text:c="4"/>mv -f .tmp_version .version; <text:s text:c="23"/>\</text:p>
      <text:p text:style-name="Code-Makefile"><text:s text:c="4"/>$(MAKE) $(build)=init;) <text:s text:c="28"/>\</text:p>
      <text:p text:style-name="Code-Makefile"><text:s text:c="2"/>$(if $($(quiet)cmd_vmlinux__), <text:s text:c="23"/>\</text:p>
      <text:p text:style-name="Code-Makefile"><text:s text:c="4"/>echo ' $($(quiet)cmd_vmlinux__)' &amp;&amp;) <text:s text:c="15"/>\</text:p>
      <text:p text:style-name="Code-Makefile"><text:s text:c="2"/>$(cmd_vmlinux__); <text:s text:c="36"/>\</text:p>
      <text:p text:style-name="Code-Makefile"><text:s text:c="2"/>echo 'cmd_$@ := $(cmd_vmlinux__)' &gt; $(@D)/.$(@F).cmd</text:p>
      <text:p text:style-name="Code-Makefile">endef</text:p>
      <text:p text:style-name="Code-Makefile">define rule_vmlinux</text:p>
      <text:p text:style-name="Code-Makefile"><text:s text:c="2"/>$(rule_vmlinux__); <text:s text:c="10"/>\</text:p>
      <text:p text:style-name="Code-Makefile"><text:s text:c="2"/>$(NM) $@ | <text:s text:c="18"/>\</text:p>
      <text:p text:style-name="Code-Makefile"><text:s text:c="2"/>grep -v '\(compiled\)\|…' | \</text:p>
      <text:p text:style-name="Code-Makefile"><text:s text:c="2"/>sort &gt; System.map</text:p>
      <text:p text:style-name="Code-Makefile">endef</text:p>
      <text:p text:style-name="P1">The <text:span text:style-name="Teletype">if_changed_rule</text:span> function is used to invoke <text:span text:style-name="Teletype">rule_vmlinux</text:span>, which performs the link and builds the final <text:span text:style-name="Teletype">System.map</text:span>. As the comment in the makefile notes, the <text:span text:style-name="Teletype">rule_vmlinux__</text:span> function must regenerate the kernel version file and relink <text:span text:style-name="Teletype">init.o</text:span> <text:span text:style-name="T10">before relinking </text:span><text:span text:style-name="Teletype"><text:span text:style-name="T10">vmlinux</text:span></text:span><text:span text:style-name="T10">. This is controlled by the first </text:span><text:span text:style-name="Teletype"><text:span text:style-name="T10">if</text:span></text:span><text:span text:style-name="T10"> in </text:span><text:span text:style-name="Teletype"><text:span text:style-name="T10">rule_vmlinux__</text:span></text:span><text:span text:style-name="T10">. The second if controls the echoing of the link command, </text:span><text:span text:style-name="Teletype"><text:span text:style-name="T10">$(cmd_vmlinux__)</text:span></text:span><text:span text:style-name="T10">. After the link command, the actual command executed is recorded in a </text:span><text:span text:style-name="Teletype"><text:span text:style-name="T10">.cmd</text:span></text:span><text:span text:style-name="T10"> file for comparison in the next build.</text:span></text:p>
      <text:h text:style-name="Heading_20_1" text:outline-level="1">Debugging Makefiles</text:h>
      <text:p text:style-name="P1">Debugging makefiles is somewhat of a black art. Unfortunately, there is no such thing as a makefile debugger<text:span text:style-name="T10"><text:note text:id="ftn35" text:note-class="footnote"><text:note-citation>35</text:note-citation><text:note-body><text:p text:style-name="Footnote">In fact, now there is! See section <text:bookmark-ref text:reference-format="chapter" text:ref-name="jgc-gmd">15.5</text:bookmark-ref> for details.</text:p></text:note-body></text:note></text:span> to examine how a particular rule is being evaluated or a variable expanded. Instead, most debugging is performed with simple print statements and by inspection of the makefile. GNU make provides some help with various built-in functions and command-line options.</text:p>
      <text:p text:style-name="P1">One of the best ways to debug a makefile is to add debugging hooks and use defensive programming techniques that you can fall back on when things go awry. I'll present a few basic debugging techniques and defensive coding practices I've found most helpful.</text:p>
      <text:h text:style-name="Heading_20_2" text:outline-level="2">Debugging Features of make</text:h>
      <text:p text:style-name="P1">The warning function is very useful for debugging wayward makefiles. Because the warning function expands to the empty string, it can be placed anywhere in a makefile: at the top-level, in target or prerequisite lists, and in command scripts. This allows you to print the value of variables wherever it is most convenient to inspect them. For example:</text:p>
      <text:p text:style-name="Code-Makefile">$(warning A top-level warning)</text:p>
      <text:p text:style-name="Code-Makefile">FOO := $(warning Right-hand side of a simple variable)bar</text:p>
      <text:p text:style-name="Code-Makefile">BAZ = $(warning Right-hand side of a recursive variable)boo</text:p>
      <text:p text:style-name="Code-Makefile">$(warning A target)target: $(warning In a prerequisite list)makefile $(BAZ)</text:p>
      <text:p text:style-name="Code-Makefile"><text:s text:c="8"/>$(warning In a command script)</text:p>
      <text:p text:style-name="Code-Makefile"><text:s text:c="8"/>ls</text:p>
      <text:p text:style-name="Code-Makefile">$(BAZ):</text:p>
      <text:p text:style-name="P1">yields the output:</text:p>
      <text:p text:style-name="Code-Shell">$ make</text:p>
      <text:p text:style-name="Code-Shell">makefile:1: A top-level warning</text:p>
      <text:p text:style-name="Code-Shell">makefile:2: Right-hand side of a simple variable</text:p>
      <text:p text:style-name="Code-Shell">makefile:5: A target</text:p>
      <text:p text:style-name="Code-Shell">makefile:5: In a prerequisite list</text:p>
      <text:p text:style-name="Code-Shell">makefile:5: Right-hand side of a recursive variable</text:p>
      <text:p text:style-name="Code-Shell">makefile:8: Right-hand side of a recursive variable</text:p>
      <text:p text:style-name="Code-Shell">makefile:6: In a command script</text:p>
      <text:p text:style-name="Code-Shell">ls</text:p>
      <text:p text:style-name="Code-Shell">makefile</text:p>
      <text:p text:style-name="P1">Notice that the evaluation of the warning function follows the normal make algorithm for immediate and deferred evaluation. Although the assignment to BAZ contains a warning, the message does not print until BAZ is evaluated in the prerequisites list. The ability to inject a warning call anywhere makes it an essential debugging tool.</text:p>
      <text:h text:style-name="Heading_20_3" text:outline-level="3">Command-Line Options</text:h>
      <text:p text:style-name="P1">There are three command-line options I find most useful for debugging: --justprint (-n), --print-data-base (-p), and –warn-undefined-variables.</text:p>
      <text:p text:style-name="P1"/>
      <text:p text:style-name="P3">--just-print</text:p>
      <text:p text:style-name="P8">The first test I perform on a new makefile target is to invoke make with the --justprint (-n) option. This causes make to read the makefile and print every command it would normally execute to update the target but without executing them. As a convenience, GNU make will also echo commands marked with the silent modifier (@).</text:p>
      <text:p text:style-name="P8">The option is supposed to suppress all command execution. While this may be true in one sense, practically speaking, you must take care. While make will not execute command scripts, it will evaluate shell function calls that occur within an immediate context. For instance:</text:p>
      <text:p text:style-name="P17">REQUIRED_DIRS = ...</text:p>
      <text:p text:style-name="P17">_MKDIRS := $(shell for d in $(REQUIRED_DIRS); \</text:p>
      <text:p text:style-name="P17"><text:s text:c="13"/>do <text:s text:c="30"/>\</text:p>
      <text:p text:style-name="P17"><text:s text:c="16"/>[[ -d $$d ]] || mkdir -p $$d; \</text:p>
      <text:p text:style-name="P17"><text:s text:c="13"/>done)</text:p>
      <text:p text:style-name="P17">$(objects) : $(sources)</text:p>
      <text:p text:style-name="P8">As we've seen before, the purpose of the _MKDIRS simple variable is to trigger the creation of essential directories. When this is executed with --just-print, the shell command will be executed as usual when the makefile is read. Then make will echo (without executing) each compilation command required to update the $(objects) file list.</text:p>
      <text:p text:style-name="P8"/>
      <text:p text:style-name="P3">--print-data-base</text:p>
      <text:p text:style-name="P8">The --print-data-base (-p) option is another one you'll use often. It executes the makefile, displaying the GNU copyright followed by the commands as they are run by make, then it will dump its internal database. The data is collected into groups of <text:span text:style-name="T10">values: variables, directories, implicit rules, pattern-specific variables, files (explicit rules), and the vpath search path:</text:span></text:p>
      <text:p text:style-name="P17"># GNU Make 3.80</text:p>
      <text:p text:style-name="P17"># Copyright (C) 2002 Free Software Foundation, Inc.</text:p>
      <text:p text:style-name="P17"># This is free software; see the source for copying conditions.</text:p>
      <text:p text:style-name="P17"># There is NO warranty; not even for MERCHANTABILITY or FITNESS FOR A</text:p>
      <text:p text:style-name="P17"># PARTICULAR PURPOSE.</text:p>
      <text:p text:style-name="P17">normal command execution occurs here</text:p>
      <text:p text:style-name="P17"># Make data base, printed on Thu Apr 29 20:58:13 2004</text:p>
      <text:p text:style-name="P17"># Variables</text:p>
      <text:p text:style-name="P17">…</text:p>
      <text:p text:style-name="P17"># Directories</text:p>
      <text:p text:style-name="P17">…</text:p>
      <text:p text:style-name="P17"># Implicit Rules</text:p>
      <text:p text:style-name="P17">…</text:p>
      <text:p text:style-name="P17"># Pattern-specific variable values</text:p>
      <text:p text:style-name="P17">…</text:p>
      <text:p text:style-name="P17"># Files</text:p>
      <text:p text:style-name="P17">…</text:p>
      <text:p text:style-name="P17"># VPATH Search Paths</text:p>
      <text:p text:style-name="P8">Let's examine these sections in more detail.</text:p>
      <text:p text:style-name="P8">The variables section lists each variable along with a descriptive comment:</text:p>
      <text:p text:style-name="P17"># automatic</text:p>
      <text:p text:style-name="P17">&lt;D = $(patsubst %/,%,$(dir $&lt;))</text:p>
      <text:p text:style-name="P17"># environment</text:p>
      <text:p text:style-name="P17">EMACS_DIR = C:/usr/emacs-21.3.50.7</text:p>
      <text:p text:style-name="P17"># default</text:p>
      <text:p text:style-name="P17">CWEAVE = cweave</text:p>
      <text:p text:style-name="P17"># makefile (from `../mp3_player/makefile', line 35)</text:p>
      <text:p text:style-name="P17"><text:alphabetical-index-mark-start text:id="IMark153045444" text:main-entry="true"/>CPPFLAGS<text:alphabetical-index-mark-end text:id="IMark153045444"/> = $(addprefix -I ,$(include_dirs))</text:p>
      <text:p text:style-name="P17"># makefile (from `../ch07-separate-binaries/makefile', line 44)</text:p>
      <text:p text:style-name="P17">RM := rm -f</text:p>
      <text:p text:style-name="P17"># makefile (from `../mp3_player/makefile', line 14)</text:p>
      <text:p text:style-name="P17">define make-library</text:p>
      <text:p text:style-name="P17"><text:s text:c="2"/>libraries += $1</text:p>
      <text:p text:style-name="P17"><text:s text:c="2"/>sources <text:s text:c="2"/>+= $2</text:p>
      <text:p text:style-name="P17"><text:s text:c="2"/>$1: $(call source-to-object,$2)</text:p>
      <text:p text:style-name="P17"><text:s text:c="8"/>$(AR) $(ARFLAGS) $$@ $$^</text:p>
      <text:p text:style-name="P17">endef</text:p>
      <text:p text:style-name="P8">Automatic variables are not printed, but convenience variables derived from them like $(&lt;D) are. The comment indicates the type of the variable as returned by the origin function (see section <text:bookmark-ref text:reference-format="chapter" text:ref-name="Functions-LessImportantMisc">6.2.5</text:bookmark-ref>). If the variable is defined in a file, the filename and line number of the definition is given. Simple and recursive variables are distinguished by the <text:span text:style-name="T10">assignment operator. The value of a simple variable will be displayed as the evaluated form of the right-hand side.</text:span></text:p>
      <text:p text:style-name="P8">The next section, labeled Directories, is more useful to make developers than to make users. It lists the directories being examined by make, including SCCS and <text:alphabetical-index-mark-start text:id="IMark152885764"/>RCS<text:alphabetical-index-mark-end text:id="IMark152885764"/> subdirectories that might exist, but usually do not. For each directory, make displays implementation details, such as the device number, inode, and statistics on file pattern matches.</text:p>
      <text:p text:style-name="P8">The Implicit Rules section follows. This contains all the built-in and user-defined pattern rules in make's database. Again, for those rules defined in a file, a comment indicates the file and line number:</text:p>
      <text:p text:style-name="P17">%.c %.h: %.y</text:p>
      <text:p text:style-name="P17"># commands to execute (from `../mp3_player/makefile', line 73):</text:p>
      <text:p text:style-name="P17"><text:s text:c="9"/>$(YACC.y) --defines $&lt;</text:p>
      <text:p text:style-name="P17"><text:s text:c="9"/>$(MV) y.tab.c $*.c</text:p>
      <text:p text:style-name="P17"><text:s text:c="9"/>$(MV) y.tab.h $*.h</text:p>
      <text:p text:style-name="P17">%: %.c</text:p>
      <text:p text:style-name="P17"># commands to execute (built-in):</text:p>
      <text:p text:style-name="P17"><text:s text:c="9"/>$(LINK.c) $^ $(LOADLIBES) $(LDLIBS) -o $@</text:p>
      <text:p text:style-name="P17">%.o: %.c</text:p>
      <text:p text:style-name="P17"># commands to execute (built-in):</text:p>
      <text:p text:style-name="P17"><text:s text:c="9"/>$(<text:alphabetical-index-mark-start text:id="IMark152885764" text:main-entry="true"/>COMPILE.c<text:alphabetical-index-mark-end text:id="IMark152885764"/>) $(OUTPUT_OPTION) $&lt;</text:p>
      <text:p text:style-name="P8">Examining this section is a great way to become familiar with the variety and structure of make's built-in rules. Of course, not all built-in rules are implemented as pattern rules. If you don't find the rule you're looking for, check in the Files section where the old-style suffix rules are listed.</text:p>
      <text:p text:style-name="P8">The next section catalogs the pattern-specific variables defined in the makefile. Recall that pattern-specific variables are variable definitions whose scope is precisely the execution time of their associated pattern rule. For example, the pattern variable YYLEXFLAG, defined as:</text:p>
      <text:p text:style-name="P17">%.c %.h: YYLEXFLAG := -d</text:p>
      <text:p text:style-name="P17">%.c %.h: %.y</text:p>
      <text:p text:style-name="P17"><text:s text:c="8"/>$(YACC.y) --defines $&lt;</text:p>
      <text:p text:style-name="P17"><text:s text:c="8"/>$(MV) y.tab.c $*.c</text:p>
      <text:p text:style-name="P17"><text:s text:c="8"/>$(MV) y.tab.h $*.h</text:p>
      <text:p text:style-name="P8">would be displayed as:</text:p>
      <text:p text:style-name="P17"># Pattern-specific variable values</text:p>
      <text:p text:style-name="P17">%.c :</text:p>
      <text:p text:style-name="P17"># makefile (from `Makefile', line 1)</text:p>
      <text:p text:style-name="P17"># YYLEXFLAG := -d</text:p>
      <text:p text:style-name="P17"># variable set hash-table stats:</text:p>
      <text:p text:style-name="P17"># Load=1/16=6%, Rehash=0, Collisions=0/1=0%</text:p>
      <text:p text:style-name="P17">%.h :</text:p>
      <text:p text:style-name="P17"># makefile (from `Makefile', line 1)</text:p>
      <text:p text:style-name="P17"># YYLEXFLAG := -d</text:p>
      <text:p text:style-name="P17"># variable set hash-table stats:</text:p>
      <text:p text:style-name="P17"># Load=1/16=6%, Rehash=0, Collisions=0/1=0%</text:p>
      <text:p text:style-name="P17"># 2 pattern-specific variable values</text:p>
      <text:p text:style-name="P8">The Files section follows and lists all the explicit and suffix rules that relate to specific files:</text:p>
      <text:p text:style-name="P17"># Not a target:</text:p>
      <text:p text:style-name="P17">.p.o:</text:p>
      <text:p text:style-name="P17"># Implicit rule search has not been done.</text:p>
      <text:p text:style-name="P17"># Modification time never checked.</text:p>
      <text:p text:style-name="P17"># File has not been updated.</text:p>
      <text:p text:style-name="P17"># commands to execute (built-in):</text:p>
      <text:p text:style-name="P17"><text:s text:c="8"/>$(COMPILE.p) $(OUTPUT_OPTION) $&lt;</text:p>
      <text:p text:style-name="P17">lib/ui/libui.a: lib/ui/ui.o</text:p>
      <text:p text:style-name="P17"># Implicit rule search has not been done.</text:p>
      <text:p text:style-name="P17"># Last modified 2004-04-01 22:04:09.515625</text:p>
      <text:p text:style-name="P17"># File has been updated.</text:p>
      <text:p text:style-name="P17"># Successfully updated.</text:p>
      <text:p text:style-name="P17"># commands to execute (from `../mp3_player/lib/ui/module.mk', line 3):</text:p>
      <text:p text:style-name="P17"><text:s text:c="8"/>ar rv $@ $^</text:p>
      <text:p text:style-name="P17">lib/codec/codec.o: ../mp3_player/lib/codec/codec.c ../mp3_player/lib/codec/codec.c ..</text:p>
      <text:p text:style-name="P17">/mp3_player/include/codec/codec.h</text:p>
      <text:p text:style-name="P17"># Implicit rule search has been done.</text:p>
      <text:p text:style-name="P17"># Implicit/static pattern stem: `lib/codec/codec'</text:p>
      <text:p text:style-name="P17"># Last modified 2004-04-01 22:04:08.40625</text:p>
      <text:p text:style-name="P17"># File has been updated.</text:p>
      <text:p text:style-name="P17"># Successfully updated.</text:p>
      <text:p text:style-name="P17"># commands to execute (built-in):</text:p>
      <text:p text:style-name="P17"><text:s text:c="8"/>$(<text:alphabetical-index-mark-start text:id="IMark152885764" text:main-entry="true"/>COMPILE.c<text:alphabetical-index-mark-end text:id="IMark152885764"/>) $(OUTPUT_OPTION) $&lt;</text:p>
      <text:p text:style-name="P8">Intermediate files and suffix rules are labeled "Not a target"; the remainder are targets. Each file includes comments indicating how make has processed the rule. Files that are found through the normal vpath search have their resolved path displayed.</text:p>
      <text:p text:style-name="P8">The last section is labeled VPATH Search Paths and lists the value of VPATH and all the vpath patterns.</text:p>
      <text:p text:style-name="P8">For makefiles that make extensive use of user-defined functions and eval to create complex variables and rules, examining this output is often the only way to verify that macro expansion has generated the expected values.</text:p>
      <text:p text:style-name="P1"/>
      <text:p text:style-name="P3">--warn-undefined-variables</text:p>
      <text:p text:style-name="P8">This option causes make to display a warning whenever an undefined variable is expanded. Since undefined variables expand to the empty string, it is common for typographical errors in variable names to go undetected for long periods. The problem <text:span text:style-name="T10">with this option, and why I use it only rarely, is that many built-in rules include undefined variables as hooks for user-defined values. So running make with this option will inevitably produce many warnings that are not errors and have no useful relationship to the user's makefile. For example:</text:span></text:p>
      <text:p text:style-name="P18">$ make --warn-undefined-variables -n</text:p>
      <text:p text:style-name="P18">makefile:35: warning: undefined variable MAKECMDGOALS</text:p>
      <text:p text:style-name="P18">makefile:45: warning: undefined variable CFLAGS</text:p>
      <text:p text:style-name="P18">makefile:45: warning: undefined variable TARGET_ARCH</text:p>
      <text:p text:style-name="P18">...</text:p>
      <text:p text:style-name="P18">makefile:35: warning: undefined variable MAKECMDGOALS</text:p>
      <text:p text:style-name="P18">make: warning: undefined variable CFLAGS</text:p>
      <text:p text:style-name="P18">make: warning: undefined variable TARGET_ARCH</text:p>
      <text:p text:style-name="P18">make: warning: undefined variable CFLAGS</text:p>
      <text:p text:style-name="P18">make: warning: undefined variable TARGET_ARCH</text:p>
      <text:p text:style-name="P18">...</text:p>
      <text:p text:style-name="P18">make: warning: undefined variable LDFLAGS</text:p>
      <text:p text:style-name="P18">make: warning: undefined variable TARGET_ARCH</text:p>
      <text:p text:style-name="P18">make: warning: undefined variable LOADLIBES</text:p>
      <text:p text:style-name="P18">make: warning: undefined variable LDLIBS</text:p>
      <text:p text:style-name="P8">Nevertheless, this command can be extremely valuable on occasion in catching these kinds of errors.</text:p>
      <text:h text:style-name="Heading_20_3" text:outline-level="3">The --debug Option</text:h>
      <text:p text:style-name="P1">When you need to know how make analyzes your dependency graph, use the --debug option. This provides the most detailed information available other than by running a debugger. There are five debugging options and one modifier: basic, verbose, implicit, jobs, all, and makefile, respectively.</text:p>
      <text:p text:style-name="P1">If the debugging option is specified as --debug, basic debugging is used. If the debugging option is given as -d, all is used. To select other combinations of options, use a comma separated list --debug=option1,option2 where the option can be one of the following words (actually, make looks only at the first letter):</text:p>
      <text:p text:style-name="P3">basic</text:p>
      <text:p text:style-name="P8">Basic debugging is the least detailed. When enabled, make prints each target that is found to be out-of-date and the status of the update action. Sample output looks like:</text:p>
      <text:p text:style-name="P18">File all does not exist.</text:p>
      <text:p text:style-name="P18"><text:s text:c="2"/>File app/player/play_mp3 does not exist.</text:p>
      <text:p text:style-name="P18"><text:s text:c="4"/>File app/player/play_mp3.o does not exist.</text:p>
      <text:p text:style-name="P18"><text:s text:c="3"/>Must remake target app/player/play_mp3.o.</text:p>
      <text:p text:style-name="P18">gcc ... ../mp3_player/app/player/play_mp3.c</text:p>
      <text:p text:style-name="P18"><text:s text:c="3"/>Successfully remade target file app/player/play_mp3.o.</text:p>
      <text:p text:style-name="P1"/>
      <text:p text:style-name="P3">verbose</text:p>
      <text:p text:style-name="P8">This option sets the basic option and includes additional information about which files where parsed, prerequisites that did not need to be rebuilt, etc.:</text:p>
      <text:p text:style-name="P18">File all does not exist.</text:p>
      <text:p text:style-name="P18"><text:s/>Considering target file app/player/play_mp3.</text:p>
      <text:p text:style-name="P18"><text:s text:c="2"/>File app/player/play_mp3 does not exist.</text:p>
      <text:p text:style-name="P18"><text:s text:c="3"/>Considering target file app/player/play_mp3.o.</text:p>
      <text:p text:style-name="P18"><text:s text:c="4"/>File app/player/play_mp3.o does not exist.</text:p>
      <text:p text:style-name="P18"><text:s text:c="5"/>Pruning file ../mp3_player/app/player/play_mp3.c.</text:p>
      <text:p text:style-name="P18"><text:s text:c="5"/>Pruning file ../mp3_player/app/player/play_mp3.c.</text:p>
      <text:p text:style-name="P18"><text:s text:c="5"/>Pruning file ../mp3_player/include/player/play_mp3.h.</text:p>
      <text:p text:style-name="P18"><text:s text:c="4"/>Finished prerequisites of target file app/player/play_mp3.o.</text:p>
      <text:p text:style-name="P18"><text:s text:c="3"/>Must remake target app/player/play_mp3.o.</text:p>
      <text:p text:style-name="P18">gcc ... ../mp3_player/app/player/play_mp3.c</text:p>
      <text:p text:style-name="P18"><text:s text:c="3"/>Successfully remade target file app/player/play_mp3.o.</text:p>
      <text:p text:style-name="P18"><text:s text:c="3"/>Pruning file app/player/play_mp3.o.</text:p>
      <text:p text:style-name="P1"/>
      <text:p text:style-name="P3">implicit</text:p>
      <text:p text:style-name="P8">This option sets the basic option and includes additional information about implicit rule searches for each target:</text:p>
      <text:p text:style-name="P18">File all does not exist.</text:p>
      <text:p text:style-name="P18"><text:s text:c="2"/>File app/player/play_mp3 does not exist.</text:p>
      <text:p text:style-name="P18"><text:s text:c="2"/>Looking for an implicit rule for app/player/play_mp3.</text:p>
      <text:p text:style-name="P18"><text:s text:c="2"/>Trying pattern rule with stem play_mp3.</text:p>
      <text:p text:style-name="P18"><text:s text:c="2"/>Trying implicit prerequisite app/player/play_mp3.o.</text:p>
      <text:p text:style-name="P18"><text:s text:c="2"/>Found an implicit rule for app/player/play_mp3.</text:p>
      <text:p text:style-name="P18"><text:s text:c="4"/>File app/player/play_mp3.o does not exist.</text:p>
      <text:p text:style-name="P18"><text:s text:c="4"/>Looking for an implicit rule for app/player/play_mp3.o.</text:p>
      <text:p text:style-name="P18"><text:s text:c="4"/>Trying pattern rule with stem play_mp3.</text:p>
      <text:p text:style-name="P18"><text:s text:c="4"/>Trying implicit prerequisite app/player/play_mp3.c.</text:p>
      <text:p text:style-name="P18"><text:s text:c="4"/>Found prerequisite app/player/play_mp3.c as VPATH ../mp3_player/app/player/</text:p>
      <text:p text:style-name="P18">play_mp3.c</text:p>
      <text:p text:style-name="P18"><text:s text:c="4"/>Found an implicit rule for app/player/play_mp3.o.</text:p>
      <text:p text:style-name="P18"><text:s text:c="3"/>Must remake target app/player/play_mp3.o.</text:p>
      <text:p text:style-name="P18">gcc ... ../mp3_player/app/player/play_mp3.c</text:p>
      <text:p text:style-name="P18"><text:s text:c="3"/>Successfully remade target file app/player/play_mp3.o.</text:p>
      <text:p text:style-name="P1"/>
      <text:p text:style-name="P3">jobs</text:p>
      <text:p text:style-name="P8">This options prints the details of subprocesses invoked by make. It does not enable the basic option.</text:p>
      <text:p text:style-name="P18">Got a SIGCHLD; 1 unreaped children.</text:p>
      <text:p text:style-name="P18">gcc ... ../mp3_player/app/player/play_mp3.c</text:p>
      <text:p text:style-name="P18">Putting child 0x10033800 (app/player/play_mp3.o) PID 576 on the chain.</text:p>
      <text:p text:style-name="P18">Live child 0x10033800 (app/player/play_mp3.o) PID 576</text:p>
      <text:p text:style-name="P18">Got a SIGCHLD; 1 unreaped children.</text:p>
      <text:p text:style-name="P18">Reaping winning child 0x10033800 PID 576</text:p>
      <text:p text:style-name="P18">Removing child 0x10033800 PID 576 from chain.</text:p>
      <text:p text:style-name="P1"/>
      <text:p text:style-name="P3">all</text:p>
      <text:p text:style-name="P8">This enables all the previous options and is the default when using the -d option.</text:p>
      <text:p text:style-name="P1"/>
      <text:p text:style-name="P3">makefile</text:p>
      <text:p text:style-name="P8">Normally, debugging information is not enabled until after the makefiles have been updated. This includes updating any included files, such as lists of dependencies. When you use this modifier, make will print the selected information <text:span text:style-name="T10">while rebuilding makefiles and include files. This option enables the basic option and is also enabled by the all option.</text:span></text:p>
      <text:h text:style-name="Heading_20_2" text:outline-level="2">Writing Code for Debugging</text:h>
      <text:p text:style-name="P1">As you can see, there aren't too many tools for debugging makefiles, just a few ways to dump make's internal data structures and a couple of print statements. When it comes right down to it, it is up to you to write your makefiles in ways that either minimize the chance of errors or provide your own scaffolding to help debug them.</text:p>
      <text:p text:style-name="P1">The suggestions in this section are laid out somewhat arbitrarily as coding practices, defensive coding, and debugging techniques. While specific items, such as checking the exit status of commands, could be placed in either the good coding practice section or the defensive coding section, the three categories reflect the proper bias. Focus on coding your makefiles well without cutting too many corners. Include plenty of defensive coding to protect the makefile against unexpected events and environmental conditions. Finally, when bugs do arise, use every trick you can find to squash them.</text:p>
      <text:p text:style-name="P1">The "Keep It Simple" Principle<text:note text:id="ftn36" text:note-class="footnote"><text:note-citation>36</text:note-citation><text:note-body><text:p text:style-name="Footnote"><text:a xlink:type="simple" xlink:href="http://www.catb.org/~esr/jargon/html/K/KISSPrinciple.html">http://www.catb.org/~esr/jargon/html/K/KISSPrinciple.html</text:a></text:p></text:note-body></text:note> is at the heart of all good design. As you've seen in previous chapters, makefiles can quickly become complex, even for mundane tasks, such as dependency generation. Fight the tendency to include more and more features in your build system. You'll fail, but not as badly as you would if you simply include every feature that occurs to you.</text:p>
      <text:h text:style-name="Heading_20_3" text:outline-level="3"><text:bookmark text:name="Debugging-GoodCodingPractices"/>Good Coding Practices</text:h>
      <text:p text:style-name="P1">In my experience, most programmers do not see writing makefiles as programming and, therefore, do not take the same care as they do when writing in C++ or Java. But the make language is a complete non-procedural language. If the reliability and maintainability of your build system is important, write it with care and use the best coding practices you can.</text:p>
      <text:p text:style-name="P1">One of the most important aspects of programming robust makefiles is to check the return status of commands. Of course, make will check simple commands automatically, but makefiles often include compound commands that can fail quietly:</text:p>
      <text:p text:style-name="Code-Makefile">do:</text:p>
      <text:p text:style-name="Code-Makefile"><text:tab/>cd i-dont-exist; \</text:p>
      <text:p text:style-name="Code-Makefile"><text:tab/>echo *.c</text:p>
      <text:p text:style-name="P1">When run, this makefile does not terminate with an error status, although an error most definitely occurs:</text:p>
      <text:p text:style-name="Code-Shell">$ make</text:p>
      <text:p text:style-name="Code-Shell">cd i-dont-exist; \</text:p>
      <text:p text:style-name="Code-Shell">echo *.c</text:p>
      <text:p text:style-name="Code-Shell">/bin/sh: line 1: cd: i-dont-exist: No such file or directory *.c</text:p>
      <text:p text:style-name="P1">Furthermore, the globbing expression fails to find any .c files, so it quietly returns the globbing expression. Oops. A better way to code this command script is to use the shell's features for checking and preventing errors:</text:p>
      <text:p text:style-name="Code-Makefile">SHELL = /bin/bash</text:p>
      <text:p text:style-name="Code-Makefile">do:</text:p>
      <text:p text:style-name="Code-Makefile"><text:tab/>cd i-dont-exist &amp;&amp; \</text:p>
      <text:p text:style-name="Code-Makefile"><text:tab/><text:tab/>shopt -s nullglob &amp;&amp; \</text:p>
      <text:p text:style-name="Code-Makefile"><text:tab/><text:tab/>echo *.c</text:p>
      <text:p text:style-name="P1">Now the cd error is properly transmitted to make, the echo command never executes, and make terminates with an error status. In addition, setting the nullglob option of bash causes the globbing pattern to return the empty string if no files are found. (Of course, your particular application may prefer the globbing pattern.)</text:p>
      <text:p text:style-name="Code-Shell">$ make</text:p>
      <text:p text:style-name="Code-Shell">cd i-dont-exist &amp;&amp; \</text:p>
      <text:p text:style-name="Code-Shell">echo *.c</text:p>
      <text:p text:style-name="Code-Shell">/bin/sh: line 1: cd: i-dont-exist: No such file or directory</text:p>
      <text:p text:style-name="Code-Shell">make: *** [do] Error 1</text:p>
      <text:p text:style-name="P1">Another good coding practice is formatting your code for maximum readability. Most makefiles I see are poorly formatted and, consequently, difficult to read. Which do you find easier to read?</text:p>
      <text:p text:style-name="Code-Makefile">_MKDIRS := $(shell for d in $(REQUIRED_DIRS); do [[ -d $$d \</text:p>
      <text:p text:style-name="Code-Makefile"><text:s text:c="4"/>]] || mkdir -p $$d; done)</text:p>
      <text:p text:style-name="P1">or:</text:p>
      <text:p text:style-name="Code-Makefile">_MKDIRS := $(shell <text:s text:c="27"/>\</text:p>
      <text:p text:style-name="Code-Makefile"><text:s text:c="13"/>for d in $(REQUIRED_DIRS); <text:s text:c="6"/>\</text:p>
      <text:p text:style-name="Code-Makefile"><text:s text:c="13"/>do <text:s text:c="30"/>\</text:p>
      <text:p text:style-name="Code-Makefile"><text:s text:c="16"/>[[ -d $$d ]] || mkdir -p $$d; \</text:p>
      <text:p text:style-name="Code-Makefile"><text:s text:c="13"/>done)</text:p>
      <text:p text:style-name="P1">If you're like most people, you'll find the first more difficult to parse, the semicolons harder to find, and the number of statements more difficult to count. These are not trivial concerns. A significant percentage of the syntax errors you will encounter in command scripts will be due to missing semicolons, backslashes, or other separators, such as pipe and logical operators.</text:p>
      <text:p text:style-name="P1">Also, note that not all missing separators will generate an error. For instance, neither of the following errors will produce a shell syntax error:</text:p>
      <text:p text:style-name="Code-Makefile">TAGS:</text:p>
      <text:p text:style-name="Code-Makefile"><text:s text:c="8"/>cd src \</text:p>
      <text:p text:style-name="Code-Makefile"><text:s text:c="8"/>ctags --recurse</text:p>
      <text:p text:style-name="Code-Makefile">disk_free:</text:p>
      <text:p text:style-name="Code-Makefile"><text:s text:c="8"/>echo "Checking free disk space..." \</text:p>
      <text:p text:style-name="Code-Makefile"><text:s text:c="8"/>df . | awk '{ print $$4 }'</text:p>
      <text:p text:style-name="P1">Formatting commands for readability will make these kinds of errors easier to catch. When formatting user-defined functions, indent the code. Occasionally, the extra spaces in the resulting macro expansion cause problems. If so, wrap the formatting in a strip function call. When formatting long lists of values, separate each value on its own line. Add a comment before each target, give a brief explanation, and document the parameter list.</text:p>
      <text:p text:style-name="P1">The next good coding practice is the liberal use of variables to hold common values. As in any program, the unrestrained use of literal values creates code duplication and leads to maintenance problems and bugs. Another great advantage of variables is that you can get make to display them for debugging purposes during execution. A nice command line interface is described in section <text:bookmark-ref text:reference-format="chapter" text:ref-name="Debugging-Techniques">15.3</text:bookmark-ref>.</text:p>
      <text:h text:style-name="Heading_20_3" text:outline-level="3">Defensive Coding</text:h>
      <text:p text:style-name="P1">Defensive code is code that can execute only if one of your assumptions or expectations is wrong -- an if test that is never true, an assert function that never fails, or tracing code. Of course, the value of this code that never executes is that occasionally (usually when you least expect it), it does run and produce a warning or error, or you choose to enable tracing code to allow you to view the inner workings of make.</text:p>
      <text:p text:style-name="P1">You've already seen most of this code in other contexts, but for convenience it is repeated here.</text:p>
      <text:p text:style-name="P1">Validation checking is a great example of defensive code. This code sample verifies that the currently executing version of make is 3.80:</text:p>
      <text:p text:style-name="Code-Makefile">NEED_VERSION := 3.80</text:p>
      <text:p text:style-name="Code-Makefile">$(if $(filter $(NEED_VERSION),$(MAKE_VERSION)),, <text:s text:c="13"/>\</text:p>
      <text:p text:style-name="Code-Makefile"><text:s text:c="2"/>$(error You must be running make version $(NEED_VERSION).))</text:p>
      <text:p text:style-name="P1">For Java applications, it is useful to include a check for files in the CLASSPATH. Validation code can also simply ensure that something is true. The directory creation code from the previous section is of this nature. Another great defensive coding technique is to use the assert functions defined in the <text:bookmark-ref text:reference-format="chapter" text:ref-name="Functions-FlowControl">6.2.4</text:bookmark-ref>. Here are several versions:</text:p>
      <text:p text:style-name="Code-Makefile"># $(call assert,condition,message)</text:p>
      <text:p text:style-name="Code-Makefile">define assert</text:p>
      <text:p text:style-name="Code-Makefile"><text:s text:c="2"/>$(if $1,,$(error Assertion failed: $2))</text:p>
      <text:p text:style-name="Code-Makefile">endef</text:p>
      <text:p text:style-name="Code-Makefile"># $(call assert-file-exists,wildcard-pattern)</text:p>
      <text:p text:style-name="Code-Makefile">define assert-file-exists</text:p>
      <text:p text:style-name="Code-Makefile"><text:s text:c="2"/>$(call assert,$(wildcard $1),$1 does not exist)</text:p>
      <text:p text:style-name="Code-Makefile">endef</text:p>
      <text:p text:style-name="Code-Makefile"># $(call assert-not-null,make-variable)</text:p>
      <text:p text:style-name="Code-Makefile">define assert-not-null</text:p>
      <text:p text:style-name="Code-Makefile"><text:s text:c="2"/>$(call assert,$($1),The variable "$1" is null)</text:p>
      <text:p text:style-name="Code-Makefile">endef</text:p>
      <text:p text:style-name="P1">I find sprinkling assert calls around the makefile to be a cheap and effective way of detecting missing and misspelled parameters as well as violations of other assumptions.</text:p>
      <text:p text:style-name="P1">In section <text:bookmark-ref text:reference-format="chapter" text:ref-name="Functions-AdvancedUserDefined">6.3</text:bookmark-ref>, we wrote a pair of functions to trace the expansion of user-defined functions:</text:p>
      <text:p text:style-name="Code-Makefile"># $(debug-enter)</text:p>
      <text:p text:style-name="Code-Makefile">debug-enter = $(if $(debug_trace),\</text:p>
      <text:p text:style-name="Code-Makefile"><text:s text:c="17"/>$(warning Entering $0($(echo-args))))</text:p>
      <text:p text:style-name="Code-Makefile"># $(debug-leave)</text:p>
      <text:p text:style-name="Code-Makefile">debug-leave = $(if $(debug_trace),$(warning Leaving $0))</text:p>
      <text:p text:style-name="Code-Makefile">comma := ,</text:p>
      <text:p text:style-name="Code-Makefile">echo-args <text:s text:c="2"/>= $(subst ' ','$(comma) ',\</text:p>
      <text:p text:style-name="Code-Makefile"><text:s text:c="17"/>$(foreach a,1 2 3 4 5 6 7 8 9,'$($a)'))</text:p>
      <text:p text:style-name="P1">You can add these macro calls to your own functions and leave them disabled until they are required for debugging. To enable them, set debug_trace to any non-empty value:</text:p>
      <text:p text:style-name="Code-Shell">$ make debug_trace=1</text:p>
      <text:p text:style-name="P1">As noted in section <text:bookmark-ref text:reference-format="chapter" text:ref-name="Functions-AdvancedUserDefined">6.3</text:bookmark-ref>, these trace macros have a number of problems of their own but can still be useful in tracking down bugs.</text:p>
      <text:p text:style-name="P1">The final defensive programming technique is simply to make disabling the @ command modifier easy by using it through a make variable, rather than literally:</text:p>
      <text:p text:style-name="Code-Makefile">QUIET := @</text:p>
      <text:p text:style-name="Code-Makefile">...</text:p>
      <text:p text:style-name="Code-Makefile">target:</text:p>
      <text:p text:style-name="Code-Makefile"><text:tab/>$(QUIET) some command</text:p>
      <text:p text:style-name="P1">Using this technique, you can see the execution of the silent command by redefining QUIET on the command line:</text:p>
      <text:p text:style-name="P1">$ make QUIET=</text:p>
      <text:h text:style-name="Heading_20_2" text:outline-level="2"><text:bookmark text:name="Debugging-Techniques"/>Debugging Techniques</text:h>
      <text:p text:style-name="P1">This section discusses general debugging techniques and issues. Ultimately, debugging is a grab-bag of whatever works for your situation. These techniques have worked for me, and I've come to rely on them to debug even the simplest makefile problems. Maybe they'll help you, too.</text:p>
      <text:p text:style-name="P1">One of the very annoying bugs in 3.80 is that when make reports problems in makefiles and includes a line number, I usually find that the line number is wrong. I haven't investigated whether the problem is due to include files, multi-line variable <text:span text:style-name="T10">assignments, or user-defined macros, but there it is. Usually the line number make reports is larger than the actual line number. In complex makefiles, I've had the line number be off by as much as 20 lines.</text:span></text:p>
      <text:p text:style-name="P1">Often the easiest way to see the value of a make variable is to print it during the execution of a target. Although adding print statements using warning is simple, the extra effort of adding a generic debug target for printing variables can save lots of time in the long run. Here is a sample debug target:</text:p>
      <text:p text:style-name="Code-Makefile">debug:</text:p>
      <text:p text:style-name="Code-Makefile"><text:s text:c="7"/>$(for v,$(V), \</text:p>
      <text:p text:style-name="Code-Makefile"><text:s text:c="9"/>$(warning $v = $($v)))</text:p>
      <text:p text:style-name="P1">To use it, just set the list of variables to print on the command line, and include the debug target:</text:p>
      <text:p text:style-name="Code-Shell">$ make V="USERNAME SHELL" debug</text:p>
      <text:p text:style-name="Code-Shell">makefile:2: USERNAME = Owner</text:p>
      <text:p text:style-name="Code-Shell">makefile:2: SHELL = /bin/sh.exe</text:p>
      <text:p text:style-name="Code-Shell">make: debug is up to date.</text:p>
      <text:p text:style-name="P1">If you want to get really tricky, you can use the MAKECMDGOALS variable to avoid the assignment to the variable V:</text:p>
      <text:p text:style-name="Code-Makefile">debug:</text:p>
      <text:p text:style-name="Code-Makefile"><text:s text:c="7"/>$(for v,$(V) $(MAKECMDGOALS), \</text:p>
      <text:p text:style-name="Code-Makefile"><text:s text:c="9"/>$(if $(filter debug,$v),,$(warning $v = $($v))))</text:p>
      <text:p text:style-name="P1">Now you can print variables by simply listing them on the command line. I don't recommend this technique, though, because you'll also get confusing make warnings indicating it doesn't know how to update the variables (since they are listed as targets):</text:p>
      <text:p text:style-name="Code-Shell">$ make debug USERNAME SHELL</text:p>
      <text:p text:style-name="Code-Shell">makefile:2: USERNAME = Owner</text:p>
      <text:p text:style-name="Code-Shell">makefile:2: SHELL = /bin/sh.exe</text:p>
      <text:p text:style-name="Code-Shell">make: debug is up to date.</text:p>
      <text:p text:style-name="Code-Shell">make: *** No rule to make target USERNAME. Stop.</text:p>
      <text:p text:style-name="P1">In section <text:bookmark-ref text:reference-format="chapter" text:ref-name="Performance-SimpleVsRecursiveVars">13.2.1</text:bookmark-ref>, we briefly covered using a debugging shell to help understand some of the activities make performs behind the scenes. While make echos commands in command scripts before they are executed, it does not echo the commands executed in shell functions. Often these commands are subtle and complex, particularly since they may be executed immediately or in a deferred fashion, if they occur in a recursive variable assignment. One way to see these commands execute is to request that the subshell enable debug printing:</text:p>
      <text:p text:style-name="Code-Makefile">DATE := $(shell date +%F)</text:p>
      <text:p text:style-name="Code-Makefile">OUTPUT_DIR = out-$(DATE)</text:p>
      <text:p text:style-name="Code-Makefile">make-directories := $(shell [ -d $(OUTPUT_DIR) ] || mkdir -p $(OUTPUT_DIR))</text:p>
      <text:p text:style-name="Code-Makefile">all: ;</text:p>
      <text:p text:style-name="P1">When run with sh's debugging option, we see:</text:p>
      <text:p text:style-name="Code-Shell">$ make SHELL="sh -x"</text:p>
      <text:p text:style-name="Code-Shell">+ date +%F</text:p>
      <text:p text:style-name="Code-Shell">+ '[' -d out-2004-05-11 ']'</text:p>
      <text:p text:style-name="Code-Shell">+ mkdir -p out-2004-05-11</text:p>
      <text:p text:style-name="P1">This even provides additional debugging information beyond make warning statements, since with this option the shell also displays the value of variables and expressions.</text:p>
      <text:p text:style-name="P1">Many of the examples in this book are written as deeply nested expressions, such as this one that checks the PATH variable on a Windows/Cygwin system:</text:p>
      <text:p text:style-name="Code-Makefile">$(if $(findstring /bin/, <text:s text:c="30"/>\</text:p>
      <text:p text:style-name="Code-Makefile"><text:s text:c="7"/>$(firstword <text:s text:c="36"/>\</text:p>
      <text:p text:style-name="Code-Makefile"><text:s text:c="9"/>$(wildcard <text:s text:c="35"/>\</text:p>
      <text:p text:style-name="Code-Makefile"><text:s text:c="11"/>$(addsuffix /sort$(if $(COMSPEC),.exe), <text:s text:c="4"/>\</text:p>
      <text:p text:style-name="Code-Makefile"><text:s text:c="13"/>$(subst :, ,$(PATH)))))),, <text:s text:c="15"/>\</text:p>
      <text:p text:style-name="Code-Makefile"><text:s text:c="2"/>$(error Your PATH is wrong, c:/usr/cygwin/bin should \</text:p>
      <text:p text:style-name="Code-Makefile"><text:s text:c="4"/>precede c:/WINDOWS/system32))</text:p>
      <text:p text:style-name="P1">There is no good way to debug these expressions. One reasonable approach is to unroll them, and print each subexpression:</text:p>
      <text:p text:style-name="Code-Makefile">$(warning $(subst :, ,$(PATH)))</text:p>
      <text:p text:style-name="Code-Makefile">$(warning /sort$(if $(COMSPEC),.exe))</text:p>
      <text:p text:style-name="Code-Makefile">$(warning $(addsuffix /sort$(if $(COMSPEC),.exe), <text:s text:c="2"/>\</text:p>
      <text:p text:style-name="Code-Makefile"><text:s text:c="13"/>$(subst :, ,$(PATH))))</text:p>
      <text:p text:style-name="Code-Makefile">$(warning $(wildcard <text:s text:c="33"/>\</text:p>
      <text:p text:style-name="Code-Makefile"><text:s text:c="12"/>$(addsuffix /sort$(if $(COMSPEC),.exe), <text:s text:c="2"/>\</text:p>
      <text:p text:style-name="Code-Makefile"><text:s text:c="14"/>$(subst :, ,$(PATH)))))</text:p>
      <text:p text:style-name="P1">Although a bit tedious, without a real debugger, this is the best way (and sometimes the only way) to determine the value of various subexpressions.</text:p>
      <text:h text:style-name="Heading_20_2" text:outline-level="2">Common Error Messages</text:h>
      <text:p text:style-name="P1">The 3.81 GNU make manual includes an excellent section listing make error messages and their causes. We review a few of the most common ones here. Some of the issues described are not strictly make errors, such as syntax errors in command scripts, but are nonetheless common problems for developers. For a complete list of make errors, see the make manual. Error messages printed by make have a standard format:</text:p>
      <text:p text:style-name="Code-Shell">makefile:n: *** message. Stop.</text:p>
      <text:p text:style-name="P1">or:</text:p>
      <text:p text:style-name="Code-Shell">make:n: *** message. Stop.</text:p>
      <text:p text:style-name="P1">The makefile part is the name of the makefile or include file in which the error occurred. The next part is the line number where the error occurred, followed by three asterisks and, finally, the error message.</text:p>
      <text:p text:style-name="P1">Note that it is make's job to run other programs and that, if errors occur, it is very likely that problems in your makefile will manifest themselves as errors in these other programs. For instance, shell errors may result from badly formed command scripts, or compiler errors from incorrect command-line arguments. Figuring out what program produced the error message is your first task in solving the problem. Fortunately, make's error messages are fairly self-evident.</text:p>
      <text:h text:style-name="Heading_20_3" text:outline-level="3">Syntax Errors</text:h>
      <text:p text:style-name="P1">These are usually typographical errors: missing parentheses, using spaces instead of tabs, etc. One of the most common errors for new make users is omitting parentheses around variable names:</text:p>
      <text:p text:style-name="Code-Makefile">foo:</text:p>
      <text:p text:style-name="Code-Makefile"><text:s text:c="5"/>for f in $SOURCES; \</text:p>
      <text:p text:style-name="Code-Makefile"><text:s text:c="5"/>do <text:s text:c="16"/>\</text:p>
      <text:p text:style-name="Code-Makefile"><text:s text:c="8"/>… <text:s text:c="14"/>\</text:p>
      <text:p text:style-name="Code-Makefile"><text:s text:c="5"/>done</text:p>
      <text:p text:style-name="P1">This will likely result in make expanding $S to nothing, and the shell executing the loop only once with f having a value of OURCES. Depending on what you do with f, you may get a nice shell error message like:</text:p>
      <text:p text:style-name="Code-Shell">OURCES: No such file or directory</text:p>
      <text:p text:style-name="P1">but you might just as easily get no message at all. Remember to surround your make variables with parentheses.</text:p>
      <text:p text:style-name="P3">Error "missing separator"</text:p>
      <text:p text:style-name="P8">The message:</text:p>
      <text:p text:style-name="P18">makefile:2:missing separator. Stop.</text:p>
      <text:p text:style-name="P8">or:</text:p>
      <text:p text:style-name="P18">makefile:2:missing separator (did you mean TAB instead of 8 spaces?). Stop.</text:p>
      <text:p text:style-name="P8">usually means you have a command script that is using spaces instead of tabs. The more literal interpretation is that make was looking for a make separator such as :, =, or a tab, and didn't find one. Instead, it found something it didn't understand.</text:p>
      <text:p text:style-name="P3"><text:span text:style-name="T12">Error "</text:span>commands commence before first target"</text:p>
      <text:p text:style-name="P8">The tab character strikes again!</text:p>
      <text:p text:style-name="P8"><text:span text:style-name="T10">This error message was first covered in section </text:span><text:span text:style-name="T10"><text:bookmark-ref text:reference-format="chapter" text:ref-name="ParsingCommands">7.1</text:bookmark-ref></text:span><text:span text:style-name="T10">. This error seems to appear most often in the middle of makefiles when a line outside of a command script begins with a tab character. make does its best to disambiguate this situation, but if the line cannot be identified as a variable assignment, conditional expression, or multi-line macro definition, make considers it a misplaced command.</text:span></text:p>
      <text:p text:style-name="P3"><text:span text:style-name="T12">Error "</text:span>unterminated variable reference"</text:p>
      <text:p text:style-name="P8">This is a simple but common error. It means you failed to close a variable reference or function call with the proper number of parentheses. With deeply nested function calls and variable references, make files can begin to look like Lisp! A good editor that does parenthesis matching, such as Emacs, is the surest way to avoid these types of errors.</text:p>
      <text:h text:style-name="Heading_20_3" text:outline-level="3">Errors in Command Scripts</text:h>
      <text:p text:style-name="P1">There are three common types of errors in command scripts: a missing semicolon in multi-line commands, an incomplete or incorrect path variable, or a command that simply encounters a problem when run.</text:p>
      <text:p text:style-name="P1">We discussed missing semicolons in section <text:bookmark-ref text:reference-format="chapter" text:ref-name="Debugging-GoodCodingPractices">15.2.1</text:bookmark-ref> so we won't elaborate further here. The classic error message:</text:p>
      <text:p text:style-name="Code-Shell">bash: foo: command not found</text:p>
      <text:p text:style-name="P1">is displayed when the shell cannot find the command foo. That is, the shell has searched each directory in the PATH variable for the executable and found no match. To correct this error, you must update your PATH variable, usually in your .profile (Bourne shell), .bashrc (bash), or .cshrc (C shell). Of course, it is also possible to set the PATH variable in the makefile itself, and export the PATH variable from make.</text:p>
      <text:p text:style-name="P1">Finally, when a shell command fails, it terminates with a nonzero exit status. In this case, make reports the failure with the message:</text:p>
      <text:p text:style-name="Code-Shell">$ make</text:p>
      <text:p text:style-name="Code-Shell">touch /foo/bar</text:p>
      <text:p text:style-name="Code-Shell">touch: creating /foo/bar: No such file or directory</text:p>
      <text:p text:style-name="Code-Shell">make: *** [all] Error 1</text:p>
      <text:p text:style-name="P1">Here the failing command is touch, which prints its own error message explaining the failure. The next line is make's summary of the error. The failing makefile target is shown in square brackets followed by the exit value of the failing program. Sometimes make will print a more verbose message if the program exits due to a signal, rather than simply a nonzero exit status.</text:p>
      <text:p text:style-name="P1">Note also that commands executed silently with the @ modifier can also fail. In these cases, the error message presented may appear as if from nowhere.</text:p>
      <text:p text:style-name="P1">In either of these cases, the error originates with the program make is running, rather than make itself.</text:p>
      <text:h text:style-name="Heading_20_3" text:outline-level="3">No Rule to Make Target</text:h>
      <text:p text:style-name="P1">This message has two forms:</text:p>
      <text:p text:style-name="Code-Shell">make: *** No rule to make target XXX. Stop.</text:p>
      <text:p text:style-name="P1">and:</text:p>
      <text:p text:style-name="Code-Shell">make: *** No rule to make target XXX, needed by YYY. Stop.</text:p>
      <text:p text:style-name="P1">It means that make decided the file XXX needed to be updated, but make could not find any rule to perform the job. make will search all the implicit and explicit rules in its database before giving up and printing the message.</text:p>
      <text:p text:style-name="P1">There are three possible reasons for this error:</text:p>
      <text:list text:style-name="L21">
        <text:list-item>
          <text:p text:style-name="P110">Your makefile is missing a rule required to update the file. In this case, you will have to add the rule describing how to build the target.</text:p>
        </text:list-item>
        <text:list-item>
          <text:p text:style-name="P110">There is a typo in the makefile. Either make is looking for the wrong file or the rule to update the file specifies the wrong file. Typos can be hard to find in makefiles due to the use of make variables. Sometimes the only way to really be sure of the value of a complex filename is to print it out either by printing the variable directly or examining make's internal database.</text:p>
        </text:list-item>
        <text:list-item>
          <text:p text:style-name="P110">The file should exist but make cannot find it either, because it is missing or because make doesn't know where to look. Of course, sometimes make is absolutely correct. The file is missing--perhaps you forgot to check it out of CVS. More often, make simply can't find the file, because the source is placed somewhere else. Sometimes the source is in a separate source tree, or maybe the file is generated by another program and the generated file is in the binary tree.</text:p>
        </text:list-item>
      </text:list>
      <text:h text:style-name="Heading_20_3" text:outline-level="3">Overriding Commands for Target</text:h>
      <text:p text:style-name="P1">make allows only one command script for a target (except for double-colon rules, which are rarely used). If a target is given more than one command script, make prints <text:span text:style-name="T10">the warning:</text:span></text:p>
      <text:p text:style-name="Code-Shell">makefile:5: warning: overriding commands for target foo</text:p>
      <text:p text:style-name="P1">It may also display the warning:</text:p>
      <text:p text:style-name="Code-Shell">makefile:2: warning: ignoring old commands for target foo</text:p>
      <text:p text:style-name="P1">The first warning indicates the line at which the second command script is found, while the second warning indicates the location of the original command script that is being overridden.</text:p>
      <text:p text:style-name="P1">In complex makefiles, targets are often specified many times, each adding its own prerequisites. One of these targets usually includes a command script, but during development or debugging it is easy to add another command script without realizing you are actually overriding an existing set of commands.</text:p>
      <text:p text:style-name="P1">For example, we might define a generic target in an include file:</text:p>
      <text:p text:style-name="P1"># Create a jar file.</text:p>
      <text:p text:style-name="Code-Makefile">$(jar_file):</text:p>
      <text:p text:style-name="Code-Makefile"><text:tab/>$(JAR) $(JARFLAGS) -f $@ $^</text:p>
      <text:p text:style-name="P1">and allow several separate makefiles to add their own prerequisites. Then in a makefile we could write:</text:p>
      <text:p text:style-name="Code-Makefile"># Set the target for creating the jar and add prerequisites</text:p>
      <text:p text:style-name="Code-Makefile">jar_file = parser.jar</text:p>
      <text:p text:style-name="Code-Makefile">$(jar_file): $(class_files)</text:p>
      <text:p text:style-name="P1">If we were to inadvertently add a command script to this makefile text, make would produce the overriding warning.</text:p>
      <text:h text:style-name="Heading_20_2" text:outline-level="2"><text:bookmark text:name="jgc-gmd"/>gmd - GNU Make Debugger</text:h>
      <text:p text:style-name="Text_20_body">John Graham-Cumming has developed an amazing make-based debugger. Since nothing we could write here would do it any justice, here are some links so you can see for yourself:</text:p>
      <text:list text:style-name="L22">
        <text:list-item>
          <text:p text:style-name="P143">An article about GMD: <text:a xlink:type="simple" xlink:href="http://www.cmcrossroads.com/content/view/6529/120/">http://www.cmcrossroads.com/content/view/6529/120/</text:a></text:p>
        </text:list-item>
        <text:list-item>
          <text:p text:style-name="P143">GMD home page: <text:a xlink:type="simple" xlink:href="http://gmd.sourceforge.net/">http://gmd.sourceforge.net/</text:a></text:p>
        </text:list-item>
        <text:list-item>
          <text:p text:style-name="P113">GMD requires the GNU Make Standard Library (GMSL), also authored by John Graham-Cummin:<text:line-break/><text:a xlink:type="simple" xlink:href="http://gmsl.sourceforge.net/">http://gmsl.sourceforge.net</text:a></text:p>
        </text:list-item>
      </text:list>
      <text:h text:style-name="Heading_20_1" text:outline-level="1">The Outer Limits</text:h>
      <text:p text:style-name="Text_20_body"><text:span text:style-name="T10">As you've seen, GNU make can do some pretty incredible things, but we haven't seen very much that really pushes the limits of make 3.80 with its </text:span><text:span text:style-name="Teletype"><text:span text:style-name="T10">eval</text:span></text:span><text:span text:style-name="T10"> construct. In this exercise, we'll see if we can stretch it further than usual.</text:span></text:p>
      <text:h text:style-name="Heading_20_2" text:outline-level="2">Data Structures</text:h>
      <text:p text:style-name="Trivia">Source code (section <text:bookmark-ref text:reference-format="chapter" text:ref-name="SourceCodeForExamplesFromThisBook">1.7.1</text:bookmark-ref>) for this section's material is available under <text:span text:style-name="T16">code/rmoo</text:span>.</text:p>
      <text:p text:style-name="P1">One of the limitations of make that occasionally chaffs when writing complex makefiles is make's lack of data structures. In a very limited way, you can simulate a data structure by defining variables with embedded periods (or even <text:span text:style-name="Teletype">-&gt;</text:span> if you can stand it<text:note text:id="ftn37" text:note-class="footnote"><text:note-citation>37</text:note-citation><text:note-body><text:p text:style-name="Footnote">One advantage to using that syntax is that it makes it clearly visible to the reader that the variables do not refer to file names. e.g. foo.bar could easily be mistaken for filename, where as foo-&gt;bar almost certainly would not. Alternatively, using a similarly unconventional syntax, like foo[bar], might actually improve the maintainability of a Makefile which wants to simulate object-oriented conventions.</text:p></text:note-body></text:note>):</text:p>
      <text:p text:style-name="Code-Makefile">file.path = /foo/bar</text:p>
      <text:p text:style-name="Code-Makefile">file.type = unix</text:p>
      <text:p text:style-name="Code-Makefile">file.host = oscar</text:p>
      <text:p text:style-name="P1">If pressed, you can even "pass" this file structure to a function by using computed variables:</text:p>
      <text:p text:style-name="Code-Makefile">define remote-file</text:p>
      <text:p text:style-name="Code-Makefile"><text:s text:c="2"/>$(if $(filter unix,$($1.type)), \</text:p>
      <text:p text:style-name="Code-Makefile"><text:s text:c="4"/>/net/$($1.host)/$($1.path), <text:s text:c="2"/>\</text:p>
      <text:p text:style-name="Code-Makefile"><text:s text:c="4"/>//$($1.host)/$($1.path))</text:p>
      <text:p text:style-name="Code-Makefile">endef</text:p>
      <text:p text:style-name="P1">Nevertheless, this seems an unsatisfying solution for several reasons:</text:p>
      <text:list text:style-name="L23">
        <text:list-item>
          <text:p text:style-name="P114">You cannot easily allocate a instance of this "structure." Creating a new instance involves selecting a new variable name and assigning each element. This also means these pseudo-instances are not guaranteed to have the same fields (called slots).</text:p>
        </text:list-item>
        <text:list-item>
          <text:p text:style-name="P114">The structure exists only in the user's mind, and as a set of different make variables, rather than as a unified entity with its own name. And because the structure has no name, it is difficult to create a reference (or pointer) to a structure, so passing them as arguments or storing one in a variable is clumsy.</text:p>
        </text:list-item>
        <text:list-item>
          <text:p text:style-name="P114">There is no safe way to access a slot of the structure. Any typographical error in either part of the variable name yields the wrong value (or no value) with no warning from make.</text:p>
        </text:list-item>
      </text:list>
      <text:p text:style-name="P1">But the remote-file function hints at a more comprehensive solution. Suppose we implement structure instances using computed variables. Early Lisp object systems (and even some today) used similar techniques. A structure, say file-info, can have instances represented by a symbolic name, such as file_info_1.</text:p>
      <text:p text:style-name="P1">Another instance might be called file_info_2. The slots of this structure can be represented by computed variables:</text:p>
      <text:p text:style-name="Code-Makefile">file_info_1_path</text:p>
      <text:p text:style-name="Code-Makefile">file_info_1_type</text:p>
      <text:p text:style-name="Code-Makefile">file_info_1_host</text:p>
      <text:p text:style-name="P1">Since the instance has a symbolic name, it can be saved in one or more variables (as usual, using recursive or simple variables is the choice of the programmer):</text:p>
      <text:p text:style-name="Code-Makefile">before_foo = file_info_1</text:p>
      <text:p text:style-name="Code-Makefile">another_foo = $(before_foo)</text:p>
      <text:p text:style-name="P1">Elements of a file-info can be accessed using Lisp-like getters and setters:</text:p>
      <text:p text:style-name="Code-Makefile">path := $(call get-value,before_foo,path)</text:p>
      <text:p text:style-name="Code-Makefile">$(call set-value,before_foo,path,/usr/tmp/bar)</text:p>
      <text:p text:style-name="P1">We can go further than this by creating a template for the file-info structure to allow the convenient allocation of new instances:</text:p>
      <text:p text:style-name="Code-Makefile">orig_foo := $(call new,file-info)</text:p>
      <text:p text:style-name="Code-Makefile">$(call set-value,orig_foo,path,/foo/bar)</text:p>
      <text:p text:style-name="Code-Makefile">tmp_foo := $(call new,file-info)</text:p>
      <text:p text:style-name="Code-Makefile">$(call set-value,tmp_foo,path,/tmp/bar)</text:p>
      <text:p text:style-name="P1">Now, two distinct instances of file-info exist. As a final convenience, we can add the concept of default values for slots. To declare the file-info structure, we might use:</text:p>
      <text:p text:style-name="Code-Makefile">$(call defstruct,file-info, \</text:p>
      <text:p text:style-name="Code-Makefile"><text:s text:c="2"/>$(call defslot,path,), <text:s text:c="5"/>\</text:p>
      <text:p text:style-name="Code-Makefile"><text:s text:c="2"/>$(call defslot,type,unix), \</text:p>
      <text:p text:style-name="Code-Makefile"><text:s text:c="2"/>$(call defslot,host,oscar))</text:p>
      <text:p text:style-name="P1">Here, the first argument to the defstruct function is the structure name, followed by a list of defslot calls. Each defslot contains a single (name, default value) pair. The following example shows the implementation of defstruct and its supporting code.</text:p>
      <text:p text:style-name="Code-Makefile"># $(next-id) - return a unique number</text:p>
      <text:p text:style-name="Code-Makefile">next_id_counter :=</text:p>
      <text:p text:style-name="Code-Makefile">define next-id</text:p>
      <text:p text:style-name="Code-Makefile">$(words $(next_id_counter))$(eval next_id_counter += 1)</text:p>
      <text:p text:style-name="Code-Makefile">endef</text:p>
      <text:p text:style-name="Code-Makefile"># all_structs - a list of the defined structure names</text:p>
      <text:p text:style-name="Code-Makefile">all_structs :=</text:p>
      <text:p text:style-name="Code-Makefile">value_sep := XxSepxX</text:p>
      <text:p text:style-name="Code-Makefile"># $(call defstruct, struct_name, $(call defslot, slot_name, value), ...)</text:p>
      <text:p text:style-name="Code-Makefile">define defstruct</text:p>
      <text:p text:style-name="Code-Makefile"><text:s text:c="2"/>$(eval all_structs += $1) <text:s text:c="45"/>\</text:p>
      <text:p text:style-name="Code-Makefile"><text:s text:c="2"/>$(eval $1_def_slotnames :=) <text:s text:c="43"/>\</text:p>
      <text:p text:style-name="Code-Makefile"><text:s text:c="2"/>$(foreach v, $2 $3 $4 $5 $6 $7 $8 $9 $(10) $(11), <text:s text:c="21"/>\</text:p>
      <text:p text:style-name="Code-Makefile"><text:s text:c="4"/>$(if $($v_name), <text:s text:c="52"/>\</text:p>
      <text:p text:style-name="Code-Makefile"><text:s text:c="6"/>$(eval $1_def_slotnames <text:s text:c="9"/>+= $($v_name)) <text:s text:c="19"/>\</text:p>
      <text:p text:style-name="Code-Makefile"><text:s text:c="6"/>$(eval $1_def_$($v_name)_default := $($v_value))))</text:p>
      <text:p text:style-name="Code-Makefile">endef</text:p>
      <text:p text:style-name="Code-Makefile"># $(call defslot,slot_name,slot_value)</text:p>
      <text:p text:style-name="Code-Makefile">define defslot</text:p>
      <text:p text:style-name="Code-Makefile"><text:s text:c="2"/>$(eval tmp_id := $(next_id))</text:p>
      <text:p text:style-name="Code-Makefile"><text:s text:c="2"/>$(eval $1_$(tmp_id)_name := $1)</text:p>
      <text:p text:style-name="Code-Makefile"><text:s text:c="2"/>$(eval $1_$(tmp_id)_value := $2)</text:p>
      <text:p text:style-name="Code-Makefile"><text:s text:c="2"/>$1_$(tmp_id)</text:p>
      <text:p text:style-name="Code-Makefile">endef</text:p>
      <text:p text:style-name="Code-Makefile"># all_instances - a list of all the instances of any structure</text:p>
      <text:p text:style-name="Code-Makefile">all_instances :=</text:p>
      <text:p text:style-name="Code-Makefile"># $(call new, struct_name)</text:p>
      <text:p text:style-name="Code-Makefile">define new</text:p>
      <text:p text:style-name="Code-Makefile">$(strip <text:s text:c="56"/>\</text:p>
      <text:p text:style-name="Code-Makefile"><text:s text:c="2"/>$(if $(filter $1,$(all_structs)),, <text:s text:c="27"/>\</text:p>
      <text:p text:style-name="Code-Makefile"><text:s text:c="4"/>$(error new on unknown struct '$(strip $1)')) <text:s text:c="14"/>\</text:p>
      <text:p text:style-name="Code-Makefile"><text:s text:c="2"/>$(eval instance := $1@$(next-id)) <text:s text:c="28"/>\</text:p>
      <text:p text:style-name="Code-Makefile"><text:s text:c="2"/>$(eval all_instances += $(instance)) <text:s text:c="25"/>\</text:p>
      <text:p text:style-name="Code-Makefile"><text:s text:c="2"/>$(foreach v, $($(strip $1)_def_slotnames), <text:s text:c="19"/>\</text:p>
      <text:p text:style-name="Code-Makefile"><text:s text:c="4"/>$(eval $(instance)_$v := $($(strip $1)_def_$v_default))) <text:s text:c="3"/>\</text:p>
      <text:p text:style-name="Code-Makefile"><text:s text:c="2"/>$(instance))</text:p>
      <text:p text:style-name="Code-Makefile">endef</text:p>
      <text:p text:style-name="Code-Makefile"># $(call delete, variable)</text:p>
      <text:p text:style-name="Code-Makefile">define delete</text:p>
      <text:p text:style-name="Code-Makefile">$(strip <text:s text:c="56"/>\</text:p>
      <text:p text:style-name="Code-Makefile"><text:s text:c="2"/>$(if $(filter $($(strip $1)),$(all_instances)),, <text:s text:c="13"/>\</text:p>
      <text:p text:style-name="Code-Makefile"><text:s text:c="4"/>$(error Invalid instance '$($(strip $1))')) <text:s text:c="16"/>\</text:p>
      <text:p text:style-name="Code-Makefile"><text:s text:c="2"/>$(eval all_instances := $(filter-out $($(strip $1)),$(all_instances))) \</text:p>
      <text:p text:style-name="Code-Makefile"><text:s text:c="2"/>$(foreach v, $($(strip $1)_def_slotnames), <text:s text:c="19"/>\</text:p>
      <text:p text:style-name="Code-Makefile"><text:s text:c="4"/>$(eval $(instance)_$v := )))</text:p>
      <text:p text:style-name="Code-Makefile">endef</text:p>
      <text:p text:style-name="Code-Makefile"># $(call struct-name, instance_id)</text:p>
      <text:p text:style-name="Code-Makefile">define struct-name</text:p>
      <text:p text:style-name="Code-Makefile">$(firstword $(subst @, ,$($(strip $1))))</text:p>
      <text:p text:style-name="Code-Makefile">endef</text:p>
      <text:p text:style-name="Code-Makefile"># $(call check-params, instance_id, slot_name)</text:p>
      <text:p text:style-name="Code-Makefile">define check-params</text:p>
      <text:p text:style-name="Code-Makefile"><text:s text:c="2"/>$(if $(filter $($(strip $1)),$(all_instances)),, <text:s text:c="13"/>\</text:p>
      <text:p text:style-name="Code-Makefile"><text:s text:c="4"/>$(error Invalid instance '$(strip $1)')) <text:s text:c="19"/>\</text:p>
      <text:p text:style-name="Code-Makefile"><text:s text:c="2"/>$(if $(filter $2,$($(call struct-name,$1)_def_slotnames)),, <text:s text:c="2"/>\</text:p>
      <text:p text:style-name="Code-Makefile"><text:s text:c="4"/>$(error Instance '$($(strip $1))' does not have slot '$(strip $2)'))</text:p>
      <text:p text:style-name="Code-Makefile">endef</text:p>
      <text:p text:style-name="Code-Makefile"># $(call get-value, instance_id, slot_name)</text:p>
      <text:p text:style-name="Code-Makefile">define get-value</text:p>
      <text:p text:style-name="Code-Makefile">$(strip <text:s text:c="25"/>\</text:p>
      <text:p text:style-name="Code-Makefile"><text:s text:c="2"/>$(call check-params,$1,$2) <text:s text:c="4"/>\</text:p>
      <text:p text:style-name="Code-Makefile"><text:s text:c="2"/>$($($(strip $1))_$(strip $2)))</text:p>
      <text:p text:style-name="Code-Makefile">endef</text:p>
      <text:p text:style-name="Code-Makefile"># $(call set-value, instance_id, slot_name, value)</text:p>
      <text:p text:style-name="Code-Makefile">define set-value</text:p>
      <text:p text:style-name="Code-Makefile"><text:s text:c="2"/>$(call check-params,$1,$2) \</text:p>
      <text:p text:style-name="Code-Makefile"><text:s text:c="2"/>$(eval $($(strip $1))_$(strip $2) := $3)</text:p>
      <text:p text:style-name="Code-Makefile">endef</text:p>
      <text:p text:style-name="Code-Makefile"># $(call dump-struct, struct_name)</text:p>
      <text:p text:style-name="Code-Makefile">define dump-struct</text:p>
      <text:p text:style-name="Code-Makefile">{ $(strip $1)_def_slotnames "$($(strip $1)_def_slotnames)" <text:s text:c="5"/>\</text:p>
      <text:p text:style-name="Code-Makefile"><text:s text:c="2"/>$(foreach s, <text:s text:c="49"/>\</text:p>
      <text:p text:style-name="Code-Makefile"><text:s text:c="4"/>$($(strip $1)_def_slotnames),$(strip <text:s text:c="23"/>\</text:p>
      <text:p text:style-name="Code-Makefile"><text:s text:c="4"/>$(strip $1)_def_$s_default "$($(strip $1)_def_$s_default)")) }</text:p>
      <text:p text:style-name="Code-Makefile">endef</text:p>
      <text:p text:style-name="Code-Makefile"># $(call print-struct, struct_name)</text:p>
      <text:p text:style-name="Code-Makefile">define print-struct</text:p>
      <text:p text:style-name="Code-Makefile">{ $(foreach s, <text:s text:c="34"/>\</text:p>
      <text:p text:style-name="Code-Makefile"><text:s text:c="4"/>$($(strip $1)_def_slotnames),$(strip <text:s text:c="8"/>\</text:p>
      <text:p text:style-name="Code-Makefile"><text:s text:c="4"/>{ "$s" "$($(strip $1)_def_$s_default)" })) }</text:p>
      <text:p text:style-name="Code-Makefile">endef</text:p>
      <text:p text:style-name="Code-Makefile"># $(call dump-instance, instance_id)</text:p>
      <text:p text:style-name="Code-Makefile">define dump-instance</text:p>
      <text:p text:style-name="Code-Makefile">{ $(eval tmp_name := $(call struct-name,$1)) <text:s text:c="4"/>\</text:p>
      <text:p text:style-name="Code-Makefile"><text:s text:c="2"/>$(foreach s, <text:s text:c="34"/>\</text:p>
      <text:p text:style-name="Code-Makefile"><text:s text:c="4"/>$($(tmp_name)_def_slotnames),$(strip <text:s text:c="8"/>\</text:p>
      <text:p text:style-name="Code-Makefile"><text:s text:c="4"/>{ $($(strip $1))_$s "$($($(strip $1))_$s)" })) }</text:p>
      <text:p text:style-name="Code-Makefile">endef</text:p>
      <text:p text:style-name="Code-Makefile"># $(call print-instance, instance_id)</text:p>
      <text:p text:style-name="Code-Makefile">define print-instance</text:p>
      <text:p text:style-name="Code-Makefile">{ $(foreach s, <text:s text:c="41"/>\</text:p>
      <text:p text:style-name="Code-Makefile"><text:s text:c="4"/>$($(call struct-name,$1)_def_slotnames),"$(strip <text:s text:c="3"/>\</text:p>
      <text:p text:style-name="Code-Makefile"><text:s text:c="4"/>$(call get-value,$1,$s))") }</text:p>
      <text:p text:style-name="Code-Makefile">endef</text:p>
      <text:p text:style-name="P1">Examining this code one clause at a time, you can see that it starts by defining the function next-id. This is a simple counter:</text:p>
      <text:p text:style-name="Code-Makefile"># $(next-id) - return a unique number</text:p>
      <text:p text:style-name="Code-Makefile">next_id_counter :=</text:p>
      <text:p text:style-name="Code-Makefile">define next-id</text:p>
      <text:p text:style-name="Code-Makefile">$(words $(next_id_counter))$(eval next_id_counter += 1)</text:p>
      <text:p text:style-name="Code-Makefile">endef</text:p>
      <text:p text:style-name="P1">It is often said that you cannot perform arithmetic in make, because the language is too limited. In general, this is true, but for limited cases like this you can often compute what you need. This function uses eval to redefine the value of a simple variable. The function contains two expressions: the first expression returns the number of words in next_id_counter; the second expression appends another word to the variable. It isn't very efficient, but for numbers in the small thousands it is fine.</text:p>
      <text:p text:style-name="P1">The next section defines the defstruct function itself and creates the supporting data structures.</text:p>
      <text:p text:style-name="Code-Makefile"># all_structs - a list of the defined structure names</text:p>
      <text:p text:style-name="Code-Makefile">all_structs :=</text:p>
      <text:p text:style-name="Code-Makefile">value_sep := XxSepxX</text:p>
      <text:p text:style-name="Code-Makefile"># $(call defstruct, struct_name, $(call defslot, slot_name, value), ...)</text:p>
      <text:p text:style-name="Code-Makefile">define defstruct</text:p>
      <text:p text:style-name="Code-Makefile"><text:s text:c="2"/>$(eval all_structs += $1) <text:s text:c="29"/>\</text:p>
      <text:p text:style-name="Code-Makefile"><text:s text:c="2"/>$(eval $1_def_slotnames :=) <text:s text:c="27"/>\</text:p>
      <text:p text:style-name="Code-Makefile"><text:s text:c="2"/>$(foreach v, $2 $3 $4 $5 $6 $7 $8 $9 $(10) $(11), <text:s text:c="5"/>\</text:p>
      <text:p text:style-name="Code-Makefile"><text:s text:c="4"/>$(if $($v_name), <text:s text:c="36"/>\</text:p>
      <text:p text:style-name="Code-Makefile"><text:s text:c="6"/>$(eval $1_def_slotnames <text:s text:c="9"/>+= $($v_name)) <text:s text:c="3"/>\</text:p>
      <text:p text:style-name="Code-Makefile"><text:s text:c="6"/>$(eval $1_def_$($v_name)_default := $($v_value))))</text:p>
      <text:p text:style-name="Code-Makefile">endef</text:p>
      <text:p text:style-name="Code-Makefile"># $(call defslot,slot_name,slot_value)</text:p>
      <text:p text:style-name="Code-Makefile">define defslot</text:p>
      <text:p text:style-name="Code-Makefile"><text:s text:c="2"/>$(eval tmp_id := $(next_id))</text:p>
      <text:p text:style-name="Code-Makefile"><text:s text:c="2"/>$(eval $1_$(tmp_id)_name := $1)</text:p>
      <text:p text:style-name="Code-Makefile"><text:s text:c="2"/>$(eval $1_$(tmp_id)_value := $2)</text:p>
      <text:p text:style-name="Code-Makefile"><text:s text:c="2"/>$1_$(tmp_id)</text:p>
      <text:p text:style-name="Code-Makefile">endef</text:p>
      <text:p text:style-name="P1">The variable all_structs is a list of all known structures defined with defstruct. This list allows the new function to perform type checking on the structures it allocates. For each structure, S, the defstruct function defines a set of variables:</text:p>
      <text:p text:style-name="Code-Makefile">S_def_slotnames</text:p>
      <text:p text:style-name="Code-Makefile">S_def_slotn_default</text:p>
      <text:p text:style-name="P1">The first variable defines the set of slots for a structure. The other variables define the default value for each slot. The first two lines of the defstruct function append to all_structs and initialize the slot names list, respectively. The remainder of the function iterates through the slots, building the slot list and saving the default value.</text:p>
      <text:p text:style-name="P1">Each slot definition is handled by defslot. The function allocates an id, saves the slot name and value in two variables, and returns the prefix. Returning the prefix allows the argument list of defstruct to be a simple list of symbols, each of which provides access to a slot definition. If more attributes are added to slots later, incorporating them into defslot is straightforward. This technique also allows default values to have a wider range of values (including spaces) than simpler, alternative implementations.</text:p>
      <text:p text:style-name="P1">The foreach loop in defstruct determines the maximum number of allowable slots. This version allows for 10 slots. The body of the foreach processes each argument by appending the slot name to S_def_slotnames and assigning the default value to a variable. For example, our file-info structure would define:</text:p>
      <text:p text:style-name="Code-Makefile">file-info_def_slotnames := path type host</text:p>
      <text:p text:style-name="Code-Makefile">file-info_def_path_default :=</text:p>
      <text:p text:style-name="Code-Makefile">file-info_def_type_default := unix</text:p>
      <text:p text:style-name="Code-Makefile">file-info_def_host_default := oscar</text:p>
      <text:p text:style-name="P1">This completes the definition of a structure.</text:p>
      <text:p text:style-name="P1">Now that we can define structures, we need to be able to instantiate one. The new function performs this operation:</text:p>
      <text:p text:style-name="Code-Makefile"># $(call new, struct_name)</text:p>
      <text:p text:style-name="Code-Makefile">define new</text:p>
      <text:p text:style-name="Code-Makefile">$(strip <text:s text:c="53"/>\</text:p>
      <text:p text:style-name="Code-Makefile"><text:s text:c="2"/>$(if $(filter $1,$(all_structs)),, <text:s text:c="24"/>\</text:p>
      <text:p text:style-name="Code-Makefile"><text:s text:c="4"/>$(error new on unknown struct '$(strip $1)')) <text:s text:c="11"/>\</text:p>
      <text:p text:style-name="Code-Makefile"><text:s text:c="2"/>$(eval instance := $1@$(next-id)) <text:s text:c="25"/>\</text:p>
      <text:p text:style-name="Code-Makefile"><text:s text:c="2"/>$(eval all_instances += $(instance)) <text:s text:c="22"/>\</text:p>
      <text:p text:style-name="Code-Makefile"><text:s text:c="2"/>$(foreach v, $($(strip $1)_def_slotnames), <text:s text:c="16"/>\</text:p>
      <text:p text:style-name="Code-Makefile"><text:s text:c="4"/>$(eval $(instance)_$v := $($(strip $1)_def_$v_default))) \</text:p>
      <text:p text:style-name="Code-Makefile"><text:s text:c="2"/>$(instance))</text:p>
      <text:p text:style-name="Code-Makefile">endef</text:p>
      <text:p text:style-name="P1">The first if in the function checks that the name refers to a known structure. If the structure isn't found in all_structs, an error is signaled. Next, we construct a unique id for the new instance by concatenating the structure name with a unique integer suffix. We use an at sign to separate the structure name from the suffix so we can easily separate the two later. The new function then records the new instance name for type checking by accessors later. Then the slots of the structure are initialized with their default values. The initialization code is interesting:</text:p>
      <text:p text:style-name="Code-Makefile">$(foreach v, $($(strip $1)_def_slotnames), \</text:p>
      <text:p text:style-name="Code-Makefile"><text:s text:c="2"/>$(eval $(instance)_$v := $($(strip $1)_def_$v_default)))</text:p>
      <text:p text:style-name="P1">The foreach loop iterates over the slot names of the structure. Using strip around on the structure name allows the user to add spaces after commas in the call to new. Recall that each slot is represented by concatenating the instance name and the slot name (for instance, file_info@1_path). The righthand side is the default value computed from the structure name and slot name. Finally, the instance name is returned by the function.</text:p>
      <text:p text:style-name="P1">Note that I call these constructs functions, but they are actually macros. That is, the symbol new is recursively expanded to yield a new piece of text that is inserted into the makefile for reparsing. The reason the defstruct macro does what we want is because all the work is eventually embedded within eval calls, which collapse to nothing. Similarly, the new macro performs its significant work within eval calls. It can reasonably be termed a function, because the expansion of the macro conceptually yields a single value, the symbol representing the new instance.</text:p>
      <text:p text:style-name="P1">Next, we need to be able to get and set values within our structures. To do this, we define two new functions:</text:p>
      <text:p text:style-name="Code-Makefile"># $(call get-value, instance_id, slot_name)</text:p>
      <text:p text:style-name="Code-Makefile">define get-value</text:p>
      <text:p text:style-name="Code-Makefile">$(strip <text:s text:c="25"/>\</text:p>
      <text:p text:style-name="Code-Makefile"><text:s text:c="2"/>$(call check-params,$1,$2) <text:s text:c="4"/>\</text:p>
      <text:p text:style-name="Code-Makefile"><text:s text:c="2"/>$($($(strip $1))_$(strip $2)))</text:p>
      <text:p text:style-name="Code-Makefile">endef</text:p>
      <text:p text:style-name="Code-Makefile"># $(call set-value, instance_id, slot_name, value)</text:p>
      <text:p text:style-name="Code-Makefile">define set-value</text:p>
      <text:p text:style-name="Code-Makefile"><text:s text:c="2"/>$(call check-params,$1,$2) \</text:p>
      <text:p text:style-name="Code-Makefile"><text:s text:c="2"/>$(eval $($(strip $1))_$(strip $2) := $3)</text:p>
      <text:p text:style-name="Code-Makefile">endef</text:p>
      <text:p text:style-name="P1">To get the value of a slot, we simply need to compute the slot variable name from the instance id and the slot name. We can improve safety by first checking that the instance and slot name are valid strings with the check-params function. To allow more aesthetic formating and to ensure that extraneous spaces do not corrupt the slot value, we wrap most of these parameters in strip calls.</text:p>
      <text:p text:style-name="P1">The set function also checks parameters before setting the value. Again, we strip the two function arguments to allow users the freedom to add spaces in the argument list. Note that we do not strip the slot value, because the user might actually need the spaces.</text:p>
      <text:p text:style-name="Code-Makefile"># $(call check-params, instance_id, slot_name)</text:p>
      <text:p text:style-name="Code-Makefile">define check-params</text:p>
      <text:p text:style-name="Code-Makefile"><text:s text:c="2"/>$(if $(filter $($(strip $1)),$(all_instances)),, <text:s text:c="13"/>\</text:p>
      <text:p text:style-name="Code-Makefile"><text:s text:c="4"/>$(error Invalid instance '$(strip $1)')) <text:s text:c="19"/>\</text:p>
      <text:p text:style-name="Code-Makefile"><text:s text:c="2"/>$(if $(filter $2,$($(call struct-name,$1)_def_slotnames)),, <text:s text:c="2"/>\</text:p>
      <text:p text:style-name="Code-Makefile"><text:s text:c="4"/>$(error Instance '$($(strip $1))' does not have slot '$(strip $2)'))</text:p>
      <text:p text:style-name="Code-Makefile">endef</text:p>
      <text:p text:style-name="Code-Makefile"># $(call struct-name, instance_id)</text:p>
      <text:p text:style-name="Code-Makefile">define struct-name</text:p>
      <text:p text:style-name="Code-Makefile">$(firstword $(subst @, ,$($(strip $1))))</text:p>
      <text:p text:style-name="Code-Makefile">endef</text:p>
      <text:p text:style-name="P1">The check-params function simply checks that the instance id passed to the setter and getter functions is contained within the known instances list. Likewise, it checks that the slot name is contained within the list of slots belonging to this structure. The <text:span text:style-name="T10">structure name is computed from the instance name by splitting the symbol on the @ and taking the first word. This means that structure names cannot contain an at sign.</text:span></text:p>
      <text:p text:style-name="P1">To round out the implementation, we can add a couple of print and debugging functions. The following print function displays a simple user-readable representation of a structure definition and a structure instance, while the dump function displays the implementation details of the two constructs. (Grep the above examples for the implementations.)</text:p>
      <text:p text:style-name="P1">Here's an example defining and using our file-info structure:</text:p>
      <text:p text:style-name="Code-Makefile">include defstruct.mk</text:p>
      <text:p text:style-name="Code-Makefile">$(call defstruct, file-info, <text:s text:c="4"/>\</text:p>
      <text:p text:style-name="Code-Makefile"><text:s text:c="2"/>$(call defslot, path,), <text:s text:c="7"/>\</text:p>
      <text:p text:style-name="Code-Makefile"><text:s text:c="2"/>$(call defslot, type,unix), <text:s text:c="3"/>\</text:p>
      <text:p text:style-name="Code-Makefile"><text:s text:c="2"/>$(call defslot, host,oscar))</text:p>
      <text:p text:style-name="Code-Makefile">before := $(call new, file-info)</text:p>
      <text:p text:style-name="Code-Makefile">$(call set-value, before, path,/etc/password)</text:p>
      <text:p text:style-name="Code-Makefile">$(call set-value, before, host,wasatch)</text:p>
      <text:p text:style-name="Code-Makefile">after := $(call new,file-info)</text:p>
      <text:p text:style-name="Code-Makefile">$(call set-value, after, path,/etc/shadow)</text:p>
      <text:p text:style-name="Code-Makefile">$(call set-value, after, host,wasatch)</text:p>
      <text:p text:style-name="Code-Makefile">demo:</text:p>
      <text:p text:style-name="Code-Makefile"><text:s text:c="8"/># before <text:s text:c="7"/>= $(before)</text:p>
      <text:p text:style-name="Code-Makefile"><text:s text:c="8"/># before.path <text:s text:c="2"/>= $(call get-value, before, path)</text:p>
      <text:p text:style-name="Code-Makefile"><text:s text:c="8"/># before.type <text:s text:c="2"/>= $(call get-value, before, type)</text:p>
      <text:p text:style-name="Code-Makefile"><text:s text:c="8"/># before.host <text:s text:c="2"/>= $(call get-value, before, host)</text:p>
      <text:p text:style-name="Code-Makefile"><text:s text:c="8"/># print before <text:s/>= $(call print-instance, before)</text:p>
      <text:p text:style-name="Code-Makefile"><text:s text:c="8"/># dump before <text:s text:c="2"/>= $(call dump-instance, before)</text:p>
      <text:p text:style-name="Code-Makefile"><text:s text:c="8"/>#</text:p>
      <text:p text:style-name="Code-Makefile"><text:s text:c="8"/># all_instances <text:s text:c="3"/>= $(all_instances)</text:p>
      <text:p text:style-name="Code-Makefile"><text:s text:c="8"/># all_structs <text:s text:c="5"/>= $(all_structs)</text:p>
      <text:p text:style-name="Code-Makefile"><text:s text:c="8"/># print file-info <text:s/>= $(call print-struct, file-info)</text:p>
      <text:p text:style-name="Code-Makefile"><text:s text:c="8"/># dump file-info <text:s text:c="2"/>= $(call dump-struct, file-info)</text:p>
      <text:p text:style-name="P1">and the output:</text:p>
      <text:p text:style-name="Code-Shell">$ make</text:p>
      <text:p text:style-name="Code-Shell"># before <text:s text:c="7"/>= file-info@0</text:p>
      <text:p text:style-name="Code-Shell"># before.path = /etc/password</text:p>
      <text:p text:style-name="Code-Shell"># before.type = unix</text:p>
      <text:p text:style-name="Code-Shell"># before.host = wasatch</text:p>
      <text:p text:style-name="Code-Shell"># print before = { "/etc/password" "unix" "wasatch" }</text:p>
      <text:p text:style-name="Code-Shell"># dump before = { { file-info@0_path "/etc/password" } { file-info@0_type "unix" }</text:p>
      <text:p text:style-name="Code-Shell">{ file-info@0_host "wasatch" } }</text:p>
      <text:p text:style-name="Code-Shell">#</text:p>
      <text:p text:style-name="Code-Shell"># all_instances <text:s text:c="3"/>= file-info@0 file-info@1</text:p>
      <text:p text:style-name="Code-Shell"># all_structs <text:s text:c="5"/>= file-info</text:p>
      <text:p text:style-name="Code-Shell"># print file-info = { { "path" "" } { "type" "unix" } { "host" "oscar" } }</text:p>
      <text:p text:style-name="Code-Shell"># dump file-info = { file-info_def_slotnames " path type host" file-info_def_path_</text:p>
      <text:p text:style-name="Code-Shell">default "" file-info_def_type_default "unix" file-info_def_host_default "oscar" }</text:p>
      <text:p text:style-name="P1">Also note how illegal structure uses are trapped:</text:p>
      <text:p text:style-name="Code-Shell">$ cat badstruct.mk</text:p>
      <text:p text:style-name="Code-Shell">include defstruct.mk</text:p>
      <text:p text:style-name="Code-Shell">$(call new, no-such-structure)</text:p>
      <text:p text:style-name="Code-Shell">$ make -f badstruct.mk</text:p>
      <text:p text:style-name="Code-Shell">badstruct.mk:2: *** new on unknown struct 'no-such-structure'. <text:s text:c="2"/>Stop.</text:p>
      <text:p text:style-name="Code-Shell">$ cat badslot.mk</text:p>
      <text:p text:style-name="Code-Shell">include defstruct.mk</text:p>
      <text:p text:style-name="Code-Shell">$(call defstruct, foo, defslot(size, 0))</text:p>
      <text:p text:style-name="Code-Shell">bar := $(call new, foo)</text:p>
      <text:p text:style-name="Code-Shell">$(call set-value, bar, siz, 10)</text:p>
      <text:p text:style-name="Code-Shell">$ make -f badslot.mk</text:p>
      <text:p text:style-name="Code-Shell">badslot.mk:4: *** Instance 'foo@0' does not have slot 'siz'. <text:s text:c="2"/>Stop.</text:p>
      <text:p text:style-name="P1">Of course, there are lots of improvements that can be made to the code, but the basic ideas are sound. Here is a list of possible enhancements:</text:p>
      <text:list text:style-name="L24">
        <text:list-item>
          <text:p text:style-name="P117">Add a validation check to the slot assignment. This could be done with a hook function that must yield empty after the assignment has been performed. The hook could be used like this:</text:p>
        </text:list-item>
      </text:list>
      <text:p text:style-name="P17"># $(call set-value, instance_id, slot_name, value)</text:p>
      <text:p text:style-name="P17">define set-value</text:p>
      <text:p text:style-name="P17"><text:s text:c="2"/>$(call check-params,$1,$2) <text:s text:c="38"/>\</text:p>
      <text:p text:style-name="P17"><text:s text:c="2"/>$(if $(call $(strip $1)_$(strip $2)_hook, value), <text:s text:c="15"/>\</text:p>
      <text:p text:style-name="P17"><text:s text:c="4"/>$(error set-value hook, $(strip $1)_$(strip $2)_hook, failed)) \</text:p>
      <text:p text:style-name="P17"><text:s text:c="2"/>$(eval $($(strip $1))_$(strip $2) := $3)</text:p>
      <text:p text:style-name="P17">endef</text:p>
      <text:list text:style-name="L25">
        <text:list-item>
          <text:p text:style-name="P118">Support for inheritance. A defstruct could accept another defstruct name as a superclass, duplicating all the superclass's members in the subclass.</text:p>
        </text:list-item>
        <text:list-item>
          <text:p text:style-name="P118">Better support for structure references. With the current implementation, a slot can hold the ID of another structure, but accessing is awkward. A new version of the get-value function could be written to check for references (by looking for defstruct@number), and perform automatic dereferencing.</text:p>
        </text:list-item>
      </text:list>
      <text:h text:style-name="Heading_20_2" text:outline-level="2">Arithmetic</text:h>
      <text:p text:style-name="P1">In the previous section, I noted that it is not possible to perform arithmetic in make using only its native features. I then showed how you could implement a simple counter by appending words to a list and returning the length of the list. Soon after I discovered the increment trick, Michael Mounteney posted a cool trick for performing a limited form of addition on integers in make.</text:p>
      <text:p text:style-name="P1">His trick manipulates the number line to compute the sum of two integers of size one or greater. To see how this works, imagine the number line:</text:p>
      <text:p text:style-name="P1"><text:tab/>2 3 4 5 6 7 8 9 10 11 12 13 14 15</text:p>
      <text:p text:style-name="P1">Now, notice that (if we could get the subscripts right), we could add, say 4 plus 5, by first taking a subset of the line from the fourth element to the end then selecting the fifth element of the subset. We can do this with native make functions:</text:p>
      <text:p text:style-name="Code-Makefile">number_line = 2 3 4 5 6 7 8 9 10 11 12 13 14 15</text:p>
      <text:p text:style-name="Code-Makefile">plus = $(word $2, $(wordlist $1, 15, $(number_line)))</text:p>
      <text:p text:style-name="Code-Makefile">four+five = $(call plus, 4, 5)</text:p>
      <text:p text:style-name="P1">Very clever, Michael! Notice that the number line starts with 2 rather than 0 or 1. You can see that this is necessary if you run the plus function with 1 and 1. Both subscripts will yield the first element and the answer must be 2, therefore, the first element of the list must be 2. The reason for this is that, for the word and wordlist functions, the first element of the list has subscript 1 rather than 0 (but I haven't bothered to prove it). Now, given a number line, we can perform addition, but how do we create a number line in make without typing it in by hand or using a shell program? We can create all numbers between 00 and 99 by combining all possible values in the tens place with all possible values in the ones place. For example:</text:p>
      <text:p text:style-name="Code-Shell">$ make -f - &lt;&lt;&lt; '$(warning $(foreach i, 0 1 2, $(addprefix $i, 0 1 2)))' /c/TEMP/Gm002568:1: 00 01 02 10 11 12 20 21 22</text:p>
      <text:p text:style-name="P1">By including all digits 0 through 9, we would produce all numbers from 00 to 99. By combining the foreach again with a hundreds column, we would get the numbers from 000 to 999, etc. All that is left is to strip the leading zeros where necessary.</text:p>
      <text:p text:style-name="P1">Here is a modified form of Mr. Mounteney's code to generate a number line and define the plus and gt operations:</text:p>
      <text:p text:style-name="Code-Makefile"># combine - concatentate one sequence of numbers with another</text:p>
      <text:p text:style-name="Code-Makefile">combine = $(foreach i, $1, $(addprefix $i, $2))</text:p>
      <text:p text:style-name="Code-Makefile"># stripzero - Remove one leading zero from each word</text:p>
      <text:p text:style-name="Code-Makefile">stripzero = $(patsubst 0%,%,$1)</text:p>
      <text:p text:style-name="Code-Makefile"># generate - Produce all permutations of three elements from the word list</text:p>
      <text:p text:style-name="Code-Makefile">generate = $(call stripzero, <text:s text:c="27"/>\</text:p>
      <text:p text:style-name="Code-Makefile"><text:s text:c="13"/>$(call stripzero, <text:s text:c="25"/>\</text:p>
      <text:p text:style-name="Code-Makefile"><text:s text:c="15"/>$(call combine, $1, <text:s text:c="21"/>\</text:p>
      <text:p text:style-name="Code-Makefile"><text:s text:c="18"/>$(call combine, $1, $1))))</text:p>
      <text:p text:style-name="Code-Makefile"># number_line - Create a number line from 0 to 999</text:p>
      <text:p text:style-name="Code-Makefile">number_line := $(call generate,0 1 2 3 4 5 6 7 8 9)</text:p>
      <text:p text:style-name="Code-Makefile">length <text:s text:c="5"/>:= $(word $(words $(number_line)), $(number_line))</text:p>
      <text:p text:style-name="Code-Makefile"># plus - Use the number line to add two integers</text:p>
      <text:p text:style-name="Code-Makefile">plus = $(word $2, <text:s text:c="38"/>\</text:p>
      <text:p text:style-name="Code-Makefile"><text:s text:c="9"/>$(wordlist $1, $(length), <text:s text:c="21"/>\</text:p>
      <text:p text:style-name="Code-Makefile"><text:s text:c="11"/>$(wordlist 3, $(length), $(number_line))))</text:p>
      <text:p text:style-name="Code-Makefile"># gt - Use the number line to determine if $1 is greater than $2</text:p>
      <text:p text:style-name="Code-Makefile">gt = $(filter $1, <text:s text:c="38"/>\</text:p>
      <text:p text:style-name="Code-Makefile"><text:s text:c="5"/>$(wordlist 3, $(length), <text:s text:c="21"/>\</text:p>
      <text:p text:style-name="Code-Makefile"><text:s text:c="7"/>$(wordlist $2, $(length), $(number_line))))</text:p>
      <text:p text:style-name="Code-Makefile">all:</text:p>
      <text:p text:style-name="Code-Makefile"><text:s text:c="6"/>@echo $(call plus,4,7)</text:p>
      <text:p text:style-name="Code-Makefile"><text:s text:c="6"/>@echo $(if $(call gt,4,7),is,is not)</text:p>
      <text:p text:style-name="Code-Makefile"><text:s text:c="6"/>@echo $(if $(call gt,7,4),is,is not)</text:p>
      <text:p text:style-name="Code-Makefile"><text:s text:c="6"/>@echo $(if $(call gt,7,7),is,is not)</text:p>
      <text:p text:style-name="P1">When run, the makefile yields:</text:p>
      <text:p text:style-name="Code-Shell">$ make</text:p>
      <text:p text:style-name="Code-Shell">11</text:p>
      <text:p text:style-name="Code-Shell">is not</text:p>
      <text:p text:style-name="Code-Shell">is</text:p>
      <text:p text:style-name="Code-Shell">is not</text:p>
      <text:p text:style-name="P1">We can extend this code to include subtraction by noting that subscripting a reversed list is just like counting backwards. For example, to compute 7 minus 4, first create the number line subset 0 to 6, reverse it, then select the fourth element:</text:p>
      <text:p text:style-name="Code-Makefile">number_line := 0 1 2 3 4 5 6 7 8 9...</text:p>
      <text:p text:style-name="Code-Makefile">1through6 <text:s text:c="2"/>:= 0 1 2 3 4 5 6</text:p>
      <text:p text:style-name="Code-Makefile">reverse_it <text:s/>:= 6 5 4 3 2 1 0</text:p>
      <text:p text:style-name="Code-Makefile">fourth_item := 3</text:p>
      <text:p text:style-name="P1">Here is the algorithm in make syntax:</text:p>
      <text:p text:style-name="Code-Makefile"># backwards - a reverse number line</text:p>
      <text:p text:style-name="Code-Makefile">backwards := $(call generate, 9 8 7 6 5 4 3 2 1 0)</text:p>
      <text:p text:style-name="Code-Makefile"># reverse - reverse a list of words</text:p>
      <text:p text:style-name="Code-Makefile">reverse <text:s text:c="3"/>= $(strip <text:s text:c="36"/>\</text:p>
      <text:p text:style-name="Code-Makefile"><text:s text:c="15"/>$(foreach f, <text:s text:c="29"/>\</text:p>
      <text:p text:style-name="Code-Makefile"><text:s text:c="17"/>$(wordlist 1, $(length), $(backwards)), \</text:p>
      <text:p text:style-name="Code-Makefile"><text:s text:c="17"/>$(word $f, $1)))</text:p>
      <text:p text:style-name="Code-Makefile"># minus - compute $1 minus $2</text:p>
      <text:p text:style-name="Code-Makefile">minus <text:s text:c="5"/>= $(word $2, <text:s text:c="31"/>\</text:p>
      <text:p text:style-name="Code-Makefile"><text:s text:c="15"/>$(call reverse, <text:s text:c="24"/>\</text:p>
      <text:p text:style-name="Code-Makefile"><text:s text:c="17"/>$(wordlist 1, $1, $(number_line))))</text:p>
      <text:p text:style-name="Code-Makefile">minus:</text:p>
      <text:p text:style-name="Code-Makefile"><text:s text:c="8"/># $(call minus, 7, 4)</text:p>
      <text:p text:style-name="P1">Multiplication and division are left as an exercise for the reader.</text:p>
      <text:h text:style-name="Heading_20_2" text:outline-level="2"><text:bookmark text:name="jgc-gmsl"/>gmsl - GNU Make Standard Library</text:h>
      <text:p text:style-name="Text_20_body">John Graham-Cumming has developed a set of reusable components for make, called the GNU Make Standard Library (gmsl). It contains, for example, functions for comparing equality and doing and/or logical operations (which were not supported natively in make until 3.81).</text:p>
      <text:p text:style-name="Text_20_body">The gmsl can be found on its home page: <text:a xlink:type="simple" xlink:href="http://gmsl.sourceforge.net/">http://gmsl.sourceforge.net</text:a></text:p>
      <text:h text:style-name="Heading_20_1" text:outline-level="1">Appendices</text:h>
      <text:h text:style-name="P28" text:outline-level="2">Running make</text:h>
      <text:p text:style-name="P1">GNU make has an impressive set of command-line options. Most command-line options include a short form and a long form. Short commands are indicated with a single dash followed by a single character, while long options begin with a double dash usually followed by whole words separated by dashes. The syntax of these commands is:</text:p>
      <text:p text:style-name="P1"><text:tab/>--option-word=argument</text:p>
      <text:p text:style-name="P1"><text:tab/>-o argument</text:p>
      <text:p text:style-name="P1">The following are the most commonly used options to make. For a complete listing, see the GNU make manual or type make –help.</text:p>
      <text:p text:style-name="P1"/>
      <text:p text:style-name="P6">--always-make</text:p>
      <text:p text:style-name="P6">-B</text:p>
      <text:p text:style-name="P8">Assume every target is out of date and update them all.</text:p>
      <text:p text:style-name="P8"/>
      <text:p text:style-name="P6">--directory=directory</text:p>
      <text:p text:style-name="P6">-C directory</text:p>
      <text:p text:style-name="P8">Change to the given directory before searching for a makefile or performing any work. This also sets the variable CURDIR to directory.</text:p>
      <text:p text:style-name="P8"/>
      <text:p text:style-name="P6">--environment-overrides</text:p>
      <text:p text:style-name="P6">-e</text:p>
      <text:p text:style-name="P8">Prefer environment variables to makefile variables when there is a choice. This command-line option can be overridden in the makefile for particular variables with the override directive.</text:p>
      <text:p text:style-name="P8"/>
      <text:p text:style-name="P6">--file=makefile</text:p>
      <text:p text:style-name="P6">-f makefile</text:p>
      <text:p text:style-name="P8">Read the given file as the makefile rather than any of the default names (i.e., makefile, Makefile, or GNUMakefile).</text:p>
      <text:p text:style-name="P8"/>
      <text:p text:style-name="P6">--help</text:p>
      <text:p text:style-name="P6">-h</text:p>
      <text:p text:style-name="P8">Print a brief summary of the command-line options.</text:p>
      <text:p text:style-name="P8"/>
      <text:p text:style-name="P6">--include-dir=directory</text:p>
      <text:p text:style-name="P6">-I directory</text:p>
      <text:p text:style-name="P8">If an include file does not exist in the current directory, look in the indicated directories for include files before searching the compiled-in search path. Any number of --include-dir options can be given on the command line.</text:p>
      <text:p text:style-name="P8"/>
      <text:p text:style-name="P6">--keep-going</text:p>
      <text:p text:style-name="P6">-k</text:p>
      <text:p text:style-name="P8">Do not terminate the make process if a command returns an error status. Instead, skip the remainder of the current target, and continue on with other targets.</text:p>
      <text:p text:style-name="P8"/>
      <text:p text:style-name="P6">--just-print</text:p>
      <text:p text:style-name="P6">-n</text:p>
      <text:p text:style-name="P8">Display the set of commands that would be executed by make, but do not execute any commands from command scripts. This is very useful when you want to know what make will do before actually doing it. Be aware that this option does not prevent code in shell functions from executing, just commands in command scripts.</text:p>
      <text:p text:style-name="P8"/>
      <text:p text:style-name="P6">--old-file=file</text:p>
      <text:p text:style-name="P6">-o file</text:p>
      <text:p text:style-name="P8">Treat file as if it were infinitely old, and perform the appropriate actions to <text:span text:style-name="T10">update the goals. This can be very useful if a file has been accidentally touched or to determine the effect of one prerequisite on the dependency graph. This is the complement of --new-file (-W).</text:span></text:p>
      <text:p text:style-name="P8"/>
      <text:p text:style-name="P6">--print-data-base</text:p>
      <text:p text:style-name="P6">-p</text:p>
      <text:p text:style-name="P8">Print make's internal database.</text:p>
      <text:p text:style-name="P8"/>
      <text:p text:style-name="P6">--touch</text:p>
      <text:p text:style-name="P6">-t</text:p>
      <text:p text:style-name="P8">Execute the touch program on each out-of-date target to update its timestamp. This can be useful in bringing the files in a dependency graph up to date. For instance, editing a comment in a central header file may cause make to unnecessarily recompile an immense amount of code. Instead of performing the compile and wasting machine cycles, you can use the --touch option to force all files to be up to date.</text:p>
      <text:p text:style-name="P8"/>
      <text:p text:style-name="P6">--new-file=file</text:p>
      <text:p text:style-name="P6">-W file</text:p>
      <text:p text:style-name="P8">Assume file is newer than any target. This can be useful in forcing an update on targets without having to edit or touch a file. This is the complement of --oldfile.</text:p>
      <text:p text:style-name="P8"/>
      <text:p text:style-name="P6">--warn-undefined-variables</text:p>
      <text:p text:style-name="P8">Print a warning message if an undefined variable is expanded. This is a useful diagnostic tool since undefined variables quietly collapse into nothing. However, it is also common to include empty variables in makefiles for customization purposes. Any unset customization variables will be reported by this option as well.</text:p>
      <text:p text:style-name="P8"/>
      <text:h text:style-name="Heading_20_2" text:outline-level="2"><text:bookmark text:name="GnuFDL"/><text:alphabetical-index-mark-start text:id="IMark152887564"/>GNU Free Documentation License<text:alphabetical-index-mark-end text:id="IMark152887564"/> (FDL)</text:h>
      <text:p text:style-name="P1">Version 1.2, November 2002 </text:p>
      <text:p text:style-name="Preformatted_20_Text"><text:s text:c="2"/>Copyright (C) 2000,2001,2002 <text:s/>Free Software Foundation, Inc.</text:p>
      <text:p text:style-name="Preformatted_20_Text"><text:s text:c="2"/>51 Franklin St, Fifth Floor, Boston, MA <text:s/>02110-1301 <text:s/>USA</text:p>
      <text:p text:style-name="Preformatted_20_Text"><text:s text:c="2"/>Everyone is permitted to copy and distribute verbatim copies</text:p>
      <text:p text:style-name="P20"><text:s text:c="2"/>of this license document, but changing it is not allowed.</text:p>
      <text:p text:style-name="Text_20_body"><text:span text:style-name="Strong_20_Emphasis">0. PREAMBLE</text:span> </text:p>
      <text:p text:style-name="Text_20_body">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ext:p>
      <text:p text:style-name="Text_20_body">This License is a kind of "copyleft", which means that derivative works of the document must themselves be free in the same sense. It complements the GNU General Public License, which is a copyleft license designed for free software. </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text:p>
      <text:p text:style-name="Text_20_body"><text:span text:style-name="Strong_20_Emphasis">1. APPLICABILITY AND DEFINITIONS</text:span> </text:p>
      <text:p text:style-name="Text_20_body">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 </text:p>
      <text:p text:style-name="Text_20_body">A "Modified Version" of the Document means any work containing the Document or a portion of it, either copied verbatim, or with modifications and/or translated into another language. </text:p>
      <text:p text:style-name="Text_20_body">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ext:p>
      <text:p text:style-name="Text_20_body">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 </text:p>
      <text:p text:style-name="Text_20_body">The "Cover Texts" are certain short passages of text that are listed, as Front-Cover Texts or Back-Cover Texts, in the notice that says that the Document is released under this License. A Front-Cover Text may be at most 5 words, and a Back-Cover Text may be at most 25 words. </text:p>
      <text:p text:style-name="Text_20_body">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 </text:p>
      <text:p text:style-name="Text_20_body">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 </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text:p>
      <text:p text:style-name="Text_20_body">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 </text:p>
      <text:p text:style-name="Text_20_body">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 </text:p>
      <text:p text:style-name="Text_20_body"><text:span text:style-name="Strong_20_Emphasis">2. VERBATIM COPYING</text:span> </text:p>
      <text:p text:style-name="Text_20_body">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text:p>
      <text:p text:style-name="Text_20_body">You may also lend copies, under the same conditions stated above, and you may publicly display copies. </text:p>
      <text:p text:style-name="Text_20_body"><text:span text:style-name="Strong_20_Emphasis">3. COPYING IN QUANTITY</text:span> </text:p>
      <text:p text:style-name="Text_20_body">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text:p>
      <text:p text:style-name="Text_20_body">If the required texts for either cover are too voluminous to fit legibly, you should put the first ones listed (as many as fit reasonably) on the actual cover, and continue the rest onto adjacent pages. </text:p>
      <text:p text:style-name="Text_20_body">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text:p>
      <text:p text:style-name="Text_20_body">It is requested, but not required, that you contact the authors of the Document well before redistributing any large number of copies, to give them a chance to provide you with an updated version of the Document. </text:p>
      <text:p text:style-name="Text_20_body"><text:span text:style-name="Strong_20_Emphasis">4. MODIFICATIONS</text:span> </text:p>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text:p>
      <text:list text:style-name="L26">
        <text:list-item>
          <text:p text:style-name="P154"><text:span text:style-name="Strong_20_Emphasis">A.</text:span>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154"><text:span text:style-name="Strong_20_Emphasis">B.</text:span>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154"><text:span text:style-name="Strong_20_Emphasis">C.</text:span> State on the Title page the name of the publisher of the Modified Version, as the publisher. </text:p>
        </text:list-item>
        <text:list-item>
          <text:p text:style-name="P154"><text:span text:style-name="Strong_20_Emphasis">D.</text:span> Preserve all the copyright notices of the Document. </text:p>
        </text:list-item>
        <text:list-item>
          <text:p text:style-name="P154"><text:span text:style-name="Strong_20_Emphasis">E.</text:span> Add an appropriate copyright notice for your modifications adjacent to the other copyright notices. </text:p>
        </text:list-item>
        <text:list-item>
          <text:p text:style-name="P154"><text:span text:style-name="Strong_20_Emphasis">F.</text:span> Include, immediately after the copyright notices, a license notice giving the public permission to use the Modified Version under the terms of this License, in the form shown in the Addendum below. </text:p>
        </text:list-item>
        <text:list-item>
          <text:p text:style-name="P154"><text:span text:style-name="Strong_20_Emphasis">G.</text:span> Preserve in that license notice the full lists of Invariant Sections and required Cover Texts given in the Document's license notice. </text:p>
        </text:list-item>
        <text:list-item>
          <text:p text:style-name="P154"><text:span text:style-name="Strong_20_Emphasis">H.</text:span> Include an unaltered copy of this License. </text:p>
        </text:list-item>
        <text:list-item>
          <text:p text:style-name="P154"><text:span text:style-name="Strong_20_Emphasis">I.</text:span>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154"><text:span text:style-name="Strong_20_Emphasis">J.</text:span>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154"><text:span text:style-name="Strong_20_Emphasis">K.</text:span> For any section Entitled "Acknowledgements" or "Dedications", Preserve the Title of the section, and preserve in the section all the substance and tone of each of the contributor acknowledgements and/or dedications given therein. </text:p>
        </text:list-item>
        <text:list-item>
          <text:p text:style-name="P154"><text:span text:style-name="Strong_20_Emphasis">L.</text:span> Preserve all the Invariant Sections of the Document, unaltered in their text and in their titles. Section numbers or the equivalent are not considered part of the section titles. </text:p>
        </text:list-item>
        <text:list-item>
          <text:p text:style-name="P154"><text:span text:style-name="Strong_20_Emphasis">M.</text:span> Delete any section Entitled "Endorsements". Such a section may not be included in the Modified Version. </text:p>
        </text:list-item>
        <text:list-item>
          <text:p text:style-name="P154"><text:span text:style-name="Strong_20_Emphasis">N.</text:span> Do not retitle any existing section to be Entitled "Endorsements" or to conflict in title with any Invariant Section. </text:p>
        </text:list-item>
        <text:list-item>
          <text:p text:style-name="P145"><text:span text:style-name="Strong_20_Emphasis">O.</text:span> Preserve any Warranty Disclaimers. </text:p>
        </text:list-item>
      </text:list>
      <text:p text:style-name="Text_20_body">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 </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ext:p>
      <text:p text:style-name="Text_20_body">The author(s) and publisher(s) of the Document do not by this License give permission to use their names for publicity for or to assert or imply endorsement of any Modified Version. </text:p>
      <text:p text:style-name="Text_20_body"><text:span text:style-name="Strong_20_Emphasis">5. COMBINING DOCUMENTS</text:span> </text:p>
      <text:p text:style-name="Text_20_body">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ext:p>
      <text:p text:style-name="Text_20_body">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text:p>
      <text:p text:style-name="Text_20_body">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text:p>
      <text:p text:style-name="Text_20_body"><text:span text:style-name="Strong_20_Emphasis">6. COLLECTIONS OF DOCUMENTS</text:span> </text:p>
      <text:p text:style-name="Text_20_body">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text:p>
      <text:p text:style-name="Text_20_body">You may extract a single document from such a collection, and distribute it individually under this License, provided you insert a copy of this License into the extracted document, and follow this License in all other respects regarding verbatim copying of that document. </text:p>
      <text:p text:style-name="Text_20_body"><text:span text:style-name="Strong_20_Emphasis">7. AGGREGATION WITH INDEPENDENT WORKS</text:span> </text:p>
      <text:p text:style-name="Text_20_body">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 </text:p>
      <text:p text:style-name="Text_20_body">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text:p>
      <text:p text:style-name="Text_20_body"><text:span text:style-name="Strong_20_Emphasis">8. TRANSLATION</text:span> </text:p>
      <text:p text:style-name="Text_20_body">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 </text:p>
      <text:p text:style-name="Text_20_body">If a section in the Document is Entitled "Acknowledgements", "Dedications", or "History", the requirement (section 4) to Preserve its Title (section 1) will typically require changing the actual title. </text:p>
      <text:p text:style-name="Text_20_body"><text:span text:style-name="Strong_20_Emphasis">9. TERMINATION</text:span> </text:p>
      <text:p text:style-name="Text_20_body">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text:p>
      <text:p text:style-name="Text_20_body"><text:span text:style-name="Strong_20_Emphasis">10. FUTURE REVISIONS OF THIS LICENSE</text:span> </text:p>
      <text:p text:style-name="Text_20_body">The Free Software Foundation may publish new, revised versions of the GNU Free Documentation License from time to time. Such new versions will be similar in spirit to the present version, but may differ in detail to address new problems or concerns. See <text:a xlink:type="simple" xlink:href="http://www.gnu.org/copyleft/">http://www.gnu.org/copyleft/</text:a>. </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text:h text:style-name="Heading_20_3" text:outline-level="3">How to use this License for your documents</text:h>
      <text:p text:style-name="Text_20_body">To use this License in a document you have written, include a copy of the License in the document and put the following copyright and license notices just after the title page: </text:p>
      <text:p text:style-name="Preformatted_20_Text"><text:s text:c="2"/>Copyright (c) <text:s/>YEAR <text:s/>YOUR NAME.</text:p>
      <text:p text:style-name="Preformatted_20_Text"><text:s text:c="2"/>Permission is granted to copy, distribute and/or modify this document</text:p>
      <text:p text:style-name="Preformatted_20_Text"><text:s text:c="2"/>under the terms of the GNU Free Documentation License, Version 1.2</text:p>
      <text:p text:style-name="Preformatted_20_Text"><text:s text:c="2"/>or any later version published by the Free Software Foundation;</text:p>
      <text:p text:style-name="Preformatted_20_Text"><text:s text:c="2"/>with no Invariant Sections, no Front-Cover Texts, and no Back-Cover</text:p>
      <text:p text:style-name="Preformatted_20_Text"><text:s text:c="2"/>Texts. <text:s/>A copy of the license is included in the section entitled "GNU</text:p>
      <text:p text:style-name="P20"><text:s text:c="2"/>Free Documentation License".</text:p>
      <text:p text:style-name="Text_20_body">If you have Invariant Sections, Front-Cover Texts and Back-Cover Texts, replace the "with...Texts." line with this: </text:p>
      <text:p text:style-name="Preformatted_20_Text"><text:s text:c="2"/>with the Invariant Sections being LIST THEIR TITLES, with the</text:p>
      <text:p text:style-name="P20"><text:s text:c="2"/>Front-Cover Texts being LIST, and with the Back-Cover Texts being LIST.</text:p>
      <text:p text:style-name="Text_20_body">If you have Invariant Sections without Cover Texts, or some other combination of the three, merge those two alternatives to suit the situation. </text:p>
      <text:p text:style-name="Text_20_body">If your document contains nontrivial examples of program code, we recommend releasing these examples in parallel under your choice of free software license, such as the GNU General Public License, to permit their use in free software.</text:p>
      <text:alphabetical-index text:style-name="Sect2" text:protected="true" text:name="Alphabetical Index">
        <text:alphabetical-index-source text:ignore-case="true" text:alphabetical-separators="true" text:sort-algorithm="alphanumeric" fo:language="en" fo:country="US">
          <text:index-title-template text:style-name="Index_20_Heading">The Rather Incomplete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_Head">
            <text:p text:style-name="Index_20_Heading">The Rather Incomplete Index</text:p>
          </text:index-title>
          <text:p text:style-name="P34">A</text:p>
          <text:p text:style-name="P37">Automake<text:tab/>107</text:p>
          <text:p text:style-name="P34">C</text:p>
          <text:p text:style-name="P37">COMPILE.c<text:tab/>14, 17, 21, 23, 25p., 41, 110p., 114, 116, 162p.</text:p>
          <text:p text:style-name="P37">COMPILE.mod<text:tab/>22</text:p>
          <text:p text:style-name="P37">conditional processing<text:tab/></text:p>
          <text:p text:style-name="P33">else<text:tab/>44</text:p>
          <text:p text:style-name="P33">endif<text:tab/>44</text:p>
          <text:p text:style-name="P33">ifdef<text:tab/>44</text:p>
          <text:p text:style-name="P33">ifeq<text:tab/>44</text:p>
          <text:p text:style-name="P33">ifndef<text:tab/>44</text:p>
          <text:p text:style-name="P33">ifneq<text:tab/>44</text:p>
          <text:p text:style-name="P33">overview<text:tab/>44</text:p>
          <text:p text:style-name="P37">CPPFLAGS<text:tab/>20p., 25p., 28p., 31p., 41p., 48, 90pp., 96, 110p., 114pp., 120, 162</text:p>
          <text:p text:style-name="P37">Cygwin<text:tab/></text:p>
          <text:p text:style-name="P33">filesystem<text:tab/>101</text:p>
          <text:p text:style-name="P33">line termination<text:tab/>101</text:p>
          <text:p text:style-name="P33">overview<text:tab/>101</text:p>
          <text:p text:style-name="P34">D</text:p>
          <text:p text:style-name="P37">dependencies<text:tab/></text:p>
          <text:p text:style-name="P33">checking<text:tab/>11</text:p>
          <text:p text:style-name="P33">generation of<text:tab/>27</text:p>
          <text:p text:style-name="P33">makedepend<text:tab/>115</text:p>
          <text:p text:style-name="P33">mkdep<text:tab/>116</text:p>
          <text:p text:style-name="P34">E</text:p>
          <text:p text:style-name="P37">empty targets<text:tab/>17</text:p>
          <text:p text:style-name="P34">F</text:p>
          <text:p text:style-name="P37">formatting conventions<text:tab/>5</text:p>
          <text:p text:style-name="P37">functions<text:tab/></text:p>
          <text:p text:style-name="P33"><text:s/>6.2 built-in<text:tab/>55</text:p>
          <text:p text:style-name="P39">abspath<text:tab/>61</text:p>
          <text:p text:style-name="P39">addprefix<text:tab/>64</text:p>
          <text:p text:style-name="P39">addsuffix<text:tab/>63</text:p>
          <text:p text:style-name="P39">and<text:tab/>65</text:p>
          <text:p text:style-name="P39">basename<text:tab/>62</text:p>
          <text:p text:style-name="P39">call<text:tab/>54</text:p>
          <text:p text:style-name="P39">dir<text:tab/>62</text:p>
          <text:p text:style-name="P39">error<text:tab/>65</text:p>
          <text:p text:style-name="P39">eval<text:tab/>69</text:p>
          <text:p text:style-name="P39">filter<text:tab/>56</text:p>
          <text:p text:style-name="P39">filter-out<text:tab/>56</text:p>
          <text:p text:style-name="P39">findstring<text:tab/>56</text:p>
          <text:p text:style-name="P39">firstword<text:tab/>59</text:p>
          <text:p text:style-name="P39">flavor<text:tab/>67</text:p>
          <text:p text:style-name="P39">foreach<text:tab/>66</text:p>
          <text:p text:style-name="P39">if<text:tab/>64</text:p>
          <text:p text:style-name="P39">info<text:tab/>68</text:p>
          <text:p text:style-name="P39">join<text:tab/>64</text:p>
          <text:p text:style-name="P39">lastword<text:tab/>59</text:p>
          <text:p text:style-name="P39">notdir<text:tab/>62</text:p>
          <text:p text:style-name="P39">or<text:tab/>65</text:p>
          <text:p text:style-name="P39">origin<text:tab/>67</text:p>
          <text:p text:style-name="P39">patsubst<text:tab/>58</text:p>
          <text:p text:style-name="P39">realpath<text:tab/>61</text:p>
          <text:p text:style-name="P39">shell<text:tab/>60</text:p>
          <text:p text:style-name="P39">sort<text:tab/>60</text:p>
          <text:p text:style-name="P39">strip<text:tab/>67</text:p>
          <text:p text:style-name="P39">subst<text:tab/>57</text:p>
          <text:p text:style-name="P39">suffix<text:tab/>62</text:p>
          <text:p text:style-name="P39">value<text:tab/>68p.</text:p>
          <text:p text:style-name="P39">warning<text:tab/>68</text:p>
          <text:p text:style-name="P39">wildcard<text:tab/>61</text:p>
          <text:p text:style-name="P39">word<text:tab/>59</text:p>
          <text:p text:style-name="P39">wordlist<text:tab/>59</text:p>
          <text:p text:style-name="P39">words<text:tab/>59</text:p>
          <text:p text:style-name="P33">calling<text:tab/>54</text:p>
          <text:p text:style-name="P33">define<text:tab/>53</text:p>
          <text:p text:style-name="P33">endef<text:tab/>53</text:p>
          <text:p text:style-name="P33">filename-related<text:tab/>61</text:p>
          <text:p text:style-name="P33">flow control<text:tab/>64</text:p>
          <text:p text:style-name="P33">hooks<text:tab/>72</text:p>
          <text:p text:style-name="P33">overview<text:tab/>53</text:p>
          <text:p text:style-name="P33">passing parameters<text:tab/>73</text:p>
          <text:p text:style-name="P33">string-related<text:tab/>55</text:p>
          <text:p text:style-name="P33">user-defined<text:tab/>53</text:p>
          <text:p text:style-name="P34">G</text:p>
          <text:p text:style-name="P37">GNU Free Documentation License<text:tab/>184</text:p>
          <text:p text:style-name="P34">H</text:p>
          <text:p text:style-name="P37">hello, world<text:tab/>8</text:p>
          <text:p text:style-name="P34">I</text:p>
          <text:p text:style-name="P37">implicit rules<text:tab/>24</text:p>
          <text:p text:style-name="P37">implicit rules, working with<text:tab/>24</text:p>
          <text:p text:style-name="P37">include<text:tab/></text:p>
          <text:p text:style-name="P33">dependencies<text:tab/>45</text:p>
          <text:p text:style-name="P33">include<text:tab/>44</text:p>
          <text:p text:style-name="P33">sinclude<text:tab/>46</text:p>
          <text:p text:style-name="P33">-include<text:tab/>46</text:p>
          <text:p text:style-name="P37">invoking make<text:tab/>12</text:p>
          <text:p text:style-name="P34">J</text:p>
          <text:p text:style-name="P37">Java<text:tab/></text:p>
          <text:p text:style-name="P33">Ant<text:tab/>122</text:p>
          <text:p text:style-name="P33">CLASSPATH<text:tab/>131</text:p>
          <text:p text:style-name="P33">Enterprise JavaBeans<text:tab/>135</text:p>
          <text:p text:style-name="P33">makefile<text:tab/>124</text:p>
          <text:p text:style-name="P33">managing jars<text:tab/>133</text:p>
          <text:p text:style-name="P33">overview<text:tab/>121</text:p>
          <text:p text:style-name="P34">L</text:p>
          <text:p text:style-name="P37">LEX.l<text:tab/>21, 113</text:p>
          <text:p text:style-name="P37">libraries<text:tab/></text:p>
          <text:p text:style-name="P33">as prerequisites<text:tab/>32</text:p>
          <text:p text:style-name="P33">creating<text:tab/>30</text:p>
          <text:p text:style-name="P33">managing<text:tab/>29</text:p>
          <text:p text:style-name="P33">updating<text:tab/>30</text:p>
          <text:p text:style-name="P33">$(AR)<text:tab/>30</text:p>
          <text:p text:style-name="P37">LINK.cpp<text:tab/>22</text:p>
          <text:p text:style-name="P37">LINK.o<text:tab/>21, 48</text:p>
          <text:p text:style-name="P37">LINK.p<text:tab/>23</text:p>
          <text:p text:style-name="P34">M</text:p>
          <text:p text:style-name="P37">macros<text:tab/></text:p>
          <text:p text:style-name="P33">define<text:tab/>37</text:p>
          <text:p text:style-name="P33">endef<text:tab/>37</text:p>
          <text:p text:style-name="P33">in detail<text:tab/>37</text:p>
          <text:p text:style-name="P33">overview<text:tab/>34</text:p>
          <text:p text:style-name="P33">Variables<text:tab/>34</text:p>
          <text:p text:style-name="P37">makedepend<text:tab/>115</text:p>
          <text:p text:style-name="P37">mkdep<text:tab/>116</text:p>
          <text:p text:style-name="P34">O</text:p>
          <text:p text:style-name="P37">operators<text:tab/></text:p>
          <text:p text:style-name="P33">:=<text:tab/>35, 40</text:p>
          <text:p text:style-name="P33">?=<text:tab/>36, 39</text:p>
          <text:p text:style-name="P33">+=<text:tab/>36, 40</text:p>
          <text:p text:style-name="P33">=<text:tab/>35, 39</text:p>
          <text:p text:style-name="P34">P</text:p>
          <text:p text:style-name="P37">pattern rules<text:tab/>21</text:p>
          <text:p text:style-name="P37">phony targets<text:tab/>15</text:p>
          <text:p text:style-name="P37">prerequisites<text:tab/>9</text:p>
          <text:p text:style-name="P34">R</text:p>
          <text:p text:style-name="P37">RCS<text:tab/>24pp., 121, 162</text:p>
          <text:p text:style-name="P37">rules<text:tab/></text:p>
          <text:p text:style-name="P33">explicit<text:tab/>13</text:p>
          <text:p text:style-name="P33">implicit<text:tab/>24</text:p>
          <text:p text:style-name="P33">implicit, source control<text:tab/>26</text:p>
          <text:p text:style-name="P33">implicit, working with<text:tab/>24</text:p>
          <text:p text:style-name="P33">overview<text:tab/>13</text:p>
          <text:p text:style-name="P33">pattern<text:tab/>21</text:p>
          <text:p text:style-name="P33">static patterns<text:tab/>23</text:p>
          <text:p text:style-name="P33">structure<text:tab/>25</text:p>
          <text:p text:style-name="P33">suffix<text:tab/>23</text:p>
          <text:p text:style-name="P33">wildcards<text:tab/>14</text:p>
          <text:p text:style-name="P34">S</text:p>
          <text:p text:style-name="P37">static pattern rules<text:tab/>23</text:p>
          <text:p text:style-name="P37">suffix rules<text:tab/>23</text:p>
          <text:p text:style-name="P37">syntax, basic<text:tab/>12</text:p>
          <text:p text:style-name="P34">T</text:p>
          <text:p text:style-name="P37">tabs<text:tab/>9</text:p>
          <text:p text:style-name="P37"><text:s/>2.2 targets<text:tab/>9</text:p>
          <text:p text:style-name="P33">empty<text:tab/>17</text:p>
          <text:p text:style-name="P33">phony<text:tab/>15</text:p>
          <text:p text:style-name="P33">special<text:tab/>26</text:p>
          <text:p text:style-name="P33">.DELETE_ON_ERROR<text:tab/>27</text:p>
          <text:p text:style-name="P33">.INTERMEDIATE<text:tab/>27</text:p>
          <text:p text:style-name="P33">.PRECIOUS<text:tab/>27, 51</text:p>
          <text:p text:style-name="P33">.SECONDARY<text:tab/>27</text:p>
          <text:p text:style-name="P34">V</text:p>
          <text:p text:style-name="P37">variables<text:tab/></text:p>
          <text:p text:style-name="P33">automatic<text:tab/>18, 43</text:p>
          <text:p text:style-name="P33">command line<text:tab/>42</text:p>
          <text:p text:style-name="P33">COMPILE.c<text:tab/>48</text:p>
          <text:p text:style-name="P33">COMPILE.cpp<text:tab/>48</text:p>
          <text:p text:style-name="P33">COMPILE.s<text:tab/>48</text:p>
          <text:p text:style-name="P33">CURDIR<text:tab/>47</text:p>
          <text:p text:style-name="P33">environment<text:tab/>42</text:p>
          <text:p text:style-name="P33">expansion<text:tab/>39</text:p>
          <text:p text:style-name="P33">export<text:tab/>42</text:p>
          <text:p text:style-name="P33">introduction<text:tab/>17</text:p>
          <text:p text:style-name="P33">LEX.l<text:tab/>48</text:p>
          <text:p text:style-name="P33">LINK.c<text:tab/>48</text:p>
          <text:p text:style-name="P33">LINK.cpp<text:tab/>48</text:p>
          <text:p text:style-name="P33">LINK.o<text:tab/>48</text:p>
          <text:p text:style-name="P33">LINK.s<text:tab/>48</text:p>
          <text:p text:style-name="P33">MAKE_VERSION<text:tab/>47</text:p>
          <text:p text:style-name="P33">MAKECMDGOALS<text:tab/>47</text:p>
          <text:p text:style-name="P33">MAKEFILE_LIST<text:tab/>47</text:p>
          <text:p text:style-name="P33">origin of<text:tab/>42</text:p>
          <text:p text:style-name="P33">pattern-specific<text:tab/>41</text:p>
          <text:p text:style-name="P33">PREPROCESS.S<text:tab/>48</text:p>
          <text:p text:style-name="P33">recursively expanded<text:tab/>35</text:p>
          <text:p text:style-name="P33">simply expanded<text:tab/>35</text:p>
          <text:p text:style-name="P33">standard<text:tab/>46</text:p>
          <text:p text:style-name="P33">target-specific<text:tab/>41</text:p>
          <text:p text:style-name="P33">types of<text:tab/>35</text:p>
          <text:p text:style-name="P33">unexport<text:tab/>43</text:p>
          <text:p text:style-name="P33">YACC.y<text:tab/>48</text:p>
          <text:p text:style-name="P33">.VARIABLES<text:tab/>47</text:p>
          <text:p text:style-name="P37">vpath<text:tab/>19</text:p>
          <text:p text:style-name="P34">W</text:p>
          <text:p text:style-name="P37">wildcards, in rules<text:tab/>14</text:p>
          <text:p text:style-name="P34">:</text:p>
          <text:p text:style-name="P37">:=<text:tab/>35, 40</text:p>
          <text:p text:style-name="P34">?</text:p>
          <text:p text:style-name="P37">?=<text:tab/>36, 39</text:p>
          <text:p text:style-name="P34">.</text:p>
          <text:p text:style-name="P37">.PHONY<text:tab/>15</text:p>
          <text:p text:style-name="P37">.SUFFIXES<text:tab/>23, 27</text:p>
          <text:p text:style-name="P34">+</text:p>
          <text:p text:style-name="P37">+=<text:tab/>36, 40</text:p>
          <text:p text:style-name="P34">=</text:p>
          <text:p text:style-name="P37">=<text:tab/>35, 39</text:p>
          <text:p text:style-name="P34">$</text:p>
          <text:p text:style-name="P37">$^<text:tab/>18</text:p>
          <text:p text:style-name="P37">$?<text:tab/>18</text:p>
          <text:p text:style-name="P37">$(@D)<text:tab/>18</text:p>
          <text:p text:style-name="P37">$(@F)<text:tab/>18</text:p>
          <text:p text:style-name="P37">$(&lt;D)<text:tab/>18</text:p>
          <text:p text:style-name="P37">$(&lt;F)<text:tab/>18</text:p>
          <text:p text:style-name="P37">$@<text:tab/>18</text:p>
          <text:p text:style-name="P37">$*<text:tab/>18</text:p>
          <text:p text:style-name="P37">$%<text:tab/>18</text:p>
          <text:p text:style-name="P37">$+<text:tab/>18</text:p>
          <text:p text:style-name="P37">$&lt;<text:tab/>18</text:p>
        </text:index-body>
      </text:alphabetical-index>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Courier 10 Pitch" svg:font-family="'Courier 10 Pitch'"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umberland AMT" svg:font-family="'Cumberland AMT'" style:font-family-generic="modern" style:font-pitch="fixed"/>
    <style:font-face style:name="Monospace" svg:font-family="Monospace"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eta" style:font-family-generic="swiss" style:font-pitch="variable"/>
    <style:font-face style:name="Arial1" svg:font-family="Arial" style:font-adornments="Regular" style:font-family-generic="swiss" style:font-pitch="variable"/>
    <style:font-face style:name="DejaVu Sans" svg:font-family="'DejaVu Sans'"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left="0in" fo:margin-right="0in" fo:margin-top="0.0402in" fo:margin-bottom="0.0402in" fo:text-indent="0in" style:auto-text-indent="false" style:shadow="none"/>
      <style:text-properties style:font-name="Arial1" fo:font-size="10pt"/>
    </style:style>
    <style:style style:name="Text_20_body_20_indent" style:display-name="Text body indent" style:family="paragraph" style:parent-style-name="Text_20_body" style:class="text">
      <style:paragraph-properties fo:margin-left="0.4in" fo:margin-right="0in" fo:text-indent="0in" style:auto-text-indent="false" style:shadow="non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10%"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background-color="transparent" style:shadow="none">
        <style:background-image/>
      </style:paragraph-properties>
      <style:text-properties fo:font-size="105%"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Arial2" fo:font-size="12pt" fo:font-weight="bold" style:font-name-asian="Tahoma" style:font-size-asian="12pt" style:font-weight-asian="bold" style:font-name-complex="Tahoma" style:font-size-complex="12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style:shadow="none"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Footnote" style:family="paragraph" style:parent-style-name="Standard" style:class="extra">
      <style:paragraph-properties fo:margin-left="0.1965in" fo:margin-right="0in" fo:keep-together="always" fo:text-indent="-0.1965in" style:auto-text-indent="false" text:number-lines="false" text:line-number="0">
        <style:tab-stops/>
      </style:paragraph-properties>
      <style:text-properties fo:font-size="9pt" style:font-size-asian="10pt" style:font-size-complex="10pt"/>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fo:background-color="transparent" style:shadow="none">
        <style:tab-stops/>
        <style:background-image/>
      </style:paragraph-properties>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text-properties fo:color="#99284c" fo:font-size="125%"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55in" style:type="right" style:leader-style="dotted" style:leader-text="."/>
        </style:tab-stops>
      </style:paragraph-properties>
      <style:text-properties style:font-name="Arial1" fo:font-size="10pt"/>
    </style:style>
    <style:style style:name="Title" style:family="paragraph" style:parent-style-name="Heading" style:next-style-name="Subtitle" style:class="chapter">
      <style:paragraph-properties fo:text-align="center" style:justify-single-word="false" fo:background-color="transparent">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1in" fo:margin-bottom="0.1in" fo:text-indent="0in" style:auto-text-indent="false" fo:background-color="#e6e6e6" fo:padding="0.0201in" fo:border="0.0008in solid #000000" style:shadow="#808080 -0.0701in 0.0701in">
        <style:background-image/>
      </style:paragraph-properties>
      <style:text-properties fo:font-size="10pt" fo:font-style="italic"/>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fo:background-color="transparent" style:shadow="none">
        <style:tab-stops/>
        <style:background-image/>
      </style:paragraph-properties>
      <style:text-properties fo:font-size="10pt" fo:font-weight="normal"/>
    </style:style>
    <style:style style:name="Code-Program" style:family="paragraph" style:parent-style-name="Quotations">
      <style:paragraph-properties fo:margin-left="0.2in" fo:margin-right="0.2in" fo:margin-top="0in" fo:margin-bottom="0in" fo:text-indent="0in" style:auto-text-indent="false" fo:background-color="#ffffcc" style:border-line-width-top="0.0008in 0.0346in 0.0138in" style:border-line-width-bottom="0.0008in 0.0346in 0.0138in" fo:padding="0.0402in" fo:border-left="none" fo:border-right="none" fo:border-top="0.0492in double #000000" fo:border-bottom="0.0492in double #000000" style:shadow="none">
        <style:background-image/>
      </style:paragraph-properties>
      <style:text-properties style:font-name="Courier" fo:font-style="normal"/>
    </style:style>
    <style:style style:name="QuotingAnMail" style:family="paragraph" style:parent-style-name="Text_20_body_20_indent">
      <style:paragraph-properties fo:margin-left="0.2402in" fo:margin-right="0in" fo:text-indent="0in" style:auto-text-indent="false" fo:background-color="#ffffcc" fo:padding="0.0201in" fo:border="0.0008in solid #000000" style:shadow="none">
        <style:background-image/>
      </style:paragraph-properties>
    </style:style>
    <style:style style:name="Trivia" style:family="paragraph" style:parent-style-name="Quotations">
      <style:paragraph-properties fo:background-color="#e6ff00">
        <style:background-image/>
      </style:paragraph-properties>
    </style:style>
    <style:style style:name="Code-Makefile" style:family="paragraph" style:parent-style-name="Code-Program" style:master-page-name="">
      <style:paragraph-properties fo:margin-left="0.2in" fo:margin-right="0.2in" fo:margin-top="0in" fo:margin-bottom="0in" fo:text-indent="0in" style:auto-text-indent="false" fo:background-color="#e6e6ff" fo:padding="0.0201in" fo:border="0.0008in solid #000000" style:shadow="none">
        <style:background-image/>
      </style:paragraph-properties>
    </style:style>
    <style:style style:name="Code-Shell" style:family="paragraph" style:parent-style-name="Code-Program">
      <style:paragraph-properties fo:margin-left="0.2in" fo:margin-right="0.2in" fo:text-indent="0in" style:auto-text-indent="false" fo:background-color="#ffffff" style:border-line-width="0.0008in 0.0346in 0.0008in" fo:padding="0.0402in" fo:border="0.0362in double #000000" style:shadow="none">
        <style:background-image/>
      </style:paragraph-properties>
    </style:style>
    <style:style style:name="EditorialNote" style:family="paragraph" style:parent-style-name="Trivia" style:master-page-name="">
      <style:paragraph-properties fo:background-color="#e6e6e6" fo:padding="0.0201in" fo:border-left="none" fo:border-right="none" fo:border-top="0.0008in solid #000000" fo:border-bottom="0.0008in solid #000000" style:shadow="#808080 0.0701in 0.0701in">
        <style:drop-cap/>
        <style:background-image/>
      </style:paragraph-properties>
      <style:text-properties fo:color="#000080" style:text-scale="100%"/>
    </style:style>
    <style:style style:name="Code-Email" style:family="paragraph" style:parent-style-name="Code-Shell">
      <style:paragraph-properties fo:background-color="#ccffff" fo:padding="0.0402in" fo:border-left="0.0071in solid #000000" fo:border-right="none" fo:border-top="none" fo:border-bottom="none" style:shadow="none">
        <style:background-image/>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ize="9pt"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Monospace" style:font-name-asian="Monospace" style:font-name-complex="Monospace"/>
    </style:style>
    <style:style style:name="Example" style:family="text">
      <style:text-properties style:font-name="Monospace" style:font-name-asian="Monospace" style:font-name-complex="Monospace"/>
    </style:style>
    <style:style style:name="User_20_Entry" style:display-name="User Entry" style:family="text">
      <style:text-properties style:font-name="Monospace" style:font-name-asian="Monospace" style:font-name-complex="Monospace"/>
    </style:style>
    <style:style style:name="Variable"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text-properties fo:font-size="8pt" style:font-size-asian="8pt" style:font-size-complex="8pt"/>
    </style:style>
    <style:page-layout style:name="pm1">
      <style:page-layout-properties fo:page-width="8.2701in" fo:page-height="11.6902in" style:num-format="1" style:print-orientation="portrait" fo:margin-top="0.5in" fo:margin-bottom="0.5in" fo:margin-left="0.7874in" fo:margin-right="0.7874in" style:shadow="none" style:writing-mode="lr-tb" style:footnote-max-height="0in">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pm1">
      <style:footer>
        <text:p text:style-name="Footer"><text:span text:style-name="T1"><text:file-name text:display="name-and-extension">ManagingProjectsWithGNUMake-3.1.x.odt</text:file-name></text:span><text:tab/><text:page-number text:select-page="current">189</text:page-number> of <text:page-count>189</text:page-count><text:tab/><text:span text:style-name="T1"><text:date style:data-style-name="N75" text:date-value="2007-06-29T02:29:40">29 Jun 2007</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Managing Projects with GNU Make, 3.Xth Edition</dc:title>
    <dc:description>This document was derived from the book available at:

http://www.oreilly.com/catalog/make3/book/

Unfortunately, O'Reilly decided to make the book only available in PDF and distributes it as 22 separate PDF files (one per chapter), essentially nullifying most benefits of the content being released under an Open license. The purpose of this document is to correct that and to truly "open the book" (so to say).

Maintainer: Stephan Beal
http://wanderinghorse.net/home/stephan/

Document home page:
http://wanderinghorse.net/computing/make/</dc:description>
    <dc:subject>Programming: Make</dc:subject>
    <meta:creation-date>2007-06-06T17:52:11</meta:creation-date>
    <dc:creator>Stephan Beal</dc:creator>
    <dc:date>2007-06-29T02:29:40</dc:date>
    <meta:keyword>GNU Make</meta:keyword>
    <dc:language>en-GB</dc:language>
    <meta:editing-cycles>163</meta:editing-cycles>
    <meta:editing-duration>P2DT21H55M52S</meta:editing-duration>
    <meta:template xlink:type="simple" xlink:actuate="onRequest" xlink:role="template" xlink:href="/../cvs/www.wh/computing/.openoffice.org2/user/template/s11.ott" xlink:title="s11" meta:date="2005-11-29T11:41:05"/>
    <meta:user-defined meta:name="Info 1"/>
    <meta:user-defined meta:name="Info 2"/>
    <meta:user-defined meta:name="Info 3"/>
    <meta:user-defined meta:name="Info 4"/>
    <meta:document-statistic meta:table-count="9" meta:image-count="0" meta:object-count="0" meta:page-count="189" meta:paragraph-count="6044" meta:word-count="92412" meta:character-count="576268"/>
  </office:meta>
</office:document-meta>
</file>